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1661in"/>
    </style:style>
    <style:style style:name="co2" style:family="table-column">
      <style:table-column-properties fo:break-before="auto" style:column-width="2.152in"/>
    </style:style>
    <style:style style:name="co3" style:family="table-column">
      <style:table-column-properties fo:break-before="auto" style:column-width="1.1189in"/>
    </style:style>
    <style:style style:name="co4" style:family="table-column">
      <style:table-column-properties fo:break-before="auto" style:column-width="1.4311in"/>
    </style:style>
    <style:style style:name="co5" style:family="table-column">
      <style:table-column-properties fo:break-before="auto" style:column-width="1.5811in"/>
    </style:style>
    <style:style style:name="co6" style:family="table-column">
      <style:table-column-properties fo:break-before="auto" style:column-width="1.2264in"/>
    </style:style>
    <style:style style:name="co7" style:family="table-column">
      <style:table-column-properties fo:break-before="auto" style:column-width="2.0547in"/>
    </style:style>
    <style:style style:name="co8" style:family="table-column">
      <style:table-column-properties fo:break-before="auto" style:column-width="1.3882in"/>
    </style:style>
    <style:style style:name="co9" style:family="table-column">
      <style:table-column-properties fo:break-before="auto" style:column-width="0.8925in"/>
    </style:style>
    <style:style style:name="co10" style:family="table-column">
      <style:table-column-properties fo:break-before="auto" style:column-width="1.0972in"/>
    </style:style>
    <style:style style:name="co11" style:family="table-column">
      <style:table-column-properties fo:break-before="auto" style:column-width="2.5929in"/>
    </style:style>
    <style:style style:name="co12" style:family="table-column">
      <style:table-column-properties fo:break-before="auto" style:column-width="1.1717in"/>
    </style:style>
    <style:style style:name="co13" style:family="table-column">
      <style:table-column-properties fo:break-before="auto" style:column-width="1.428in"/>
    </style:style>
    <style:style style:name="co14" style:family="table-column">
      <style:table-column-properties fo:break-before="auto" style:column-width="1.0008in"/>
    </style:style>
    <style:style style:name="co15" style:family="table-column">
      <style:table-column-properties fo:break-before="auto" style:column-width="2.3346in"/>
    </style:style>
    <style:style style:name="co16" style:family="table-column">
      <style:table-column-properties fo:break-before="auto" style:column-width="1.1945in"/>
    </style:style>
    <style:style style:name="co17" style:family="table-column">
      <style:table-column-properties fo:break-before="auto" style:column-width="1.3126in"/>
    </style:style>
    <style:style style:name="co18" style:family="table-column">
      <style:table-column-properties fo:break-before="auto" style:column-width="1.2909in"/>
    </style:style>
    <style:style style:name="co19" style:family="table-column">
      <style:table-column-properties fo:break-before="auto" style:column-width="2.1953in"/>
    </style:style>
    <style:style style:name="co20" style:family="table-column">
      <style:table-column-properties fo:break-before="auto" style:column-width="1.7752in"/>
    </style:style>
    <style:style style:name="co21" style:family="table-column">
      <style:table-column-properties fo:break-before="auto" style:column-width="1.0756in"/>
    </style:style>
    <style:style style:name="co22" style:family="table-column">
      <style:table-column-properties fo:break-before="auto" style:column-width="1.861in"/>
    </style:style>
    <style:style style:name="co23" style:family="table-column">
      <style:table-column-properties fo:break-before="auto" style:column-width="1.1299in"/>
    </style:style>
    <style:style style:name="co24" style:family="table-column">
      <style:table-column-properties fo:break-before="auto" style:column-width="1.7138in"/>
    </style:style>
    <style:style style:name="co25" style:family="table-column">
      <style:table-column-properties fo:break-before="auto" style:column-width="1.8181in"/>
    </style:style>
    <style:style style:name="co26" style:family="table-column">
      <style:table-column-properties fo:break-before="auto" style:column-width="2.55in"/>
    </style:style>
    <style:style style:name="co27" style:family="table-column">
      <style:table-column-properties fo:break-before="auto" style:column-width="1.302in"/>
    </style:style>
    <style:style style:name="ro1" style:family="table-row">
      <style:table-row-properties style:row-height="0.1693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ta_extref" style:family="table">
      <style:table-properties table:display="false"/>
    </style:style>
  </office:automatic-styles>
  <office:body>
    <office:spreadsheet>
      <table:calculation-settings>
        <table:iteration table:status="enable"/>
      </table:calculation-settings>
      <table:table table:name="cor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7" table:default-cell-style-name="ce1"/>
        <table:table-row table:style-name="ro1">
          <table:table-cell office:value-type="string">
            <text:p>verb</text:p>
          </table:table-cell>
          <table:table-cell office:value-type="string">
            <text:p>aux-perfect-psp-haben</text:p>
          </table:table-cell>
          <table:table-cell office:value-type="string">
            <text:p>SB-OC</text:p>
          </table:table-cell>
          <table:table-cell office:value-type="string">
            <text:p>haben</text:p>
          </table:table-cell>
          <table:table-cell table:number-columns-repeated="251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erfect-inf-haben</text:p>
          </table:table-cell>
          <table:table-cell office:value-type="string">
            <text:p>SB-OC</text:p>
          </table:table-cell>
          <table:table-cell office:value-type="string">
            <text:p>haben</text:p>
          </table:table-cell>
          <table:table-cell table:number-columns-repeated="251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erfect-psp-sein</text:p>
          </table:table-cell>
          <table:table-cell office:value-type="string">
            <text:p>SB-OC</text:p>
          </table:table-cell>
          <table:table-cell office:value-type="string">
            <text:p>sein</text:p>
          </table:table-cell>
          <table:table-cell table:number-columns-repeated="251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passive</text:p>
          </table:table-cell>
          <table:table-cell office:value-type="string">
            <text:p>SB-OC</text:p>
          </table:table-cell>
          <table:table-cell office:value-type="string">
            <text:p>werden</text:p>
          </table:table-cell>
          <table:table-cell table:number-columns-repeated="251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future</text:p>
          </table:table-cell>
          <table:table-cell office:value-type="string">
            <text:p>SB-OC</text:p>
          </table:table-cell>
          <table:table-cell office:value-type="string">
            <text:p>werden</text:p>
          </table:table-cell>
          <table:table-cell table:number-columns-repeated="251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wollen</text:p>
          </table:table-cell>
          <table:table-cell table:number-columns-repeated="251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dürfen</text:p>
          </table:table-cell>
          <table:table-cell/>
          <table:table-cell table:style-name="Default"/>
          <table:table-cell table:number-columns-repeated="249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können</text:p>
          </table:table-cell>
          <table:table-cell table:number-columns-repeated="251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mögen</text:p>
          </table:table-cell>
          <table:table-cell table:number-columns-repeated="251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müssen</text:p>
          </table:table-cell>
          <table:table-cell table:number-columns-repeated="251"/>
        </table:table-row>
        <table:table-row table:style-name="ro1">
          <table:table-cell office:value-type="string">
            <text:p>verb</text:p>
          </table:table-cell>
          <table:table-cell office:value-type="string">
            <text:p>aux-inf</text:p>
          </table:table-cell>
          <table:table-cell office:value-type="string">
            <text:p>SB-OC</text:p>
          </table:table-cell>
          <table:table-cell office:value-type="string">
            <text:p>sollen</text:p>
          </table:table-cell>
          <table:table-cell table:number-columns-repeated="251"/>
        </table:table-row>
        <table:table-row table:style-name="ro1">
          <table:table-cell office:value-type="string">
            <text:p>verb</text:p>
          </table:table-cell>
          <table:table-cell office:value-type="string">
            <text:p>zu-inf</text:p>
          </table:table-cell>
          <table:table-cell office:value-type="string">
            <text:p>SB-OC</text:p>
          </table:table-cell>
          <table:table-cell office:value-type="string">
            <text:p>zu</text:p>
          </table:table-cell>
          <table:table-cell table:number-columns-repeated="251"/>
        </table:table-row>
        <table:table-row table:style-name="ro1">
          <table:table-cell office:value-type="string">
            <text:p>verb</text:p>
          </table:table-cell>
          <table:table-cell office:value-type="string">
            <text:p>reg-obj-control</text:p>
          </table:table-cell>
          <table:table-cell office:value-type="string">
            <text:p>SB-OA-OC</text:p>
          </table:table-cell>
          <table:table-cell office:value-type="string">
            <text:p>lassen</text:p>
          </table:table-cell>
          <table:table-cell table:number-columns-repeated="251"/>
        </table:table-row>
        <table:table-row table:style-name="ro1">
          <table:table-cell office:value-type="string">
            <text:p>verb</text:p>
          </table:table-cell>
          <table:table-cell office:value-type="string">
            <text:p>reg-obj-control</text:p>
          </table:table-cell>
          <table:table-cell office:value-type="string">
            <text:p>SB-OA-OC</text:p>
          </table:table-cell>
          <table:table-cell office:value-type="string">
            <text:p>hören</text:p>
          </table:table-cell>
          <table:table-cell table:number-columns-repeated="251"/>
        </table:table-row>
        <table:table-row table:style-name="ro1">
          <table:table-cell office:value-type="string">
            <text:p>verb</text:p>
          </table:table-cell>
          <table:table-cell office:value-type="string">
            <text:p>reg-obj-control</text:p>
          </table:table-cell>
          <table:table-cell office:value-type="string">
            <text:p>SB-OA-OC</text:p>
          </table:table-cell>
          <table:table-cell office:value-type="string">
            <text:p>sehen</text:p>
          </table:table-cell>
          <table:table-cell table:number-columns-repeated="251"/>
        </table:table-row>
        <table:table-row table:style-name="ro1">
          <table:table-cell table:number-columns-repeated="255"/>
        </table:table-row>
        <table:table-row table:style-name="ro1">
          <table:table-cell office:value-type="string">
            <text:p>pper</text:p>
          </table:table-cell>
          <table:table-cell table:style-name="Default" table:number-columns-repeated="2"/>
          <table:table-cell table:number-columns-repeated="2" office:value-type="string">
            <text:p>ich</text:p>
          </table:table-cell>
          <table:table-cell table:style-name="Default" office:value-type="string">
            <text:p>KEY-AGR</text:p>
          </table:table-cell>
          <table:table-cell table:style-name="Default" office:value-type="string">
            <text:p>agr-1-n-sg-*</text:p>
          </table:table-cell>
          <table:table-cell table:number-columns-repeated="248"/>
        </table:table-row>
        <table:table-row table:style-name="ro1">
          <table:table-cell office:value-type="string">
            <text:p>pper</text:p>
          </table:table-cell>
          <table:table-cell table:style-name="Default" table:number-columns-repeated="2"/>
          <table:table-cell office:value-type="string">
            <text:p>ich</text:p>
          </table:table-cell>
          <table:table-cell office:value-type="string">
            <text:p>mich</text:p>
          </table:table-cell>
          <table:table-cell table:style-name="Default" office:value-type="string">
            <text:p>KEY-AGR</text:p>
          </table:table-cell>
          <table:table-cell table:style-name="Default" office:value-type="string">
            <text:p>agr-1-a-sg-*</text:p>
          </table:table-cell>
          <table:table-cell table:style-name="Default"/>
          <table:table-cell table:number-columns-repeated="247"/>
        </table:table-row>
        <table:table-row table:style-name="ro1">
          <table:table-cell office:value-type="string">
            <text:p>pper</text:p>
          </table:table-cell>
          <table:table-cell table:style-name="Default" table:number-columns-repeated="2"/>
          <table:table-cell office:value-type="string">
            <text:p>ich</text:p>
          </table:table-cell>
          <table:table-cell office:value-type="string">
            <text:p>mir</text:p>
          </table:table-cell>
          <table:table-cell table:style-name="Default" office:value-type="string">
            <text:p>KEY-AGR</text:p>
          </table:table-cell>
          <table:table-cell table:style-name="Default" office:value-type="string">
            <text:p>agr-1-d-sg-*</text:p>
          </table:table-cell>
          <table:table-cell table:style-name="Default"/>
          <table:table-cell table:number-columns-repeated="247"/>
        </table:table-row>
        <table:table-row table:style-name="ro1">
          <table:table-cell office:value-type="string">
            <text:p>pper</text:p>
          </table:table-cell>
          <table:table-cell table:style-name="Default" table:number-columns-repeated="2"/>
          <table:table-cell table:number-columns-repeated="2" office:value-type="string">
            <text:p>du</text:p>
          </table:table-cell>
          <table:table-cell table:style-name="Default" office:value-type="string">
            <text:p>KEY-AGR</text:p>
          </table:table-cell>
          <table:table-cell table:style-name="Default" office:value-type="string">
            <text:p>agr-2-n-sg-*</text:p>
          </table:table-cell>
          <table:table-cell table:style-name="Default"/>
          <table:table-cell table:number-columns-repeated="247"/>
        </table:table-row>
        <table:table-row table:style-name="ro1">
          <table:table-cell office:value-type="string">
            <text:p>pper</text:p>
          </table:table-cell>
          <table:table-cell table:style-name="Default" table:number-columns-repeated="2"/>
          <table:table-cell office:value-type="string">
            <text:p>du</text:p>
          </table:table-cell>
          <table:table-cell office:value-type="string">
            <text:p>dich</text:p>
          </table:table-cell>
          <table:table-cell table:style-name="Default" office:value-type="string">
            <text:p>KEY-AGR</text:p>
          </table:table-cell>
          <table:table-cell table:style-name="Default" office:value-type="string">
            <text:p>agr-2-a-sg-*</text:p>
          </table:table-cell>
          <table:table-cell table:style-name="Default"/>
          <table:table-cell table:number-columns-repeated="247"/>
        </table:table-row>
        <table:table-row table:style-name="ro1">
          <table:table-cell office:value-type="string">
            <text:p>pper</text:p>
          </table:table-cell>
          <table:table-cell table:style-name="Default" table:number-columns-repeated="2"/>
          <table:table-cell office:value-type="string">
            <text:p>du</text:p>
          </table:table-cell>
          <table:table-cell office:value-type="string">
            <text:p>dir</text:p>
          </table:table-cell>
          <table:table-cell table:style-name="Default" office:value-type="string">
            <text:p>KEY-AGR</text:p>
          </table:table-cell>
          <table:table-cell table:style-name="Default" office:value-type="string">
            <text:p>agr-2-d-sg-*</text:p>
          </table:table-cell>
          <table:table-cell table:style-name="Default"/>
          <table:table-cell table:number-columns-repeated="247"/>
        </table:table-row>
        <table:table-row table:style-name="ro1">
          <table:table-cell office:value-type="string">
            <text:p>pper</text:p>
          </table:table-cell>
          <table:table-cell table:style-name="Default" table:number-columns-repeated="2"/>
          <table:table-cell table:number-columns-repeated="2" office:value-type="string">
            <text:p>er</text:p>
          </table:table-cell>
          <table:table-cell table:style-name="Default" office:value-type="string">
            <text:p>KEY-AGR</text:p>
          </table:table-cell>
          <table:table-cell table:style-name="Default" office:value-type="string">
            <text:p>agr-3-n-sg-m</text:p>
          </table:table-cell>
          <table:table-cell table:style-name="Default"/>
          <table:table-cell table:number-columns-repeated="247"/>
        </table:table-row>
        <table:table-row table:style-name="ro1">
          <table:table-cell office:value-type="string">
            <text:p>pper</text:p>
          </table:table-cell>
          <table:table-cell table:style-name="Default" table:number-columns-repeated="2"/>
          <table:table-cell office:value-type="string">
            <text:p>er</text:p>
          </table:table-cell>
          <table:table-cell office:value-type="string">
            <text:p>ihn</text:p>
          </table:table-cell>
          <table:table-cell table:style-name="Default" office:value-type="string">
            <text:p>KEY-AGR</text:p>
          </table:table-cell>
          <table:table-cell table:style-name="Default" office:value-type="string">
            <text:p>agr-3-a-sg-m</text:p>
          </table:table-cell>
          <table:table-cell table:style-name="Default"/>
          <table:table-cell table:number-columns-repeated="247"/>
        </table:table-row>
        <table:table-row table:style-name="ro1">
          <table:table-cell office:value-type="string">
            <text:p>pper</text:p>
          </table:table-cell>
          <table:table-cell table:style-name="Default" table:number-columns-repeated="2"/>
          <table:table-cell office:value-type="string">
            <text:p>er</text:p>
          </table:table-cell>
          <table:table-cell office:value-type="string">
            <text:p>ihm</text:p>
          </table:table-cell>
          <table:table-cell table:style-name="Default" office:value-type="string">
            <text:p>KEY-AGR</text:p>
          </table:table-cell>
          <table:table-cell table:style-name="Default" office:value-type="string">
            <text:p>agr-3-d-sg-mn</text:p>
          </table:table-cell>
          <table:table-cell table:style-name="Default"/>
          <table:table-cell table:number-columns-repeated="247"/>
        </table:table-row>
        <table:table-row table:style-name="ro1">
          <table:table-cell office:value-type="string">
            <text:p>pper</text:p>
          </table:table-cell>
          <table:table-cell table:style-name="Default" table:number-columns-repeated="2"/>
          <table:table-cell table:number-columns-repeated="2" office:value-type="string">
            <text:p>es</text:p>
          </table:table-cell>
          <table:table-cell table:style-name="Default" office:value-type="string">
            <text:p>KEY-AGR</text:p>
          </table:table-cell>
          <table:table-cell table:style-name="Default" office:value-type="string">
            <text:p>agr-3-na-sg-n</text:p>
          </table:table-cell>
          <table:table-cell table:style-name="Default"/>
          <table:table-cell table:number-columns-repeated="247"/>
        </table:table-row>
        <table:table-row table:style-name="ro1">
          <table:table-cell office:value-type="string">
            <text:p>pper</text:p>
          </table:table-cell>
          <table:table-cell table:style-name="Default" table:number-columns-repeated="2"/>
          <table:table-cell table:number-columns-repeated="2" office:value-type="string">
            <text:p>sie</text:p>
          </table:table-cell>
          <table:table-cell table:style-name="Default" office:value-type="string">
            <text:p>KEY-AGR</text:p>
          </table:table-cell>
          <table:table-cell table:style-name="Default" office:value-type="string">
            <text:p>agr-3-na-sg-f</text:p>
          </table:table-cell>
          <table:table-cell table:style-name="Default"/>
          <table:table-cell table:number-columns-repeated="247"/>
        </table:table-row>
        <table:table-row table:style-name="ro1">
          <table:table-cell office:value-type="string">
            <text:p>pper</text:p>
          </table:table-cell>
          <table:table-cell table:style-name="Default" table:number-columns-repeated="2"/>
          <table:table-cell office:value-type="string">
            <text:p>sie</text:p>
          </table:table-cell>
          <table:table-cell office:value-type="string">
            <text:p>ihr</text:p>
          </table:table-cell>
          <table:table-cell table:style-name="Default" office:value-type="string">
            <text:p>KEY-AGR</text:p>
          </table:table-cell>
          <table:table-cell table:style-name="Default" office:value-type="string">
            <text:p>agr-3-d-sg-f</text:p>
          </table:table-cell>
          <table:table-cell table:style-name="Default"/>
          <table:table-cell table:number-columns-repeated="247"/>
        </table:table-row>
        <table:table-row table:style-name="ro1">
          <table:table-cell office:value-type="string">
            <text:p>pper</text:p>
          </table:table-cell>
          <table:table-cell table:style-name="Default" table:number-columns-repeated="2"/>
          <table:table-cell table:number-columns-repeated="2" office:value-type="string">
            <text:p>wir</text:p>
          </table:table-cell>
          <table:table-cell table:style-name="Default" office:value-type="string">
            <text:p>KEY-AGR</text:p>
          </table:table-cell>
          <table:table-cell table:style-name="Default" office:value-type="string">
            <text:p>agr-1-na-pl-*</text:p>
          </table:table-cell>
          <table:table-cell table:style-name="Default"/>
          <table:table-cell table:number-columns-repeated="247"/>
        </table:table-row>
        <table:table-row table:style-name="ro1">
          <table:table-cell office:value-type="string">
            <text:p>pper</text:p>
          </table:table-cell>
          <table:table-cell table:style-name="Default" table:number-columns-repeated="2"/>
          <table:table-cell office:value-type="string">
            <text:p>wir</text:p>
          </table:table-cell>
          <table:table-cell office:value-type="string">
            <text:p>uns</text:p>
          </table:table-cell>
          <table:table-cell table:style-name="Default" office:value-type="string">
            <text:p>KEY-AGR</text:p>
          </table:table-cell>
          <table:table-cell table:style-name="Default" office:value-type="string">
            <text:p>agr-1-d-pl-*</text:p>
          </table:table-cell>
          <table:table-cell table:style-name="Default"/>
          <table:table-cell table:number-columns-repeated="247"/>
        </table:table-row>
        <table:table-row table:style-name="ro1">
          <table:table-cell office:value-type="string">
            <text:p>pper</text:p>
          </table:table-cell>
          <table:table-cell table:style-name="Default" table:number-columns-repeated="2"/>
          <table:table-cell table:number-columns-repeated="2" office:value-type="string">
            <text:p>ihr</text:p>
          </table:table-cell>
          <table:table-cell table:style-name="Default" office:value-type="string">
            <text:p>KEY-AGR</text:p>
          </table:table-cell>
          <table:table-cell table:style-name="Default" office:value-type="string">
            <text:p>agr-2-na-pl-*</text:p>
          </table:table-cell>
          <table:table-cell table:style-name="Default"/>
          <table:table-cell table:number-columns-repeated="247"/>
        </table:table-row>
        <table:table-row table:style-name="ro1">
          <table:table-cell office:value-type="string">
            <text:p>pper</text:p>
          </table:table-cell>
          <table:table-cell table:style-name="Default" table:number-columns-repeated="2"/>
          <table:table-cell office:value-type="string">
            <text:p>ihr</text:p>
          </table:table-cell>
          <table:table-cell office:value-type="string">
            <text:p>euch</text:p>
          </table:table-cell>
          <table:table-cell table:style-name="Default" office:value-type="string">
            <text:p>KEY-AGR</text:p>
          </table:table-cell>
          <table:table-cell table:style-name="Default" office:value-type="string">
            <text:p>agr-2-d-pl-*</text:p>
          </table:table-cell>
          <table:table-cell table:style-name="Default"/>
          <table:table-cell table:number-columns-repeated="247"/>
        </table:table-row>
        <table:table-row table:style-name="ro1">
          <table:table-cell office:value-type="string">
            <text:p>pper</text:p>
          </table:table-cell>
          <table:table-cell table:style-name="Default" table:number-columns-repeated="2"/>
          <table:table-cell table:number-columns-repeated="2" office:value-type="string">
            <text:p>sie</text:p>
          </table:table-cell>
          <table:table-cell table:style-name="Default" office:value-type="string">
            <text:p>KEY-AGR</text:p>
          </table:table-cell>
          <table:table-cell table:style-name="Default" office:value-type="string">
            <text:p>agr-3-na-pl-*</text:p>
          </table:table-cell>
          <table:table-cell table:style-name="Default"/>
          <table:table-cell table:number-columns-repeated="247"/>
        </table:table-row>
        <table:table-row table:style-name="ro1">
          <table:table-cell office:value-type="string">
            <text:p>pper</text:p>
          </table:table-cell>
          <table:table-cell table:style-name="Default" table:number-columns-repeated="2"/>
          <table:table-cell office:value-type="string">
            <text:p>sie</text:p>
          </table:table-cell>
          <table:table-cell office:value-type="string">
            <text:p>ihnen</text:p>
          </table:table-cell>
          <table:table-cell table:style-name="Default" office:value-type="string">
            <text:p>KEY-AGR</text:p>
          </table:table-cell>
          <table:table-cell table:style-name="Default" office:value-type="string">
            <text:p>agr-3-d-pl-*</text:p>
          </table:table-cell>
          <table:table-cell table:style-name="Default"/>
          <table:table-cell table:number-columns-repeated="247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48"/>
        </table:table-row>
        <table:table-row table:style-name="ro1">
          <table:table-cell office:value-type="string">
            <text:p>refl</text:p>
          </table:table-cell>
          <table:table-cell/>
          <table:table-cell table:style-name="Default"/>
          <table:table-cell table:style-name="Default" office:value-type="string">
            <text:p>sich</text:p>
          </table:table-cell>
          <table:table-cell office:value-type="string">
            <text:p>mich</text:p>
          </table:table-cell>
          <table:table-cell office:value-type="string">
            <text:p>KEY-AGR</text:p>
          </table:table-cell>
          <table:table-cell table:style-name="Default" office:value-type="string">
            <text:p>agr-1-a-sg-*</text:p>
          </table:table-cell>
          <table:table-cell table:number-columns-repeated="248"/>
        </table:table-row>
        <table:table-row table:style-name="ro1">
          <table:table-cell office:value-type="string">
            <text:p>refl</text:p>
          </table:table-cell>
          <table:table-cell/>
          <table:table-cell table:style-name="Default"/>
          <table:table-cell table:style-name="Default" office:value-type="string">
            <text:p>sich</text:p>
          </table:table-cell>
          <table:table-cell office:value-type="string">
            <text:p>dich</text:p>
          </table:table-cell>
          <table:table-cell office:value-type="string">
            <text:p>KEY-AGR</text:p>
          </table:table-cell>
          <table:table-cell table:style-name="Default" office:value-type="string">
            <text:p>agr-2-a-sg-*</text:p>
          </table:table-cell>
          <table:table-cell table:number-columns-repeated="248"/>
        </table:table-row>
        <table:table-row table:style-name="ro1">
          <table:table-cell office:value-type="string">
            <text:p>refl</text:p>
          </table:table-cell>
          <table:table-cell/>
          <table:table-cell table:style-name="Default"/>
          <table:table-cell table:style-name="Default" office:value-type="string">
            <text:p>sich</text:p>
          </table:table-cell>
          <table:table-cell office:value-type="string">
            <text:p>sich</text:p>
          </table:table-cell>
          <table:table-cell office:value-type="string">
            <text:p>KEY-AGR</text:p>
          </table:table-cell>
          <table:table-cell table:style-name="Default" office:value-type="string">
            <text:p>agr-3-a-*-*</text:p>
          </table:table-cell>
          <table:table-cell table:number-columns-repeated="248"/>
        </table:table-row>
        <table:table-row table:style-name="ro1">
          <table:table-cell office:value-type="string">
            <text:p>refl</text:p>
          </table:table-cell>
          <table:table-cell/>
          <table:table-cell table:style-name="Default"/>
          <table:table-cell table:style-name="Default" office:value-type="string">
            <text:p>sich</text:p>
          </table:table-cell>
          <table:table-cell office:value-type="string">
            <text:p>uns</text:p>
          </table:table-cell>
          <table:table-cell office:value-type="string">
            <text:p>KEY-AGR</text:p>
          </table:table-cell>
          <table:table-cell table:style-name="Default" office:value-type="string">
            <text:p>agr-1-a-pl-*</text:p>
          </table:table-cell>
          <table:table-cell table:number-columns-repeated="248"/>
        </table:table-row>
        <table:table-row table:style-name="ro1">
          <table:table-cell office:value-type="string">
            <text:p>refl</text:p>
          </table:table-cell>
          <table:table-cell/>
          <table:table-cell table:style-name="Default"/>
          <table:table-cell table:style-name="Default" office:value-type="string">
            <text:p>sich</text:p>
          </table:table-cell>
          <table:table-cell office:value-type="string">
            <text:p>euch</text:p>
          </table:table-cell>
          <table:table-cell office:value-type="string">
            <text:p>KEY-AGR</text:p>
          </table:table-cell>
          <table:table-cell table:style-name="Default" office:value-type="string">
            <text:p>agr-2-a-pl-*</text:p>
          </table:table-cell>
          <table:table-cell table:number-columns-repeated="248"/>
        </table:table-row>
        <table:table-row table:style-name="ro1">
          <table:table-cell office:value-type="string">
            <text:p>refl</text:p>
          </table:table-cell>
          <table:table-cell/>
          <table:table-cell table:style-name="Default"/>
          <table:table-cell table:style-name="Default" office:value-type="string">
            <text:p>sich</text:p>
          </table:table-cell>
          <table:table-cell office:value-type="string">
            <text:p>sich selbst</text:p>
          </table:table-cell>
          <table:table-cell office:value-type="string">
            <text:p>KEY-AGR</text:p>
          </table:table-cell>
          <table:table-cell table:style-name="Default" office:value-type="string">
            <text:p>agr-3-a-pl-*</text:p>
          </table:table-cell>
          <table:table-cell table:number-columns-repeated="248"/>
        </table:table-row>
        <table:table-row table:style-name="ro1">
          <table:table-cell table:number-columns-repeated="255"/>
        </table:table-row>
        <table:table-row table:style-name="ro1">
          <table:table-cell office:value-type="string">
            <text:p>rel</text:p>
          </table:table-cell>
          <table:table-cell table:number-columns-repeated="2"/>
          <table:table-cell table:number-columns-repeated="2" office:value-type="string">
            <text:p>der</text:p>
          </table:table-cell>
          <table:table-cell office:value-type="string">
            <text:p>KEY-AGR</text:p>
          </table:table-cell>
          <table:table-cell table:style-name="Default" office:value-type="string">
            <text:p>agr-n-sg-m</text:p>
          </table:table-cell>
          <table:table-cell table:number-columns-repeated="248"/>
        </table:table-row>
        <table:table-row table:style-name="ro1">
          <table:table-cell office:value-type="string">
            <text:p>rel</text:p>
          </table:table-cell>
          <table:table-cell table:number-columns-repeated="2"/>
          <table:table-cell office:value-type="string">
            <text:p>der</text:p>
          </table:table-cell>
          <table:table-cell office:value-type="string">
            <text:p>dem</text:p>
          </table:table-cell>
          <table:table-cell office:value-type="string">
            <text:p>KEY-AGR</text:p>
          </table:table-cell>
          <table:table-cell table:style-name="Default" office:value-type="string">
            <text:p>agr-d-sg-mn</text:p>
          </table:table-cell>
          <table:table-cell table:number-columns-repeated="248"/>
        </table:table-row>
        <table:table-row table:style-name="ro1">
          <table:table-cell office:value-type="string">
            <text:p>rel</text:p>
          </table:table-cell>
          <table:table-cell table:number-columns-repeated="2"/>
          <table:table-cell office:value-type="string">
            <text:p>der</text:p>
          </table:table-cell>
          <table:table-cell office:value-type="string">
            <text:p>den</text:p>
          </table:table-cell>
          <table:table-cell office:value-type="string">
            <text:p>KEY-AGR</text:p>
          </table:table-cell>
          <table:table-cell table:style-name="Default" office:value-type="string">
            <text:p>agr-a-sg-m</text:p>
          </table:table-cell>
          <table:table-cell table:number-columns-repeated="248"/>
        </table:table-row>
        <table:table-row table:style-name="ro1">
          <table:table-cell office:value-type="string">
            <text:p>rel</text:p>
          </table:table-cell>
          <table:table-cell table:number-columns-repeated="2"/>
          <table:table-cell office:value-type="string">
            <text:p>der</text:p>
          </table:table-cell>
          <table:table-cell office:value-type="string">
            <text:p>das</text:p>
          </table:table-cell>
          <table:table-cell office:value-type="string">
            <text:p>KEY-AGR</text:p>
          </table:table-cell>
          <table:table-cell table:style-name="Default" office:value-type="string">
            <text:p>agr-na-sg-n</text:p>
          </table:table-cell>
          <table:table-cell table:number-columns-repeated="248"/>
        </table:table-row>
        <table:table-row table:style-name="ro1">
          <table:table-cell office:value-type="string">
            <text:p>rel</text:p>
          </table:table-cell>
          <table:table-cell table:number-columns-repeated="2"/>
          <table:table-cell office:value-type="string">
            <text:p>der</text:p>
          </table:table-cell>
          <table:table-cell office:value-type="string">
            <text:p>die</text:p>
          </table:table-cell>
          <table:table-cell office:value-type="string">
            <text:p>KEY-AGR</text:p>
          </table:table-cell>
          <table:table-cell table:style-name="Default" office:value-type="string">
            <text:p>agr-na-sg-f</text:p>
          </table:table-cell>
          <table:table-cell table:number-columns-repeated="248"/>
        </table:table-row>
        <table:table-row table:style-name="ro1">
          <table:table-cell office:value-type="string">
            <text:p>rel</text:p>
          </table:table-cell>
          <table:table-cell table:number-columns-repeated="2"/>
          <table:table-cell table:number-columns-repeated="2" office:value-type="string">
            <text:p>der</text:p>
          </table:table-cell>
          <table:table-cell office:value-type="string">
            <text:p>KEY-AGR</text:p>
          </table:table-cell>
          <table:table-cell table:style-name="Default" office:value-type="string">
            <text:p>agr-d-sg-f</text:p>
          </table:table-cell>
          <table:table-cell table:number-columns-repeated="248"/>
        </table:table-row>
        <table:table-row table:style-name="ro1">
          <table:table-cell office:value-type="string">
            <text:p>rel</text:p>
          </table:table-cell>
          <table:table-cell table:number-columns-repeated="2"/>
          <table:table-cell office:value-type="string">
            <text:p>der</text:p>
          </table:table-cell>
          <table:table-cell office:value-type="string">
            <text:p>die</text:p>
          </table:table-cell>
          <table:table-cell office:value-type="string">
            <text:p>KEY-AGR</text:p>
          </table:table-cell>
          <table:table-cell table:style-name="Default" office:value-type="string">
            <text:p>agr-na-pl-*</text:p>
          </table:table-cell>
          <table:table-cell table:number-columns-repeated="248"/>
        </table:table-row>
        <table:table-row table:style-name="ro1">
          <table:table-cell office:value-type="string">
            <text:p>rel</text:p>
          </table:table-cell>
          <table:table-cell table:number-columns-repeated="2"/>
          <table:table-cell office:value-type="string">
            <text:p>der</text:p>
          </table:table-cell>
          <table:table-cell office:value-type="string">
            <text:p>denen</text:p>
          </table:table-cell>
          <table:table-cell office:value-type="string">
            <text:p>KEY-AGR</text:p>
          </table:table-cell>
          <table:table-cell table:style-name="Default" office:value-type="string">
            <text:p>agr-d-pl-*</text:p>
          </table:table-cell>
          <table:table-cell table:number-columns-repeated="248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249"/>
        </table:table-row>
        <table:table-row table:style-name="ro1">
          <table:table-cell office:value-type="string">
            <text:p>pws</text:p>
          </table:table-cell>
          <table:table-cell table:number-columns-repeated="2"/>
          <table:table-cell table:number-columns-repeated="2" office:value-type="string">
            <text:p>wer</text:p>
          </table:table-cell>
          <table:table-cell office:value-type="string">
            <text:p>KEY-AGR</text:p>
          </table:table-cell>
          <table:table-cell office:value-type="string">
            <text:p>agr-n-sg-m</text:p>
          </table:table-cell>
          <table:table-cell table:number-columns-repeated="248"/>
        </table:table-row>
        <table:table-row table:style-name="ro1">
          <table:table-cell office:value-type="string">
            <text:p>pws</text:p>
          </table:table-cell>
          <table:table-cell table:number-columns-repeated="2"/>
          <table:table-cell office:value-type="string">
            <text:p>wer</text:p>
          </table:table-cell>
          <table:table-cell office:value-type="string">
            <text:p>wen</text:p>
          </table:table-cell>
          <table:table-cell office:value-type="string">
            <text:p>KEY-AGR</text:p>
          </table:table-cell>
          <table:table-cell office:value-type="string">
            <text:p>agr-a-sg-m</text:p>
          </table:table-cell>
          <table:table-cell table:number-columns-repeated="248"/>
        </table:table-row>
        <table:table-row table:style-name="ro1">
          <table:table-cell office:value-type="string">
            <text:p>pws</text:p>
          </table:table-cell>
          <table:table-cell table:number-columns-repeated="2"/>
          <table:table-cell office:value-type="string">
            <text:p>wer</text:p>
          </table:table-cell>
          <table:table-cell office:value-type="string">
            <text:p>wem</text:p>
          </table:table-cell>
          <table:table-cell office:value-type="string">
            <text:p>KEY-AGR</text:p>
          </table:table-cell>
          <table:table-cell office:value-type="string">
            <text:p>agr-d-sg-mn</text:p>
          </table:table-cell>
          <table:table-cell table:number-columns-repeated="248"/>
        </table:table-row>
        <table:table-row table:style-name="ro1">
          <table:table-cell office:value-type="string">
            <text:p>pws</text:p>
          </table:table-cell>
          <table:table-cell table:number-columns-repeated="2"/>
          <table:table-cell office:value-type="string">
            <text:p>wer</text:p>
          </table:table-cell>
          <table:table-cell office:value-type="string">
            <text:p>was</text:p>
          </table:table-cell>
          <table:table-cell office:value-type="string">
            <text:p>KEY-AGR</text:p>
          </table:table-cell>
          <table:table-cell office:value-type="string">
            <text:p>agr-na-sg-n</text:p>
          </table:table-cell>
          <table:table-cell table:number-columns-repeated="248"/>
        </table:table-row>
        <table:table-row table:style-name="ro1">
          <table:table-cell table:style-name="Default" table:number-columns-repeated="8"/>
          <table:table-cell table:number-columns-repeated="247"/>
        </table:table-row>
        <table:table-row table:style-name="ro1">
          <table:table-cell office:value-type="string">
            <text:p>pds</text:p>
          </table:table-cell>
          <table:table-cell table:number-columns-repeated="2"/>
          <table:table-cell table:number-columns-repeated="2" office:value-type="string">
            <text:p>der</text:p>
          </table:table-cell>
          <table:table-cell office:value-type="string">
            <text:p>KEY-AGR</text:p>
          </table:table-cell>
          <table:table-cell office:value-type="string">
            <text:p>agr-n-sg-m</text:p>
          </table:table-cell>
          <table:table-cell table:number-columns-repeated="248"/>
        </table:table-row>
        <table:table-row table:style-name="ro1">
          <table:table-cell office:value-type="string">
            <text:p>pds</text:p>
          </table:table-cell>
          <table:table-cell table:number-columns-repeated="2"/>
          <table:table-cell office:value-type="string">
            <text:p>der</text:p>
          </table:table-cell>
          <table:table-cell office:value-type="string">
            <text:p>dem</text:p>
          </table:table-cell>
          <table:table-cell office:value-type="string">
            <text:p>KEY-AGR</text:p>
          </table:table-cell>
          <table:table-cell office:value-type="string">
            <text:p>agr-d-sg-mn</text:p>
          </table:table-cell>
          <table:table-cell table:number-columns-repeated="248"/>
        </table:table-row>
        <table:table-row table:style-name="ro1">
          <table:table-cell office:value-type="string">
            <text:p>pds</text:p>
          </table:table-cell>
          <table:table-cell table:number-columns-repeated="2"/>
          <table:table-cell office:value-type="string">
            <text:p>der</text:p>
          </table:table-cell>
          <table:table-cell office:value-type="string">
            <text:p>den</text:p>
          </table:table-cell>
          <table:table-cell office:value-type="string">
            <text:p>KEY-AGR</text:p>
          </table:table-cell>
          <table:table-cell office:value-type="string">
            <text:p>agr-a-sg-m</text:p>
          </table:table-cell>
          <table:table-cell table:number-columns-repeated="248"/>
        </table:table-row>
        <table:table-row table:style-name="ro1">
          <table:table-cell office:value-type="string">
            <text:p>pds</text:p>
          </table:table-cell>
          <table:table-cell table:number-columns-repeated="2"/>
          <table:table-cell office:value-type="string">
            <text:p>der</text:p>
          </table:table-cell>
          <table:table-cell office:value-type="string">
            <text:p>das</text:p>
          </table:table-cell>
          <table:table-cell office:value-type="string">
            <text:p>KEY-AGR</text:p>
          </table:table-cell>
          <table:table-cell office:value-type="string">
            <text:p>agr-na-sg-n</text:p>
          </table:table-cell>
          <table:table-cell table:number-columns-repeated="248"/>
        </table:table-row>
        <table:table-row table:style-name="ro1">
          <table:table-cell office:value-type="string">
            <text:p>pds</text:p>
          </table:table-cell>
          <table:table-cell table:number-columns-repeated="2"/>
          <table:table-cell office:value-type="string">
            <text:p>der</text:p>
          </table:table-cell>
          <table:table-cell office:value-type="string">
            <text:p>die</text:p>
          </table:table-cell>
          <table:table-cell office:value-type="string">
            <text:p>KEY-AGR</text:p>
          </table:table-cell>
          <table:table-cell office:value-type="string">
            <text:p>agr-na-sg-f</text:p>
          </table:table-cell>
          <table:table-cell table:number-columns-repeated="248"/>
        </table:table-row>
        <table:table-row table:style-name="ro1">
          <table:table-cell office:value-type="string">
            <text:p>pds</text:p>
          </table:table-cell>
          <table:table-cell table:number-columns-repeated="2"/>
          <table:table-cell table:number-columns-repeated="2" office:value-type="string">
            <text:p>der</text:p>
          </table:table-cell>
          <table:table-cell office:value-type="string">
            <text:p>KEY-AGR</text:p>
          </table:table-cell>
          <table:table-cell office:value-type="string">
            <text:p>agr-d-sg-f</text:p>
          </table:table-cell>
          <table:table-cell table:number-columns-repeated="248"/>
        </table:table-row>
        <table:table-row table:style-name="ro1">
          <table:table-cell office:value-type="string">
            <text:p>pds</text:p>
          </table:table-cell>
          <table:table-cell table:number-columns-repeated="2"/>
          <table:table-cell office:value-type="string">
            <text:p>der</text:p>
          </table:table-cell>
          <table:table-cell office:value-type="string">
            <text:p>die</text:p>
          </table:table-cell>
          <table:table-cell office:value-type="string">
            <text:p>KEY-AGR</text:p>
          </table:table-cell>
          <table:table-cell office:value-type="string">
            <text:p>agr-na-pl-*</text:p>
          </table:table-cell>
          <table:table-cell table:number-columns-repeated="248"/>
        </table:table-row>
        <table:table-row table:style-name="ro1">
          <table:table-cell office:value-type="string">
            <text:p>pds</text:p>
          </table:table-cell>
          <table:table-cell table:number-columns-repeated="2"/>
          <table:table-cell office:value-type="string">
            <text:p>der</text:p>
          </table:table-cell>
          <table:table-cell office:value-type="string">
            <text:p>denen</text:p>
          </table:table-cell>
          <table:table-cell office:value-type="string">
            <text:p>KEY-AGR</text:p>
          </table:table-cell>
          <table:table-cell office:value-type="string">
            <text:p>agr-d-pl-*</text:p>
          </table:table-cell>
          <table:table-cell table:number-columns-repeated="248"/>
        </table:table-row>
        <table:table-row table:style-name="ro1">
          <table:table-cell office:value-type="string">
            <text:p>pds</text:p>
          </table:table-cell>
          <table:table-cell table:number-columns-repeated="2"/>
          <table:table-cell table:number-columns-repeated="2" office:value-type="string">
            <text:p>dieser</text:p>
          </table:table-cell>
          <table:table-cell office:value-type="string">
            <text:p>KEY-AGR</text:p>
          </table:table-cell>
          <table:table-cell office:value-type="string">
            <text:p>agr-n-sg-m</text:p>
          </table:table-cell>
          <table:table-cell table:number-columns-repeated="248"/>
        </table:table-row>
        <table:table-row table:style-name="ro1">
          <table:table-cell office:value-type="string">
            <text:p>pds</text:p>
          </table:table-cell>
          <table:table-cell table:number-columns-repeated="2"/>
          <table:table-cell office:value-type="string">
            <text:p>dieser</text:p>
          </table:table-cell>
          <table:table-cell office:value-type="string">
            <text:p>dieses</text:p>
          </table:table-cell>
          <table:table-cell office:value-type="string">
            <text:p>KEY-AGR</text:p>
          </table:table-cell>
          <table:table-cell office:value-type="string">
            <text:p>agr-g-sg-mn</text:p>
          </table:table-cell>
          <table:table-cell table:number-columns-repeated="248"/>
        </table:table-row>
        <table:table-row table:style-name="ro1">
          <table:table-cell office:value-type="string">
            <text:p>pds</text:p>
          </table:table-cell>
          <table:table-cell table:number-columns-repeated="2"/>
          <table:table-cell office:value-type="string">
            <text:p>dieser</text:p>
          </table:table-cell>
          <table:table-cell office:value-type="string">
            <text:p>diesem</text:p>
          </table:table-cell>
          <table:table-cell office:value-type="string">
            <text:p>KEY-AGR</text:p>
          </table:table-cell>
          <table:table-cell office:value-type="string">
            <text:p>agr-d-sg-mn</text:p>
          </table:table-cell>
          <table:table-cell table:number-columns-repeated="248"/>
        </table:table-row>
        <table:table-row table:style-name="ro1">
          <table:table-cell office:value-type="string">
            <text:p>pds</text:p>
          </table:table-cell>
          <table:table-cell table:number-columns-repeated="2"/>
          <table:table-cell office:value-type="string">
            <text:p>dieser</text:p>
          </table:table-cell>
          <table:table-cell office:value-type="string">
            <text:p>diesen</text:p>
          </table:table-cell>
          <table:table-cell office:value-type="string">
            <text:p>KEY-AGR</text:p>
          </table:table-cell>
          <table:table-cell office:value-type="string">
            <text:p>agr-a-sg-m</text:p>
          </table:table-cell>
          <table:table-cell table:number-columns-repeated="248"/>
        </table:table-row>
        <table:table-row table:style-name="ro1">
          <table:table-cell office:value-type="string">
            <text:p>pds</text:p>
          </table:table-cell>
          <table:table-cell table:number-columns-repeated="2"/>
          <table:table-cell office:value-type="string">
            <text:p>dieser</text:p>
          </table:table-cell>
          <table:table-cell office:value-type="string">
            <text:p>dieses</text:p>
          </table:table-cell>
          <table:table-cell office:value-type="string">
            <text:p>KEY-AGR</text:p>
          </table:table-cell>
          <table:table-cell office:value-type="string">
            <text:p>agr-na-sg-n</text:p>
          </table:table-cell>
          <table:table-cell table:number-columns-repeated="248"/>
        </table:table-row>
        <table:table-row table:style-name="ro1">
          <table:table-cell office:value-type="string">
            <text:p>pds</text:p>
          </table:table-cell>
          <table:table-cell table:number-columns-repeated="2"/>
          <table:table-cell office:value-type="string">
            <text:p>dieser</text:p>
          </table:table-cell>
          <table:table-cell office:value-type="string">
            <text:p>dies</text:p>
          </table:table-cell>
          <table:table-cell office:value-type="string">
            <text:p>KEY-AGR</text:p>
          </table:table-cell>
          <table:table-cell office:value-type="string">
            <text:p>agr-na-sg-n</text:p>
          </table:table-cell>
          <table:table-cell table:number-columns-repeated="248"/>
        </table:table-row>
        <table:table-row table:style-name="ro1">
          <table:table-cell office:value-type="string">
            <text:p>pds</text:p>
          </table:table-cell>
          <table:table-cell table:number-columns-repeated="2"/>
          <table:table-cell office:value-type="string">
            <text:p>dieser</text:p>
          </table:table-cell>
          <table:table-cell office:value-type="string">
            <text:p>diese</text:p>
          </table:table-cell>
          <table:table-cell office:value-type="string">
            <text:p>KEY-AGR</text:p>
          </table:table-cell>
          <table:table-cell office:value-type="string">
            <text:p>agr-na-sg-f</text:p>
          </table:table-cell>
          <table:table-cell table:number-columns-repeated="248"/>
        </table:table-row>
        <table:table-row table:style-name="ro1">
          <table:table-cell office:value-type="string">
            <text:p>pds</text:p>
          </table:table-cell>
          <table:table-cell table:number-columns-repeated="2"/>
          <table:table-cell table:number-columns-repeated="2" office:value-type="string">
            <text:p>dieser</text:p>
          </table:table-cell>
          <table:table-cell office:value-type="string">
            <text:p>KEY-AGR</text:p>
          </table:table-cell>
          <table:table-cell office:value-type="string">
            <text:p>agr-gd-sg-f</text:p>
          </table:table-cell>
          <table:table-cell table:number-columns-repeated="248"/>
        </table:table-row>
        <table:table-row table:style-name="ro1">
          <table:table-cell office:value-type="string">
            <text:p>pds</text:p>
          </table:table-cell>
          <table:table-cell table:number-columns-repeated="2"/>
          <table:table-cell office:value-type="string">
            <text:p>dieser</text:p>
          </table:table-cell>
          <table:table-cell office:value-type="string">
            <text:p>diese</text:p>
          </table:table-cell>
          <table:table-cell office:value-type="string">
            <text:p>KEY-AGR</text:p>
          </table:table-cell>
          <table:table-cell office:value-type="string">
            <text:p>agr-na-pl-*</text:p>
          </table:table-cell>
          <table:table-cell table:number-columns-repeated="248"/>
        </table:table-row>
        <table:table-row table:style-name="ro1">
          <table:table-cell office:value-type="string">
            <text:p>pds</text:p>
          </table:table-cell>
          <table:table-cell table:number-columns-repeated="2"/>
          <table:table-cell table:number-columns-repeated="2" office:value-type="string">
            <text:p>dieser</text:p>
          </table:table-cell>
          <table:table-cell office:value-type="string">
            <text:p>KEY-AGR</text:p>
          </table:table-cell>
          <table:table-cell office:value-type="string">
            <text:p>agr-g-pl-*</text:p>
          </table:table-cell>
          <table:table-cell table:number-columns-repeated="248"/>
        </table:table-row>
        <table:table-row table:style-name="ro1">
          <table:table-cell office:value-type="string">
            <text:p>pds</text:p>
          </table:table-cell>
          <table:table-cell table:number-columns-repeated="2"/>
          <table:table-cell office:value-type="string">
            <text:p>dieser</text:p>
          </table:table-cell>
          <table:table-cell office:value-type="string">
            <text:p>diesen</text:p>
          </table:table-cell>
          <table:table-cell office:value-type="string">
            <text:p>KEY-AGR</text:p>
          </table:table-cell>
          <table:table-cell office:value-type="string">
            <text:p>agr-d-pl-*</text:p>
          </table:table-cell>
          <table:table-cell table:number-columns-repeated="248"/>
        </table:table-row>
        <table:table-row table:style-name="ro1">
          <table:table-cell office:value-type="string">
            <text:p>pds</text:p>
          </table:table-cell>
          <table:table-cell table:number-columns-repeated="2"/>
          <table:table-cell table:number-columns-repeated="2" office:value-type="string">
            <text:p>jener</text:p>
          </table:table-cell>
          <table:table-cell office:value-type="string">
            <text:p>KEY-AGR</text:p>
          </table:table-cell>
          <table:table-cell office:value-type="string">
            <text:p>agr-n-sg-m</text:p>
          </table:table-cell>
          <table:table-cell table:number-columns-repeated="248"/>
        </table:table-row>
        <table:table-row table:style-name="ro1">
          <table:table-cell office:value-type="string">
            <text:p>pds</text:p>
          </table:table-cell>
          <table:table-cell table:number-columns-repeated="2"/>
          <table:table-cell office:value-type="string">
            <text:p>jener</text:p>
          </table:table-cell>
          <table:table-cell office:value-type="string">
            <text:p>jenes</text:p>
          </table:table-cell>
          <table:table-cell office:value-type="string">
            <text:p>KEY-AGR</text:p>
          </table:table-cell>
          <table:table-cell office:value-type="string">
            <text:p>agr-g-sg-mn</text:p>
          </table:table-cell>
          <table:table-cell table:number-columns-repeated="248"/>
        </table:table-row>
        <table:table-row table:style-name="ro1">
          <table:table-cell office:value-type="string">
            <text:p>pds</text:p>
          </table:table-cell>
          <table:table-cell table:number-columns-repeated="2"/>
          <table:table-cell office:value-type="string">
            <text:p>jener</text:p>
          </table:table-cell>
          <table:table-cell office:value-type="string">
            <text:p>jenem</text:p>
          </table:table-cell>
          <table:table-cell office:value-type="string">
            <text:p>KEY-AGR</text:p>
          </table:table-cell>
          <table:table-cell office:value-type="string">
            <text:p>agr-d-sg-mn</text:p>
          </table:table-cell>
          <table:table-cell table:number-columns-repeated="248"/>
        </table:table-row>
        <table:table-row table:style-name="ro1">
          <table:table-cell office:value-type="string">
            <text:p>pds</text:p>
          </table:table-cell>
          <table:table-cell table:number-columns-repeated="2"/>
          <table:table-cell office:value-type="string">
            <text:p>jener</text:p>
          </table:table-cell>
          <table:table-cell office:value-type="string">
            <text:p>jenen</text:p>
          </table:table-cell>
          <table:table-cell office:value-type="string">
            <text:p>KEY-AGR</text:p>
          </table:table-cell>
          <table:table-cell office:value-type="string">
            <text:p>agr-a-sg-m</text:p>
          </table:table-cell>
          <table:table-cell table:number-columns-repeated="248"/>
        </table:table-row>
        <table:table-row table:style-name="ro1">
          <table:table-cell office:value-type="string">
            <text:p>pds</text:p>
          </table:table-cell>
          <table:table-cell table:number-columns-repeated="2"/>
          <table:table-cell office:value-type="string">
            <text:p>jener</text:p>
          </table:table-cell>
          <table:table-cell office:value-type="string">
            <text:p>jenes</text:p>
          </table:table-cell>
          <table:table-cell office:value-type="string">
            <text:p>KEY-AGR</text:p>
          </table:table-cell>
          <table:table-cell office:value-type="string">
            <text:p>agr-na-sg-n</text:p>
          </table:table-cell>
          <table:table-cell table:number-columns-repeated="248"/>
        </table:table-row>
        <table:table-row table:style-name="ro1">
          <table:table-cell office:value-type="string">
            <text:p>pds</text:p>
          </table:table-cell>
          <table:table-cell table:number-columns-repeated="2"/>
          <table:table-cell office:value-type="string">
            <text:p>jener</text:p>
          </table:table-cell>
          <table:table-cell office:value-type="string">
            <text:p>jene</text:p>
          </table:table-cell>
          <table:table-cell office:value-type="string">
            <text:p>KEY-AGR</text:p>
          </table:table-cell>
          <table:table-cell office:value-type="string">
            <text:p>agr-na-sg-f</text:p>
          </table:table-cell>
          <table:table-cell table:number-columns-repeated="248"/>
        </table:table-row>
        <table:table-row table:style-name="ro1">
          <table:table-cell office:value-type="string">
            <text:p>pds</text:p>
          </table:table-cell>
          <table:table-cell table:number-columns-repeated="2"/>
          <table:table-cell table:number-columns-repeated="2" office:value-type="string">
            <text:p>jener</text:p>
          </table:table-cell>
          <table:table-cell office:value-type="string">
            <text:p>KEY-AGR</text:p>
          </table:table-cell>
          <table:table-cell office:value-type="string">
            <text:p>agr-gd-sg-f</text:p>
          </table:table-cell>
          <table:table-cell table:number-columns-repeated="248"/>
        </table:table-row>
        <table:table-row table:style-name="ro1">
          <table:table-cell office:value-type="string">
            <text:p>pds</text:p>
          </table:table-cell>
          <table:table-cell table:number-columns-repeated="2"/>
          <table:table-cell office:value-type="string">
            <text:p>jener</text:p>
          </table:table-cell>
          <table:table-cell office:value-type="string">
            <text:p>jene</text:p>
          </table:table-cell>
          <table:table-cell office:value-type="string">
            <text:p>KEY-AGR</text:p>
          </table:table-cell>
          <table:table-cell office:value-type="string">
            <text:p>agr-na-pl-*</text:p>
          </table:table-cell>
          <table:table-cell table:number-columns-repeated="248"/>
        </table:table-row>
        <table:table-row table:style-name="ro1">
          <table:table-cell office:value-type="string">
            <text:p>pds</text:p>
          </table:table-cell>
          <table:table-cell table:number-columns-repeated="2"/>
          <table:table-cell table:number-columns-repeated="2" office:value-type="string">
            <text:p>jener</text:p>
          </table:table-cell>
          <table:table-cell office:value-type="string">
            <text:p>KEY-AGR</text:p>
          </table:table-cell>
          <table:table-cell office:value-type="string">
            <text:p>agr-g-pl-*</text:p>
          </table:table-cell>
          <table:table-cell table:number-columns-repeated="248"/>
        </table:table-row>
        <table:table-row table:style-name="ro1">
          <table:table-cell office:value-type="string">
            <text:p>pds</text:p>
          </table:table-cell>
          <table:table-cell table:number-columns-repeated="2"/>
          <table:table-cell office:value-type="string">
            <text:p>jener</text:p>
          </table:table-cell>
          <table:table-cell office:value-type="string">
            <text:p>jenen</text:p>
          </table:table-cell>
          <table:table-cell office:value-type="string">
            <text:p>KEY-AGR</text:p>
          </table:table-cell>
          <table:table-cell office:value-type="string">
            <text:p>agr-d-pl-*</text:p>
          </table:table-cell>
          <table:table-cell table:number-columns-repeated="248"/>
        </table:table-row>
        <table:table-row table:style-name="ro1">
          <table:table-cell office:value-type="string">
            <text:p>pds</text:p>
          </table:table-cell>
          <table:table-cell table:number-columns-repeated="2"/>
          <table:table-cell table:number-columns-repeated="2" office:value-type="string">
            <text:p>derselbe</text:p>
          </table:table-cell>
          <table:table-cell office:value-type="string">
            <text:p>KEY-AGR</text:p>
          </table:table-cell>
          <table:table-cell office:value-type="string">
            <text:p>agr-n-sg-m</text:p>
          </table:table-cell>
          <table:table-cell table:number-columns-repeated="248"/>
        </table:table-row>
        <table:table-row table:style-name="ro1">
          <table:table-cell office:value-type="string">
            <text:p>pds</text:p>
          </table:table-cell>
          <table:table-cell table:number-columns-repeated="2"/>
          <table:table-cell office:value-type="string">
            <text:p>derselbe</text:p>
          </table:table-cell>
          <table:table-cell office:value-type="string">
            <text:p>desselben</text:p>
          </table:table-cell>
          <table:table-cell office:value-type="string">
            <text:p>KEY-AGR</text:p>
          </table:table-cell>
          <table:table-cell office:value-type="string">
            <text:p>agr-g-sg-mn</text:p>
          </table:table-cell>
          <table:table-cell table:number-columns-repeated="248"/>
        </table:table-row>
        <table:table-row table:style-name="ro1">
          <table:table-cell office:value-type="string">
            <text:p>pds</text:p>
          </table:table-cell>
          <table:table-cell table:number-columns-repeated="2"/>
          <table:table-cell office:value-type="string">
            <text:p>derselbe</text:p>
          </table:table-cell>
          <table:table-cell office:value-type="string">
            <text:p>demselben</text:p>
          </table:table-cell>
          <table:table-cell office:value-type="string">
            <text:p>KEY-AGR</text:p>
          </table:table-cell>
          <table:table-cell office:value-type="string">
            <text:p>agr-d-sg-mn</text:p>
          </table:table-cell>
          <table:table-cell table:number-columns-repeated="248"/>
        </table:table-row>
        <table:table-row table:style-name="ro1">
          <table:table-cell office:value-type="string">
            <text:p>pds</text:p>
          </table:table-cell>
          <table:table-cell table:number-columns-repeated="2"/>
          <table:table-cell office:value-type="string">
            <text:p>derselbe</text:p>
          </table:table-cell>
          <table:table-cell office:value-type="string">
            <text:p>denselben</text:p>
          </table:table-cell>
          <table:table-cell office:value-type="string">
            <text:p>KEY-AGR</text:p>
          </table:table-cell>
          <table:table-cell office:value-type="string">
            <text:p>agr-a-sg-m</text:p>
          </table:table-cell>
          <table:table-cell table:number-columns-repeated="248"/>
        </table:table-row>
        <table:table-row table:style-name="ro1">
          <table:table-cell office:value-type="string">
            <text:p>pds</text:p>
          </table:table-cell>
          <table:table-cell table:number-columns-repeated="2"/>
          <table:table-cell office:value-type="string">
            <text:p>derselbe</text:p>
          </table:table-cell>
          <table:table-cell office:value-type="string">
            <text:p>dasselbe</text:p>
          </table:table-cell>
          <table:table-cell office:value-type="string">
            <text:p>KEY-AGR</text:p>
          </table:table-cell>
          <table:table-cell office:value-type="string">
            <text:p>agr-na-sg-n</text:p>
          </table:table-cell>
          <table:table-cell table:number-columns-repeated="248"/>
        </table:table-row>
        <table:table-row table:style-name="ro1">
          <table:table-cell office:value-type="string">
            <text:p>pds</text:p>
          </table:table-cell>
          <table:table-cell table:number-columns-repeated="2"/>
          <table:table-cell office:value-type="string">
            <text:p>derselbe</text:p>
          </table:table-cell>
          <table:table-cell office:value-type="string">
            <text:p>dieselbe</text:p>
          </table:table-cell>
          <table:table-cell office:value-type="string">
            <text:p>KEY-AGR</text:p>
          </table:table-cell>
          <table:table-cell office:value-type="string">
            <text:p>agr-na-sg-f</text:p>
          </table:table-cell>
          <table:table-cell table:number-columns-repeated="248"/>
        </table:table-row>
        <table:table-row table:style-name="ro1">
          <table:table-cell office:value-type="string">
            <text:p>pds</text:p>
          </table:table-cell>
          <table:table-cell table:number-columns-repeated="2"/>
          <table:table-cell office:value-type="string">
            <text:p>derselbe</text:p>
          </table:table-cell>
          <table:table-cell office:value-type="string">
            <text:p>derselben</text:p>
          </table:table-cell>
          <table:table-cell office:value-type="string">
            <text:p>KEY-AGR</text:p>
          </table:table-cell>
          <table:table-cell office:value-type="string">
            <text:p>agr-gd-sg-f</text:p>
          </table:table-cell>
          <table:table-cell table:number-columns-repeated="248"/>
        </table:table-row>
        <table:table-row table:style-name="ro1">
          <table:table-cell office:value-type="string">
            <text:p>pds</text:p>
          </table:table-cell>
          <table:table-cell table:number-columns-repeated="2"/>
          <table:table-cell office:value-type="string">
            <text:p>derselbe</text:p>
          </table:table-cell>
          <table:table-cell office:value-type="string">
            <text:p>dieselbe</text:p>
          </table:table-cell>
          <table:table-cell office:value-type="string">
            <text:p>KEY-AGR</text:p>
          </table:table-cell>
          <table:table-cell office:value-type="string">
            <text:p>agr-na-pl-*</text:p>
          </table:table-cell>
          <table:table-cell table:number-columns-repeated="248"/>
        </table:table-row>
        <table:table-row table:style-name="ro1">
          <table:table-cell office:value-type="string">
            <text:p>pds</text:p>
          </table:table-cell>
          <table:table-cell table:number-columns-repeated="2"/>
          <table:table-cell office:value-type="string">
            <text:p>derselbe</text:p>
          </table:table-cell>
          <table:table-cell office:value-type="string">
            <text:p>derselben</text:p>
          </table:table-cell>
          <table:table-cell office:value-type="string">
            <text:p>KEY-AGR</text:p>
          </table:table-cell>
          <table:table-cell office:value-type="string">
            <text:p>agr-g-pl-*</text:p>
          </table:table-cell>
          <table:table-cell table:number-columns-repeated="248"/>
        </table:table-row>
        <table:table-row table:style-name="ro1">
          <table:table-cell office:value-type="string">
            <text:p>pds</text:p>
          </table:table-cell>
          <table:table-cell table:number-columns-repeated="2"/>
          <table:table-cell office:value-type="string">
            <text:p>derselbe</text:p>
          </table:table-cell>
          <table:table-cell office:value-type="string">
            <text:p>denselben</text:p>
          </table:table-cell>
          <table:table-cell office:value-type="string">
            <text:p>KEY-AGR</text:p>
          </table:table-cell>
          <table:table-cell office:value-type="string">
            <text:p>agr-d-pl-*</text:p>
          </table:table-cell>
          <table:table-cell table:number-columns-repeated="248"/>
        </table:table-row>
        <table:table-row table:style-name="ro1">
          <table:table-cell office:value-type="string">
            <text:p>pds</text:p>
          </table:table-cell>
          <table:table-cell table:number-columns-repeated="2"/>
          <table:table-cell table:style-name="Default" office:value-type="string">
            <text:p>derjenige</text:p>
          </table:table-cell>
          <table:table-cell table:style-name="Default" office:value-type="string">
            <text:p>derjenige</text:p>
          </table:table-cell>
          <table:table-cell office:value-type="string">
            <text:p>KEY-AGR</text:p>
          </table:table-cell>
          <table:table-cell office:value-type="string">
            <text:p>agr-n-sg-m</text:p>
          </table:table-cell>
          <table:table-cell table:number-columns-repeated="248"/>
        </table:table-row>
        <table:table-row table:style-name="ro1">
          <table:table-cell office:value-type="string">
            <text:p>pds</text:p>
          </table:table-cell>
          <table:table-cell table:number-columns-repeated="2"/>
          <table:table-cell table:style-name="Default" office:value-type="string">
            <text:p>derjenige</text:p>
          </table:table-cell>
          <table:table-cell office:value-type="string">
            <text:p>demjenigen</text:p>
          </table:table-cell>
          <table:table-cell office:value-type="string">
            <text:p>KEY-AGR</text:p>
          </table:table-cell>
          <table:table-cell office:value-type="string">
            <text:p>agr-d-sg-m</text:p>
          </table:table-cell>
          <table:table-cell table:number-columns-repeated="248"/>
        </table:table-row>
        <table:table-row table:style-name="ro1">
          <table:table-cell office:value-type="string">
            <text:p>pds</text:p>
          </table:table-cell>
          <table:table-cell table:number-columns-repeated="2"/>
          <table:table-cell table:style-name="Default" office:value-type="string">
            <text:p>derjenige</text:p>
          </table:table-cell>
          <table:table-cell office:value-type="string">
            <text:p>denjenigen</text:p>
          </table:table-cell>
          <table:table-cell office:value-type="string">
            <text:p>KEY-AGR</text:p>
          </table:table-cell>
          <table:table-cell table:style-name="Default" office:value-type="string">
            <text:p>agr-a-sg-m</text:p>
          </table:table-cell>
          <table:table-cell table:number-columns-repeated="248"/>
        </table:table-row>
        <table:table-row table:style-name="ro1">
          <table:table-cell office:value-type="string">
            <text:p>pds</text:p>
          </table:table-cell>
          <table:table-cell table:number-columns-repeated="2"/>
          <table:table-cell table:style-name="Default" office:value-type="string">
            <text:p>derjenige</text:p>
          </table:table-cell>
          <table:table-cell table:style-name="Default" office:value-type="string">
            <text:p>diejenige</text:p>
          </table:table-cell>
          <table:table-cell office:value-type="string">
            <text:p>KEY-AGR</text:p>
          </table:table-cell>
          <table:table-cell office:value-type="string">
            <text:p>agr-na-sg-f</text:p>
          </table:table-cell>
          <table:table-cell table:number-columns-repeated="248"/>
        </table:table-row>
        <table:table-row table:style-name="ro1">
          <table:table-cell office:value-type="string">
            <text:p>pds</text:p>
          </table:table-cell>
          <table:table-cell table:number-columns-repeated="2"/>
          <table:table-cell table:style-name="Default" office:value-type="string">
            <text:p>derjenige</text:p>
          </table:table-cell>
          <table:table-cell office:value-type="string">
            <text:p>derjenigen</text:p>
          </table:table-cell>
          <table:table-cell office:value-type="string">
            <text:p>KEY-AGR</text:p>
          </table:table-cell>
          <table:table-cell office:value-type="string">
            <text:p>agr-gd-sg-f</text:p>
          </table:table-cell>
          <table:table-cell table:number-columns-repeated="248"/>
        </table:table-row>
        <table:table-row table:style-name="ro1">
          <table:table-cell office:value-type="string">
            <text:p>pds</text:p>
          </table:table-cell>
          <table:table-cell table:number-columns-repeated="2"/>
          <table:table-cell table:style-name="Default" office:value-type="string">
            <text:p>derjenige</text:p>
          </table:table-cell>
          <table:table-cell office:value-type="string">
            <text:p>diejenigen</text:p>
          </table:table-cell>
          <table:table-cell office:value-type="string">
            <text:p>KEY-AGR</text:p>
          </table:table-cell>
          <table:table-cell table:style-name="Default" office:value-type="string">
            <text:p>agr-na-pl-*</text:p>
          </table:table-cell>
          <table:table-cell table:number-columns-repeated="248"/>
        </table:table-row>
        <table:table-row table:style-name="ro1">
          <table:table-cell office:value-type="string">
            <text:p>pds</text:p>
          </table:table-cell>
          <table:table-cell table:style-name="Default"/>
          <table:table-cell/>
          <table:table-cell table:style-name="Default" office:value-type="string">
            <text:p>derjenige</text:p>
          </table:table-cell>
          <table:table-cell office:value-type="string">
            <text:p>derjenigen</text:p>
          </table:table-cell>
          <table:table-cell office:value-type="string">
            <text:p>KEY-AGR</text:p>
          </table:table-cell>
          <table:table-cell office:value-type="string">
            <text:p>agr-g-pl-*</text:p>
          </table:table-cell>
          <table:table-cell table:number-columns-repeated="248"/>
        </table:table-row>
        <table:table-row table:style-name="ro1">
          <table:table-cell office:value-type="string">
            <text:p>pds</text:p>
          </table:table-cell>
          <table:table-cell table:style-name="Default"/>
          <table:table-cell/>
          <table:table-cell table:style-name="Default" office:value-type="string">
            <text:p>derjenige</text:p>
          </table:table-cell>
          <table:table-cell table:style-name="Default" office:value-type="string">
            <text:p>denjenigen</text:p>
          </table:table-cell>
          <table:table-cell office:value-type="string">
            <text:p>KEY-AGR</text:p>
          </table:table-cell>
          <table:table-cell office:value-type="string">
            <text:p>agr-d-pl-*</text:p>
          </table:table-cell>
          <table:table-cell table:number-columns-repeated="248"/>
        </table:table-row>
        <table:table-row table:style-name="ro1">
          <table:table-cell table:number-columns-repeated="255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table:number-columns-repeated="2" office:value-type="string">
            <text:p>jemand</text:p>
          </table:table-cell>
          <table:table-cell office:value-type="string">
            <text:p>KEY-AGR</text:p>
          </table:table-cell>
          <table:table-cell office:value-type="string">
            <text:p>agr-n-sg-m</text:p>
          </table:table-cell>
          <table:table-cell table:number-columns-repeated="248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jemand</text:p>
          </table:table-cell>
          <table:table-cell office:value-type="string">
            <text:p>jemandem</text:p>
          </table:table-cell>
          <table:table-cell office:value-type="string">
            <text:p>KEY-AGR</text:p>
          </table:table-cell>
          <table:table-cell office:value-type="string">
            <text:p>agr-d-sg-m</text:p>
          </table:table-cell>
          <table:table-cell table:number-columns-repeated="248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jemand</text:p>
          </table:table-cell>
          <table:table-cell table:style-name="Default" office:value-type="string">
            <text:p>jemanden</text:p>
          </table:table-cell>
          <table:table-cell office:value-type="string">
            <text:p>KEY-AGR</text:p>
          </table:table-cell>
          <table:table-cell office:value-type="string">
            <text:p>agr-a-sg-m</text:p>
          </table:table-cell>
          <table:table-cell table:number-columns-repeated="248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irgendjemand</text:p>
          </table:table-cell>
          <table:table-cell table:style-name="Default" office:value-type="string">
            <text:p>irgendjemand</text:p>
          </table:table-cell>
          <table:table-cell office:value-type="string">
            <text:p>KEY-AGR</text:p>
          </table:table-cell>
          <table:table-cell office:value-type="string">
            <text:p>agr-n-sg-m</text:p>
          </table:table-cell>
          <table:table-cell table:number-columns-repeated="248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irgendjemand</text:p>
          </table:table-cell>
          <table:table-cell table:style-name="Default" office:value-type="string">
            <text:p>irgendjemandem</text:p>
          </table:table-cell>
          <table:table-cell office:value-type="string">
            <text:p>KEY-AGR</text:p>
          </table:table-cell>
          <table:table-cell office:value-type="string">
            <text:p>agr-d-sg-m</text:p>
          </table:table-cell>
          <table:table-cell table:number-columns-repeated="248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irgendjemand</text:p>
          </table:table-cell>
          <table:table-cell table:style-name="Default" office:value-type="string">
            <text:p>irgendjemanden</text:p>
          </table:table-cell>
          <table:table-cell office:value-type="string">
            <text:p>KEY-AGR</text:p>
          </table:table-cell>
          <table:table-cell office:value-type="string">
            <text:p>agr-a-sg-m</text:p>
          </table:table-cell>
          <table:table-cell table:number-columns-repeated="248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table:number-columns-repeated="2" office:value-type="string">
            <text:p>niemand</text:p>
          </table:table-cell>
          <table:table-cell office:value-type="string">
            <text:p>KEY-AGR</text:p>
          </table:table-cell>
          <table:table-cell office:value-type="string">
            <text:p>agr-n-sg-m</text:p>
          </table:table-cell>
          <table:table-cell table:number-columns-repeated="248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niemand</text:p>
          </table:table-cell>
          <table:table-cell office:value-type="string">
            <text:p>niemandem</text:p>
          </table:table-cell>
          <table:table-cell office:value-type="string">
            <text:p>KEY-AGR</text:p>
          </table:table-cell>
          <table:table-cell office:value-type="string">
            <text:p>agr-d-sg-m</text:p>
          </table:table-cell>
          <table:table-cell table:number-columns-repeated="248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niemand</text:p>
          </table:table-cell>
          <table:table-cell office:value-type="string">
            <text:p>niemanden</text:p>
          </table:table-cell>
          <table:table-cell office:value-type="string">
            <text:p>KEY-AGR</text:p>
          </table:table-cell>
          <table:table-cell office:value-type="string">
            <text:p>agr-a-sg-m</text:p>
          </table:table-cell>
          <table:table-cell table:number-columns-repeated="248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table:number-columns-repeated="2" office:value-type="string">
            <text:p>man</text:p>
          </table:table-cell>
          <table:table-cell office:value-type="string">
            <text:p>KEY-AGR</text:p>
          </table:table-cell>
          <table:table-cell office:value-type="string">
            <text:p>agr-n-sg-*</text:p>
          </table:table-cell>
          <table:table-cell table:number-columns-repeated="248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table:number-columns-repeated="2" office:value-type="string">
            <text:p>jeder</text:p>
          </table:table-cell>
          <table:table-cell office:value-type="string">
            <text:p>KEY-AGR</text:p>
          </table:table-cell>
          <table:table-cell office:value-type="string">
            <text:p>agr-n-sg-m</text:p>
          </table:table-cell>
          <table:table-cell table:number-columns-repeated="248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jeder</text:p>
          </table:table-cell>
          <table:table-cell office:value-type="string">
            <text:p>jedes</text:p>
          </table:table-cell>
          <table:table-cell office:value-type="string">
            <text:p>KEY-AGR</text:p>
          </table:table-cell>
          <table:table-cell office:value-type="string">
            <text:p>agr-g-sg-mn</text:p>
          </table:table-cell>
          <table:table-cell table:number-columns-repeated="248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jeder</text:p>
          </table:table-cell>
          <table:table-cell office:value-type="string">
            <text:p>jedem</text:p>
          </table:table-cell>
          <table:table-cell office:value-type="string">
            <text:p>KEY-AGR</text:p>
          </table:table-cell>
          <table:table-cell office:value-type="string">
            <text:p>agr-d-sg-mn</text:p>
          </table:table-cell>
          <table:table-cell table:number-columns-repeated="248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jeder</text:p>
          </table:table-cell>
          <table:table-cell office:value-type="string">
            <text:p>jeden</text:p>
          </table:table-cell>
          <table:table-cell office:value-type="string">
            <text:p>KEY-AGR</text:p>
          </table:table-cell>
          <table:table-cell office:value-type="string">
            <text:p>agr-a-sg-m</text:p>
          </table:table-cell>
          <table:table-cell table:number-columns-repeated="248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jeder</text:p>
          </table:table-cell>
          <table:table-cell office:value-type="string">
            <text:p>jedes</text:p>
          </table:table-cell>
          <table:table-cell office:value-type="string">
            <text:p>KEY-AGR</text:p>
          </table:table-cell>
          <table:table-cell office:value-type="string">
            <text:p>agr-na-sg-n</text:p>
          </table:table-cell>
          <table:table-cell table:number-columns-repeated="248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jeder</text:p>
          </table:table-cell>
          <table:table-cell office:value-type="string">
            <text:p>jede</text:p>
          </table:table-cell>
          <table:table-cell office:value-type="string">
            <text:p>KEY-AGR</text:p>
          </table:table-cell>
          <table:table-cell office:value-type="string">
            <text:p>agr-na-sg-f</text:p>
          </table:table-cell>
          <table:table-cell table:number-columns-repeated="248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table:number-columns-repeated="2" office:value-type="string">
            <text:p>jeder</text:p>
          </table:table-cell>
          <table:table-cell office:value-type="string">
            <text:p>KEY-AGR</text:p>
          </table:table-cell>
          <table:table-cell office:value-type="string">
            <text:p>agr-gd-sg-f</text:p>
          </table:table-cell>
          <table:table-cell table:number-columns-repeated="248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jeder</text:p>
          </table:table-cell>
          <table:table-cell office:value-type="string">
            <text:p>jede</text:p>
          </table:table-cell>
          <table:table-cell office:value-type="string">
            <text:p>KEY-AGR</text:p>
          </table:table-cell>
          <table:table-cell office:value-type="string">
            <text:p>agr-na-pl-*</text:p>
          </table:table-cell>
          <table:table-cell table:number-columns-repeated="248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table:number-columns-repeated="2" office:value-type="string">
            <text:p>jeder</text:p>
          </table:table-cell>
          <table:table-cell office:value-type="string">
            <text:p>KEY-AGR</text:p>
          </table:table-cell>
          <table:table-cell office:value-type="string">
            <text:p>agr-g-pl-*</text:p>
          </table:table-cell>
          <table:table-cell table:number-columns-repeated="248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jeder</text:p>
          </table:table-cell>
          <table:table-cell office:value-type="string">
            <text:p>jeden</text:p>
          </table:table-cell>
          <table:table-cell office:value-type="string">
            <text:p>KEY-AGR</text:p>
          </table:table-cell>
          <table:table-cell office:value-type="string">
            <text:p>agr-d-pl-*</text:p>
          </table:table-cell>
          <table:table-cell table:number-columns-repeated="248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table:number-columns-repeated="2" office:value-type="string">
            <text:p>einer</text:p>
          </table:table-cell>
          <table:table-cell office:value-type="string">
            <text:p>KEY-AGR</text:p>
          </table:table-cell>
          <table:table-cell office:value-type="string">
            <text:p>agr-n-sg-m</text:p>
          </table:table-cell>
          <table:table-cell table:number-columns-repeated="248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einer</text:p>
          </table:table-cell>
          <table:table-cell office:value-type="string">
            <text:p>einem</text:p>
          </table:table-cell>
          <table:table-cell office:value-type="string">
            <text:p>KEY-AGR</text:p>
          </table:table-cell>
          <table:table-cell office:value-type="string">
            <text:p>agr-d-sg-m</text:p>
          </table:table-cell>
          <table:table-cell table:number-columns-repeated="248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einer</text:p>
          </table:table-cell>
          <table:table-cell office:value-type="string">
            <text:p>einen</text:p>
          </table:table-cell>
          <table:table-cell office:value-type="string">
            <text:p>KEY-AGR</text:p>
          </table:table-cell>
          <table:table-cell office:value-type="string">
            <text:p>agr-a-sg-m</text:p>
          </table:table-cell>
          <table:table-cell table:number-columns-repeated="248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einer</text:p>
          </table:table-cell>
          <table:table-cell office:value-type="string">
            <text:p>eines</text:p>
          </table:table-cell>
          <table:table-cell office:value-type="string">
            <text:p>KEY-AGR</text:p>
          </table:table-cell>
          <table:table-cell office:value-type="string">
            <text:p>agr-na-sg-n</text:p>
          </table:table-cell>
          <table:table-cell table:number-columns-repeated="248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einer</text:p>
          </table:table-cell>
          <table:table-cell office:value-type="string">
            <text:p>eine</text:p>
          </table:table-cell>
          <table:table-cell office:value-type="string">
            <text:p>KEY-AGR</text:p>
          </table:table-cell>
          <table:table-cell office:value-type="string">
            <text:p>agr-na-sg-f</text:p>
          </table:table-cell>
          <table:table-cell table:number-columns-repeated="248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table:number-columns-repeated="2" office:value-type="string">
            <text:p>einer</text:p>
          </table:table-cell>
          <table:table-cell office:value-type="string">
            <text:p>KEY-AGR</text:p>
          </table:table-cell>
          <table:table-cell office:value-type="string">
            <text:p>agr-d-sg-f</text:p>
          </table:table-cell>
          <table:table-cell table:number-columns-repeated="248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keiner</text:p>
          </table:table-cell>
          <table:table-cell office:value-type="string">
            <text:p>keine</text:p>
          </table:table-cell>
          <table:table-cell office:value-type="string">
            <text:p>KEY-AGR</text:p>
          </table:table-cell>
          <table:table-cell office:value-type="string">
            <text:p>agr-na-pl-*</text:p>
          </table:table-cell>
          <table:table-cell table:number-columns-repeated="248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table:number-columns-repeated="2" office:value-type="string">
            <text:p>keiner</text:p>
          </table:table-cell>
          <table:table-cell office:value-type="string">
            <text:p>KEY-AGR</text:p>
          </table:table-cell>
          <table:table-cell office:value-type="string">
            <text:p>agr-g-pl-*</text:p>
          </table:table-cell>
          <table:table-cell table:style-name="Default"/>
          <table:table-cell table:number-columns-repeated="247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keiner</text:p>
          </table:table-cell>
          <table:table-cell office:value-type="string">
            <text:p>keinen</text:p>
          </table:table-cell>
          <table:table-cell office:value-type="string">
            <text:p>KEY-AGR</text:p>
          </table:table-cell>
          <table:table-cell office:value-type="string">
            <text:p>agr-d-pl-*</text:p>
          </table:table-cell>
          <table:table-cell table:number-columns-repeated="248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table:number-columns-repeated="2" office:value-type="string">
            <text:p>nichts</text:p>
          </table:table-cell>
          <table:table-cell office:value-type="string">
            <text:p>KEY-AGR</text:p>
          </table:table-cell>
          <table:table-cell office:value-type="string">
            <text:p>agr-nda-sg-n</text:p>
          </table:table-cell>
          <table:table-cell table:number-columns-repeated="248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table:number-columns-repeated="2" office:value-type="string">
            <text:p>nichts anderes</text:p>
          </table:table-cell>
          <table:table-cell office:value-type="string">
            <text:p>KEY-AGR</text:p>
          </table:table-cell>
          <table:table-cell office:value-type="string">
            <text:p>agr-nda-sg-n</text:p>
          </table:table-cell>
          <table:table-cell table:number-columns-repeated="248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table:number-columns-repeated="2" office:value-type="string">
            <text:p>etwas</text:p>
          </table:table-cell>
          <table:table-cell office:value-type="string">
            <text:p>KEY-AGR</text:p>
          </table:table-cell>
          <table:table-cell office:value-type="string">
            <text:p>agr-nda-sg-n</text:p>
          </table:table-cell>
          <table:table-cell table:number-columns-repeated="248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etwas anderes</text:p>
          </table:table-cell>
          <table:table-cell table:style-name="Default" office:value-type="string">
            <text:p>etwas anderes</text:p>
          </table:table-cell>
          <table:table-cell office:value-type="string">
            <text:p>KEY-AGR</text:p>
          </table:table-cell>
          <table:table-cell office:value-type="string">
            <text:p>agr-nda-sg-n</text:p>
          </table:table-cell>
          <table:table-cell table:style-name="Default"/>
          <table:table-cell table:number-columns-repeated="247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table:number-columns-repeated="2" office:value-type="string">
            <text:p>viel</text:p>
          </table:table-cell>
          <table:table-cell office:value-type="string">
            <text:p>KEY-AGR</text:p>
          </table:table-cell>
          <table:table-cell office:value-type="string">
            <text:p>agr-nda-sg-n</text:p>
          </table:table-cell>
          <table:table-cell table:number-columns-repeated="248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viel</text:p>
          </table:table-cell>
          <table:table-cell office:value-type="string">
            <text:p>viele</text:p>
          </table:table-cell>
          <table:table-cell office:value-type="string">
            <text:p>KEY-AGR</text:p>
          </table:table-cell>
          <table:table-cell office:value-type="string">
            <text:p>agr-na-pl-*</text:p>
          </table:table-cell>
          <table:table-cell table:number-columns-repeated="248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viel</text:p>
          </table:table-cell>
          <table:table-cell office:value-type="string">
            <text:p>vieler</text:p>
          </table:table-cell>
          <table:table-cell office:value-type="string">
            <text:p>KEY-AGR</text:p>
          </table:table-cell>
          <table:table-cell office:value-type="string">
            <text:p>agr-g-pl-*</text:p>
          </table:table-cell>
          <table:table-cell table:style-name="Default"/>
          <table:table-cell table:number-columns-repeated="247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viel</text:p>
          </table:table-cell>
          <table:table-cell office:value-type="string">
            <text:p>vielen</text:p>
          </table:table-cell>
          <table:table-cell office:value-type="string">
            <text:p>KEY-AGR</text:p>
          </table:table-cell>
          <table:table-cell office:value-type="string">
            <text:p>agr-d-pl-*</text:p>
          </table:table-cell>
          <table:table-cell table:number-columns-repeated="248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table:number-columns-repeated="2" office:value-type="string">
            <text:p>wenig</text:p>
          </table:table-cell>
          <table:table-cell office:value-type="string">
            <text:p>KEY-AGR</text:p>
          </table:table-cell>
          <table:table-cell office:value-type="string">
            <text:p>agr-nda-sg-n</text:p>
          </table:table-cell>
          <table:table-cell table:number-columns-repeated="248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wenig</text:p>
          </table:table-cell>
          <table:table-cell office:value-type="string">
            <text:p>wenige</text:p>
          </table:table-cell>
          <table:table-cell office:value-type="string">
            <text:p>KEY-AGR</text:p>
          </table:table-cell>
          <table:table-cell office:value-type="string">
            <text:p>agr-na-pl-*</text:p>
          </table:table-cell>
          <table:table-cell table:number-columns-repeated="248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wenig</text:p>
          </table:table-cell>
          <table:table-cell table:style-name="Default" office:value-type="string">
            <text:p>weniger</text:p>
          </table:table-cell>
          <table:table-cell office:value-type="string">
            <text:p>KEY-AGR</text:p>
          </table:table-cell>
          <table:table-cell office:value-type="string">
            <text:p>agr-g-pl-*</text:p>
          </table:table-cell>
          <table:table-cell table:style-name="Default"/>
          <table:table-cell table:number-columns-repeated="247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wenig</text:p>
          </table:table-cell>
          <table:table-cell table:style-name="Default" office:value-type="string">
            <text:p>wenigen</text:p>
          </table:table-cell>
          <table:table-cell office:value-type="string">
            <text:p>KEY-AGR</text:p>
          </table:table-cell>
          <table:table-cell office:value-type="string">
            <text:p>agr-d-pl-*</text:p>
          </table:table-cell>
          <table:table-cell table:style-name="Default"/>
          <table:table-cell table:number-columns-repeated="247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table:number-columns-repeated="2" office:value-type="string">
            <text:p>soviel</text:p>
          </table:table-cell>
          <table:table-cell office:value-type="string">
            <text:p>KEY-AGR</text:p>
          </table:table-cell>
          <table:table-cell office:value-type="string">
            <text:p>agr-nda-sg-n</text:p>
          </table:table-cell>
          <table:table-cell table:number-columns-repeated="248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soviel</text:p>
          </table:table-cell>
          <table:table-cell table:style-name="Default" office:value-type="string">
            <text:p>soviele</text:p>
          </table:table-cell>
          <table:table-cell office:value-type="string">
            <text:p>KEY-AGR</text:p>
          </table:table-cell>
          <table:table-cell office:value-type="string">
            <text:p>agr-na-pl-*</text:p>
          </table:table-cell>
          <table:table-cell table:style-name="Default"/>
          <table:table-cell table:number-columns-repeated="247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soviel</text:p>
          </table:table-cell>
          <table:table-cell table:style-name="Default" office:value-type="string">
            <text:p>sovieler</text:p>
          </table:table-cell>
          <table:table-cell office:value-type="string">
            <text:p>KEY-AGR</text:p>
          </table:table-cell>
          <table:table-cell office:value-type="string">
            <text:p>agr-g-pl-*</text:p>
          </table:table-cell>
          <table:table-cell table:style-name="Default"/>
          <table:table-cell table:number-columns-repeated="247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soviel</text:p>
          </table:table-cell>
          <table:table-cell table:style-name="Default" office:value-type="string">
            <text:p>sovielen</text:p>
          </table:table-cell>
          <table:table-cell office:value-type="string">
            <text:p>KEY-AGR</text:p>
          </table:table-cell>
          <table:table-cell office:value-type="string">
            <text:p>agr-d-pl-*</text:p>
          </table:table-cell>
          <table:table-cell table:style-name="Default"/>
          <table:table-cell table:number-columns-repeated="247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table:number-columns-repeated="2" office:value-type="string">
            <text:p>alles</text:p>
          </table:table-cell>
          <table:table-cell office:value-type="string">
            <text:p>KEY-AGR</text:p>
          </table:table-cell>
          <table:table-cell office:value-type="string">
            <text:p>agr-nda-sg-n</text:p>
          </table:table-cell>
          <table:table-cell table:number-columns-repeated="248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table:number-columns-repeated="2" office:value-type="string">
            <text:p>alles</text:p>
          </table:table-cell>
          <table:table-cell office:value-type="string">
            <text:p>KEY-AGR</text:p>
          </table:table-cell>
          <table:table-cell office:value-type="string">
            <text:p>agr-d-sg-m</text:p>
          </table:table-cell>
          <table:table-cell table:number-columns-repeated="248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alles</text:p>
          </table:table-cell>
          <table:table-cell office:value-type="string">
            <text:p>alle</text:p>
          </table:table-cell>
          <table:table-cell office:value-type="string">
            <text:p>KEY-AGR</text:p>
          </table:table-cell>
          <table:table-cell office:value-type="string">
            <text:p>agr-na-pl-*</text:p>
          </table:table-cell>
          <table:table-cell table:number-columns-repeated="248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alles</text:p>
          </table:table-cell>
          <table:table-cell table:style-name="Default" office:value-type="string">
            <text:p>aller</text:p>
          </table:table-cell>
          <table:table-cell office:value-type="string">
            <text:p>KEY-AGR</text:p>
          </table:table-cell>
          <table:table-cell office:value-type="string">
            <text:p>agr-g-pl-*</text:p>
          </table:table-cell>
          <table:table-cell table:style-name="Default"/>
          <table:table-cell table:number-columns-repeated="247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alles</text:p>
          </table:table-cell>
          <table:table-cell table:style-name="Default" office:value-type="string">
            <text:p>allen</text:p>
          </table:table-cell>
          <table:table-cell office:value-type="string">
            <text:p>KEY-AGR</text:p>
          </table:table-cell>
          <table:table-cell office:value-type="string">
            <text:p>agr-d-pl-*</text:p>
          </table:table-cell>
          <table:table-cell table:style-name="Default"/>
          <table:table-cell table:number-columns-repeated="247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anderes</text:p>
          </table:table-cell>
          <table:table-cell table:style-name="Default" office:value-type="string">
            <text:p>anderes</text:p>
          </table:table-cell>
          <table:table-cell office:value-type="string">
            <text:p>KEY-AGR</text:p>
          </table:table-cell>
          <table:table-cell office:value-type="string">
            <text:p>agr-nda-sg-n</text:p>
          </table:table-cell>
          <table:table-cell table:style-name="Default"/>
          <table:table-cell table:number-columns-repeated="247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anderes</text:p>
          </table:table-cell>
          <table:table-cell office:value-type="string">
            <text:p>andere</text:p>
          </table:table-cell>
          <table:table-cell office:value-type="string">
            <text:p>KEY-AGR</text:p>
          </table:table-cell>
          <table:table-cell office:value-type="string">
            <text:p>agr-na-pl-*</text:p>
          </table:table-cell>
          <table:table-cell table:number-columns-repeated="248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anderes</text:p>
          </table:table-cell>
          <table:table-cell table:style-name="Default" office:value-type="string">
            <text:p>anderer</text:p>
          </table:table-cell>
          <table:table-cell office:value-type="string">
            <text:p>KEY-AGR</text:p>
          </table:table-cell>
          <table:table-cell office:value-type="string">
            <text:p>agr-g-pl-*</text:p>
          </table:table-cell>
          <table:table-cell table:style-name="Default"/>
          <table:table-cell table:number-columns-repeated="247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anderes</text:p>
          </table:table-cell>
          <table:table-cell table:style-name="Default" office:value-type="string">
            <text:p>anderen</text:p>
          </table:table-cell>
          <table:table-cell office:value-type="string">
            <text:p>KEY-AGR</text:p>
          </table:table-cell>
          <table:table-cell office:value-type="string">
            <text:p>agr-d-pl-*</text:p>
          </table:table-cell>
          <table:table-cell table:style-name="Default"/>
          <table:table-cell table:number-columns-repeated="247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table:number-columns-repeated="2" office:value-type="string">
            <text:p>mehr</text:p>
          </table:table-cell>
          <table:table-cell office:value-type="string">
            <text:p>KEY-AGR</text:p>
          </table:table-cell>
          <table:table-cell office:value-type="string">
            <text:p>agr-nda-*-n</text:p>
          </table:table-cell>
          <table:table-cell table:number-columns-repeated="248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mehr</text:p>
          </table:table-cell>
          <table:table-cell table:style-name="Default" office:value-type="string">
            <text:p>mehrere</text:p>
          </table:table-cell>
          <table:table-cell office:value-type="string">
            <text:p>KEY-AGR</text:p>
          </table:table-cell>
          <table:table-cell office:value-type="string">
            <text:p>agr-na-pl-*</text:p>
          </table:table-cell>
          <table:table-cell table:style-name="Default"/>
          <table:table-cell table:number-columns-repeated="247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mehr</text:p>
          </table:table-cell>
          <table:table-cell table:style-name="Default" office:value-type="string">
            <text:p>mehrerer</text:p>
          </table:table-cell>
          <table:table-cell office:value-type="string">
            <text:p>KEY-AGR</text:p>
          </table:table-cell>
          <table:table-cell office:value-type="string">
            <text:p>agr-g-pl-*</text:p>
          </table:table-cell>
          <table:table-cell table:style-name="Default"/>
          <table:table-cell table:number-columns-repeated="247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mehr</text:p>
          </table:table-cell>
          <table:table-cell office:value-type="string">
            <text:p>mehreren</text:p>
          </table:table-cell>
          <table:table-cell office:value-type="string">
            <text:p>KEY-AGR</text:p>
          </table:table-cell>
          <table:table-cell office:value-type="string">
            <text:p>agr-d-pl-*</text:p>
          </table:table-cell>
          <table:table-cell table:number-columns-repeated="248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table:number-columns-repeated="2" office:value-type="string">
            <text:p>beide</text:p>
          </table:table-cell>
          <table:table-cell office:value-type="string">
            <text:p>KEY-AGR</text:p>
          </table:table-cell>
          <table:table-cell office:value-type="string">
            <text:p>agr-na-pl-*</text:p>
          </table:table-cell>
          <table:table-cell table:number-columns-repeated="248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beide</text:p>
          </table:table-cell>
          <table:table-cell office:value-type="string">
            <text:p>beider</text:p>
          </table:table-cell>
          <table:table-cell office:value-type="string">
            <text:p>KEY-AGR</text:p>
          </table:table-cell>
          <table:table-cell office:value-type="string">
            <text:p>agr-g-pl-*</text:p>
          </table:table-cell>
          <table:table-cell table:style-name="Default"/>
          <table:table-cell table:number-columns-repeated="247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beide</text:p>
          </table:table-cell>
          <table:table-cell office:value-type="string">
            <text:p>beiden</text:p>
          </table:table-cell>
          <table:table-cell office:value-type="string">
            <text:p>KEY-AGR</text:p>
          </table:table-cell>
          <table:table-cell office:value-type="string">
            <text:p>agr-d-pl-*</text:p>
          </table:table-cell>
          <table:table-cell table:number-columns-repeated="248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table:number-columns-repeated="2" office:value-type="string">
            <text:p>einige</text:p>
          </table:table-cell>
          <table:table-cell office:value-type="string">
            <text:p>KEY-AGR</text:p>
          </table:table-cell>
          <table:table-cell office:value-type="string">
            <text:p>agr-na-pl-*</text:p>
          </table:table-cell>
          <table:table-cell table:number-columns-repeated="248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einige</text:p>
          </table:table-cell>
          <table:table-cell office:value-type="string">
            <text:p>einiger</text:p>
          </table:table-cell>
          <table:table-cell office:value-type="string">
            <text:p>KEY-AGR</text:p>
          </table:table-cell>
          <table:table-cell office:value-type="string">
            <text:p>agr-g-pl-*</text:p>
          </table:table-cell>
          <table:table-cell table:style-name="Default"/>
          <table:table-cell table:number-columns-repeated="247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einige</text:p>
          </table:table-cell>
          <table:table-cell office:value-type="string">
            <text:p>einigen</text:p>
          </table:table-cell>
          <table:table-cell office:value-type="string">
            <text:p>KEY-AGR</text:p>
          </table:table-cell>
          <table:table-cell office:value-type="string">
            <text:p>agr-d-pl-*</text:p>
          </table:table-cell>
          <table:table-cell table:number-columns-repeated="248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table:number-columns-repeated="2" office:value-type="string">
            <text:p>einzige</text:p>
          </table:table-cell>
          <table:table-cell office:value-type="string">
            <text:p>KEY-AGR</text:p>
          </table:table-cell>
          <table:table-cell office:value-type="string">
            <text:p>agr-na-pl-*</text:p>
          </table:table-cell>
          <table:table-cell table:number-columns-repeated="248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einzige</text:p>
          </table:table-cell>
          <table:table-cell office:value-type="string">
            <text:p>einziger</text:p>
          </table:table-cell>
          <table:table-cell office:value-type="string">
            <text:p>KEY-AGR</text:p>
          </table:table-cell>
          <table:table-cell office:value-type="string">
            <text:p>agr-g-pl-*</text:p>
          </table:table-cell>
          <table:table-cell table:style-name="Default"/>
          <table:table-cell table:number-columns-repeated="247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einzige</text:p>
          </table:table-cell>
          <table:table-cell office:value-type="string">
            <text:p>einzigen</text:p>
          </table:table-cell>
          <table:table-cell office:value-type="string">
            <text:p>KEY-AGR</text:p>
          </table:table-cell>
          <table:table-cell office:value-type="string">
            <text:p>agr-d-pl-*</text:p>
          </table:table-cell>
          <table:table-cell table:number-columns-repeated="248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table:number-columns-repeated="2" office:value-type="string">
            <text:p>erste</text:p>
          </table:table-cell>
          <table:table-cell office:value-type="string">
            <text:p>KEY-AGR</text:p>
          </table:table-cell>
          <table:table-cell office:value-type="string">
            <text:p>agr-na-pl-*</text:p>
          </table:table-cell>
          <table:table-cell table:number-columns-repeated="248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erste</text:p>
          </table:table-cell>
          <table:table-cell office:value-type="string">
            <text:p>erster</text:p>
          </table:table-cell>
          <table:table-cell office:value-type="string">
            <text:p>KEY-AGR</text:p>
          </table:table-cell>
          <table:table-cell office:value-type="string">
            <text:p>agr-g-pl-*</text:p>
          </table:table-cell>
          <table:table-cell table:style-name="Default"/>
          <table:table-cell table:number-columns-repeated="247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erste</text:p>
          </table:table-cell>
          <table:table-cell office:value-type="string">
            <text:p>ersten</text:p>
          </table:table-cell>
          <table:table-cell office:value-type="string">
            <text:p>KEY-AGR</text:p>
          </table:table-cell>
          <table:table-cell office:value-type="string">
            <text:p>agr-d-pl-*</text:p>
          </table:table-cell>
          <table:table-cell table:number-columns-repeated="248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table:number-columns-repeated="2" office:value-type="string">
            <text:p>manche</text:p>
          </table:table-cell>
          <table:table-cell office:value-type="string">
            <text:p>KEY-AGR</text:p>
          </table:table-cell>
          <table:table-cell office:value-type="string">
            <text:p>agr-na-pl-*</text:p>
          </table:table-cell>
          <table:table-cell table:number-columns-repeated="248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manche</text:p>
          </table:table-cell>
          <table:table-cell office:value-type="string">
            <text:p>mancher</text:p>
          </table:table-cell>
          <table:table-cell office:value-type="string">
            <text:p>KEY-AGR</text:p>
          </table:table-cell>
          <table:table-cell office:value-type="string">
            <text:p>agr-g-pl-*</text:p>
          </table:table-cell>
          <table:table-cell table:style-name="Default"/>
          <table:table-cell table:number-columns-repeated="247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manche</text:p>
          </table:table-cell>
          <table:table-cell office:value-type="string">
            <text:p>manchen</text:p>
          </table:table-cell>
          <table:table-cell office:value-type="string">
            <text:p>KEY-AGR</text:p>
          </table:table-cell>
          <table:table-cell office:value-type="string">
            <text:p>agr-d-pl-*</text:p>
          </table:table-cell>
          <table:table-cell table:number-columns-repeated="248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table:number-columns-repeated="2" office:value-type="string">
            <text:p>meiste</text:p>
          </table:table-cell>
          <table:table-cell office:value-type="string">
            <text:p>KEY-AGR</text:p>
          </table:table-cell>
          <table:table-cell office:value-type="string">
            <text:p>agr-na-pl-*</text:p>
          </table:table-cell>
          <table:table-cell table:number-columns-repeated="248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meiste</text:p>
          </table:table-cell>
          <table:table-cell office:value-type="string">
            <text:p>meister</text:p>
          </table:table-cell>
          <table:table-cell office:value-type="string">
            <text:p>KEY-AGR</text:p>
          </table:table-cell>
          <table:table-cell office:value-type="string">
            <text:p>agr-g-pl-*</text:p>
          </table:table-cell>
          <table:table-cell table:style-name="Default"/>
          <table:table-cell table:number-columns-repeated="247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meiste</text:p>
          </table:table-cell>
          <table:table-cell office:value-type="string">
            <text:p>meisten</text:p>
          </table:table-cell>
          <table:table-cell office:value-type="string">
            <text:p>KEY-AGR</text:p>
          </table:table-cell>
          <table:table-cell office:value-type="string">
            <text:p>agr-d-pl-*</text:p>
          </table:table-cell>
          <table:table-cell table:number-columns-repeated="248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table:number-columns-repeated="2" office:value-type="string">
            <text:p>solche</text:p>
          </table:table-cell>
          <table:table-cell office:value-type="string">
            <text:p>KEY-AGR</text:p>
          </table:table-cell>
          <table:table-cell office:value-type="string">
            <text:p>agr-na-pl-*</text:p>
          </table:table-cell>
          <table:table-cell table:number-columns-repeated="248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solche</text:p>
          </table:table-cell>
          <table:table-cell office:value-type="string">
            <text:p>solcher</text:p>
          </table:table-cell>
          <table:table-cell office:value-type="string">
            <text:p>KEY-AGR</text:p>
          </table:table-cell>
          <table:table-cell office:value-type="string">
            <text:p>agr-g-pl-*</text:p>
          </table:table-cell>
          <table:table-cell table:style-name="Default"/>
          <table:table-cell table:number-columns-repeated="247"/>
        </table:table-row>
        <table:table-row table:style-name="ro1">
          <table:table-cell office:value-type="string">
            <text:p>pis</text:p>
          </table:table-cell>
          <table:table-cell table:number-columns-repeated="2"/>
          <table:table-cell office:value-type="string">
            <text:p>solche</text:p>
          </table:table-cell>
          <table:table-cell office:value-type="string">
            <text:p>solchen</text:p>
          </table:table-cell>
          <table:table-cell office:value-type="string">
            <text:p>KEY-AGR</text:p>
          </table:table-cell>
          <table:table-cell office:value-type="string">
            <text:p>agr-d-pl-*</text:p>
          </table:table-cell>
          <table:table-cell table:number-columns-repeated="248"/>
        </table:table-row>
        <table:table-row table:style-name="ro1">
          <table:table-cell table:number-columns-repeated="255"/>
        </table:table-row>
        <table:table-row table:style-name="ro1">
          <table:table-cell office:value-type="string">
            <text:p>expl</text:p>
          </table:table-cell>
          <table:table-cell table:number-columns-repeated="2"/>
          <table:table-cell office:value-type="string">
            <text:p>es</text:p>
          </table:table-cell>
          <table:table-cell table:number-columns-repeated="251"/>
        </table:table-row>
        <table:table-row table:style-name="ro1">
          <table:table-cell table:number-columns-repeated="255"/>
        </table:table-row>
        <table:table-row table:style-name="ro1">
          <table:table-cell office:value-type="string">
            <text:p>det</text:p>
          </table:table-cell>
          <table:table-cell office:value-type="string">
            <text:p>art-def</text:p>
          </table:table-cell>
          <table:table-cell office:value-type="string">
            <text:p>DET</text:p>
          </table:table-cell>
          <table:table-cell table:number-columns-repeated="2" office:value-type="string">
            <text:p>der</text:p>
          </table:table-cell>
          <table:table-cell office:value-type="string">
            <text:p>KEY-AGR</text:p>
          </table:table-cell>
          <table:table-cell office:value-type="string">
            <text:p>agr-n-sg-m</text:p>
          </table:table-cell>
          <table:table-cell table:number-columns-repeated="248"/>
        </table:table-row>
        <table:table-row table:style-name="ro1">
          <table:table-cell office:value-type="string">
            <text:p>det</text:p>
          </table:table-cell>
          <table:table-cell office:value-type="string">
            <text:p>art-def</text:p>
          </table:table-cell>
          <table:table-cell office:value-type="string">
            <text:p>DET</text:p>
          </table:table-cell>
          <table:table-cell office:value-type="string">
            <text:p>der</text:p>
          </table:table-cell>
          <table:table-cell office:value-type="string">
            <text:p>des</text:p>
          </table:table-cell>
          <table:table-cell office:value-type="string">
            <text:p>KEY-AGR</text:p>
          </table:table-cell>
          <table:table-cell office:value-type="string">
            <text:p>agr-g-sg-mn</text:p>
          </table:table-cell>
          <table:table-cell table:number-columns-repeated="248"/>
        </table:table-row>
        <table:table-row table:style-name="ro1">
          <table:table-cell office:value-type="string">
            <text:p>det</text:p>
          </table:table-cell>
          <table:table-cell office:value-type="string">
            <text:p>art-def</text:p>
          </table:table-cell>
          <table:table-cell office:value-type="string">
            <text:p>DET</text:p>
          </table:table-cell>
          <table:table-cell office:value-type="string">
            <text:p>der</text:p>
          </table:table-cell>
          <table:table-cell office:value-type="string">
            <text:p>dem</text:p>
          </table:table-cell>
          <table:table-cell office:value-type="string">
            <text:p>KEY-AGR</text:p>
          </table:table-cell>
          <table:table-cell office:value-type="string">
            <text:p>agr-d-sg-mn</text:p>
          </table:table-cell>
          <table:table-cell table:number-columns-repeated="248"/>
        </table:table-row>
        <table:table-row table:style-name="ro1">
          <table:table-cell office:value-type="string">
            <text:p>det</text:p>
          </table:table-cell>
          <table:table-cell office:value-type="string">
            <text:p>art-def</text:p>
          </table:table-cell>
          <table:table-cell office:value-type="string">
            <text:p>DET</text:p>
          </table:table-cell>
          <table:table-cell office:value-type="string">
            <text:p>der</text:p>
          </table:table-cell>
          <table:table-cell office:value-type="string">
            <text:p>den</text:p>
          </table:table-cell>
          <table:table-cell office:value-type="string">
            <text:p>KEY-AGR</text:p>
          </table:table-cell>
          <table:table-cell office:value-type="string">
            <text:p>agr-a-sg-m</text:p>
          </table:table-cell>
          <table:table-cell table:number-columns-repeated="248"/>
        </table:table-row>
        <table:table-row table:style-name="ro1">
          <table:table-cell office:value-type="string">
            <text:p>det</text:p>
          </table:table-cell>
          <table:table-cell office:value-type="string">
            <text:p>art-def</text:p>
          </table:table-cell>
          <table:table-cell office:value-type="string">
            <text:p>DET</text:p>
          </table:table-cell>
          <table:table-cell office:value-type="string">
            <text:p>der</text:p>
          </table:table-cell>
          <table:table-cell office:value-type="string">
            <text:p>das</text:p>
          </table:table-cell>
          <table:table-cell office:value-type="string">
            <text:p>KEY-AGR</text:p>
          </table:table-cell>
          <table:table-cell office:value-type="string">
            <text:p>agr-na-sg-n</text:p>
          </table:table-cell>
          <table:table-cell table:number-columns-repeated="248"/>
        </table:table-row>
        <table:table-row table:style-name="ro1">
          <table:table-cell office:value-type="string">
            <text:p>det</text:p>
          </table:table-cell>
          <table:table-cell office:value-type="string">
            <text:p>art-def</text:p>
          </table:table-cell>
          <table:table-cell office:value-type="string">
            <text:p>DET</text:p>
          </table:table-cell>
          <table:table-cell office:value-type="string">
            <text:p>der</text:p>
          </table:table-cell>
          <table:table-cell office:value-type="string">
            <text:p>die</text:p>
          </table:table-cell>
          <table:table-cell office:value-type="string">
            <text:p>KEY-AGR</text:p>
          </table:table-cell>
          <table:table-cell office:value-type="string">
            <text:p>agr-na-sg-f</text:p>
          </table:table-cell>
          <table:table-cell table:number-columns-repeated="248"/>
        </table:table-row>
        <table:table-row table:style-name="ro1">
          <table:table-cell office:value-type="string">
            <text:p>det</text:p>
          </table:table-cell>
          <table:table-cell office:value-type="string">
            <text:p>art-def</text:p>
          </table:table-cell>
          <table:table-cell office:value-type="string">
            <text:p>DET</text:p>
          </table:table-cell>
          <table:table-cell table:number-columns-repeated="2" office:value-type="string">
            <text:p>der</text:p>
          </table:table-cell>
          <table:table-cell office:value-type="string">
            <text:p>KEY-AGR</text:p>
          </table:table-cell>
          <table:table-cell office:value-type="string">
            <text:p>agr-gd-sg-f</text:p>
          </table:table-cell>
          <table:table-cell table:number-columns-repeated="248"/>
        </table:table-row>
        <table:table-row table:style-name="ro1">
          <table:table-cell office:value-type="string">
            <text:p>det</text:p>
          </table:table-cell>
          <table:table-cell office:value-type="string">
            <text:p>art-def</text:p>
          </table:table-cell>
          <table:table-cell office:value-type="string">
            <text:p>DET</text:p>
          </table:table-cell>
          <table:table-cell office:value-type="string">
            <text:p>der</text:p>
          </table:table-cell>
          <table:table-cell office:value-type="string">
            <text:p>die</text:p>
          </table:table-cell>
          <table:table-cell office:value-type="string">
            <text:p>KEY-AGR</text:p>
          </table:table-cell>
          <table:table-cell office:value-type="string">
            <text:p>agr-na-pl-*</text:p>
          </table:table-cell>
          <table:table-cell table:number-columns-repeated="248"/>
        </table:table-row>
        <table:table-row table:style-name="ro1">
          <table:table-cell office:value-type="string">
            <text:p>det</text:p>
          </table:table-cell>
          <table:table-cell office:value-type="string">
            <text:p>art-def</text:p>
          </table:table-cell>
          <table:table-cell office:value-type="string">
            <text:p>DET</text:p>
          </table:table-cell>
          <table:table-cell table:number-columns-repeated="2" office:value-type="string">
            <text:p>der</text:p>
          </table:table-cell>
          <table:table-cell office:value-type="string">
            <text:p>KEY-AGR</text:p>
          </table:table-cell>
          <table:table-cell office:value-type="string">
            <text:p>agr-g-pl-*</text:p>
          </table:table-cell>
          <table:table-cell table:number-columns-repeated="248"/>
        </table:table-row>
        <table:table-row table:style-name="ro1">
          <table:table-cell office:value-type="string">
            <text:p>det</text:p>
          </table:table-cell>
          <table:table-cell office:value-type="string">
            <text:p>art-def</text:p>
          </table:table-cell>
          <table:table-cell office:value-type="string">
            <text:p>DET</text:p>
          </table:table-cell>
          <table:table-cell office:value-type="string">
            <text:p>der</text:p>
          </table:table-cell>
          <table:table-cell office:value-type="string">
            <text:p>den</text:p>
          </table:table-cell>
          <table:table-cell office:value-type="string">
            <text:p>KEY-AGR</text:p>
          </table:table-cell>
          <table:table-cell office:value-type="string">
            <text:p>agr-d-pl-*</text:p>
          </table:table-cell>
          <table:table-cell table:number-columns-repeated="248"/>
        </table:table-row>
        <table:table-row table:style-name="ro1">
          <table:table-cell table:number-columns-repeated="6"/>
          <table:table-cell table:style-name="Default"/>
          <table:table-cell table:number-columns-repeated="248"/>
        </table:table-row>
        <table:table-row table:style-name="ro1">
          <table:table-cell office:value-type="string">
            <text:p>det</text:p>
          </table:table-cell>
          <table:table-cell office:value-type="string">
            <text:p>art-indef</text:p>
          </table:table-cell>
          <table:table-cell office:value-type="string">
            <text:p>DET</text:p>
          </table:table-cell>
          <table:table-cell table:number-columns-repeated="2" office:value-type="string">
            <text:p>ein</text:p>
          </table:table-cell>
          <table:table-cell office:value-type="string">
            <text:p>KEY-AGR</text:p>
          </table:table-cell>
          <table:table-cell office:value-type="string">
            <text:p>agr-n-sg-m</text:p>
          </table:table-cell>
          <table:table-cell table:number-columns-repeated="248"/>
        </table:table-row>
        <table:table-row table:style-name="ro1">
          <table:table-cell office:value-type="string">
            <text:p>det</text:p>
          </table:table-cell>
          <table:table-cell office:value-type="string">
            <text:p>art-indef</text:p>
          </table:table-cell>
          <table:table-cell office:value-type="string">
            <text:p>DET</text:p>
          </table:table-cell>
          <table:table-cell office:value-type="string">
            <text:p>ein</text:p>
          </table:table-cell>
          <table:table-cell office:value-type="string">
            <text:p>eines</text:p>
          </table:table-cell>
          <table:table-cell office:value-type="string">
            <text:p>KEY-AGR</text:p>
          </table:table-cell>
          <table:table-cell office:value-type="string">
            <text:p>agr-g-sg-mn</text:p>
          </table:table-cell>
          <table:table-cell table:number-columns-repeated="248"/>
        </table:table-row>
        <table:table-row table:style-name="ro1">
          <table:table-cell office:value-type="string">
            <text:p>det</text:p>
          </table:table-cell>
          <table:table-cell office:value-type="string">
            <text:p>art-indef</text:p>
          </table:table-cell>
          <table:table-cell office:value-type="string">
            <text:p>DET</text:p>
          </table:table-cell>
          <table:table-cell office:value-type="string">
            <text:p>ein</text:p>
          </table:table-cell>
          <table:table-cell office:value-type="string">
            <text:p>einem</text:p>
          </table:table-cell>
          <table:table-cell office:value-type="string">
            <text:p>KEY-AGR</text:p>
          </table:table-cell>
          <table:table-cell office:value-type="string">
            <text:p>agr-d-sg-mn</text:p>
          </table:table-cell>
          <table:table-cell table:number-columns-repeated="248"/>
        </table:table-row>
        <table:table-row table:style-name="ro1">
          <table:table-cell office:value-type="string">
            <text:p>det</text:p>
          </table:table-cell>
          <table:table-cell office:value-type="string">
            <text:p>art-indef</text:p>
          </table:table-cell>
          <table:table-cell office:value-type="string">
            <text:p>DET</text:p>
          </table:table-cell>
          <table:table-cell office:value-type="string">
            <text:p>ein</text:p>
          </table:table-cell>
          <table:table-cell office:value-type="string">
            <text:p>einen</text:p>
          </table:table-cell>
          <table:table-cell office:value-type="string">
            <text:p>KEY-AGR</text:p>
          </table:table-cell>
          <table:table-cell office:value-type="string">
            <text:p>agr-a-sg-m</text:p>
          </table:table-cell>
          <table:table-cell table:number-columns-repeated="248"/>
        </table:table-row>
        <table:table-row table:style-name="ro1">
          <table:table-cell office:value-type="string">
            <text:p>det</text:p>
          </table:table-cell>
          <table:table-cell office:value-type="string">
            <text:p>art-indef</text:p>
          </table:table-cell>
          <table:table-cell office:value-type="string">
            <text:p>DET</text:p>
          </table:table-cell>
          <table:table-cell table:number-columns-repeated="2" office:value-type="string">
            <text:p>ein</text:p>
          </table:table-cell>
          <table:table-cell office:value-type="string">
            <text:p>KEY-AGR</text:p>
          </table:table-cell>
          <table:table-cell office:value-type="string">
            <text:p>agr-na-sg-n</text:p>
          </table:table-cell>
          <table:table-cell table:number-columns-repeated="248"/>
        </table:table-row>
        <table:table-row table:style-name="ro1">
          <table:table-cell office:value-type="string">
            <text:p>det</text:p>
          </table:table-cell>
          <table:table-cell office:value-type="string">
            <text:p>art-indef</text:p>
          </table:table-cell>
          <table:table-cell office:value-type="string">
            <text:p>DET</text:p>
          </table:table-cell>
          <table:table-cell office:value-type="string">
            <text:p>ein</text:p>
          </table:table-cell>
          <table:table-cell office:value-type="string">
            <text:p>eine</text:p>
          </table:table-cell>
          <table:table-cell office:value-type="string">
            <text:p>KEY-AGR</text:p>
          </table:table-cell>
          <table:table-cell office:value-type="string">
            <text:p>agr-na-sg-f</text:p>
          </table:table-cell>
          <table:table-cell table:number-columns-repeated="248"/>
        </table:table-row>
        <table:table-row table:style-name="ro1">
          <table:table-cell office:value-type="string">
            <text:p>det</text:p>
          </table:table-cell>
          <table:table-cell office:value-type="string">
            <text:p>art-indef</text:p>
          </table:table-cell>
          <table:table-cell office:value-type="string">
            <text:p>DET</text:p>
          </table:table-cell>
          <table:table-cell office:value-type="string">
            <text:p>ein</text:p>
          </table:table-cell>
          <table:table-cell office:value-type="string">
            <text:p>einer</text:p>
          </table:table-cell>
          <table:table-cell office:value-type="string">
            <text:p>KEY-AGR</text:p>
          </table:table-cell>
          <table:table-cell office:value-type="string">
            <text:p>agr-gd-sg-f</text:p>
          </table:table-cell>
          <table:table-cell table:number-columns-repeated="248"/>
        </table:table-row>
        <table:table-row table:style-name="ro1">
          <table:table-cell office:value-type="string">
            <text:p>det</text:p>
          </table:table-cell>
          <table:table-cell office:value-type="string">
            <text:p>art-indef</text:p>
          </table:table-cell>
          <table:table-cell office:value-type="string">
            <text:p>DET</text:p>
          </table:table-cell>
          <table:table-cell table:number-columns-repeated="2" office:value-type="string">
            <text:p>irgendein</text:p>
          </table:table-cell>
          <table:table-cell office:value-type="string">
            <text:p>KEY-AGR</text:p>
          </table:table-cell>
          <table:table-cell office:value-type="string">
            <text:p>agr-n-sg-m</text:p>
          </table:table-cell>
          <table:table-cell table:number-columns-repeated="248"/>
        </table:table-row>
        <table:table-row table:style-name="ro1">
          <table:table-cell office:value-type="string">
            <text:p>det</text:p>
          </table:table-cell>
          <table:table-cell office:value-type="string">
            <text:p>art-indef</text:p>
          </table:table-cell>
          <table:table-cell office:value-type="string">
            <text:p>DET</text:p>
          </table:table-cell>
          <table:table-cell office:value-type="string">
            <text:p>irgendein</text:p>
          </table:table-cell>
          <table:table-cell office:value-type="string">
            <text:p>irgendeines</text:p>
          </table:table-cell>
          <table:table-cell office:value-type="string">
            <text:p>KEY-AGR</text:p>
          </table:table-cell>
          <table:table-cell office:value-type="string">
            <text:p>agr-g-sg-mn</text:p>
          </table:table-cell>
          <table:table-cell table:number-columns-repeated="248"/>
        </table:table-row>
        <table:table-row table:style-name="ro1">
          <table:table-cell office:value-type="string">
            <text:p>det</text:p>
          </table:table-cell>
          <table:table-cell office:value-type="string">
            <text:p>art-indef</text:p>
          </table:table-cell>
          <table:table-cell office:value-type="string">
            <text:p>DET</text:p>
          </table:table-cell>
          <table:table-cell office:value-type="string">
            <text:p>irgendein</text:p>
          </table:table-cell>
          <table:table-cell office:value-type="string">
            <text:p>irgendeinem</text:p>
          </table:table-cell>
          <table:table-cell office:value-type="string">
            <text:p>KEY-AGR</text:p>
          </table:table-cell>
          <table:table-cell office:value-type="string">
            <text:p>agr-d-sg-mn</text:p>
          </table:table-cell>
          <table:table-cell table:number-columns-repeated="248"/>
        </table:table-row>
        <table:table-row table:style-name="ro1">
          <table:table-cell office:value-type="string">
            <text:p>det</text:p>
          </table:table-cell>
          <table:table-cell office:value-type="string">
            <text:p>art-indef</text:p>
          </table:table-cell>
          <table:table-cell office:value-type="string">
            <text:p>DET</text:p>
          </table:table-cell>
          <table:table-cell office:value-type="string">
            <text:p>irgendein</text:p>
          </table:table-cell>
          <table:table-cell office:value-type="string">
            <text:p>irgendeinen</text:p>
          </table:table-cell>
          <table:table-cell office:value-type="string">
            <text:p>KEY-AGR</text:p>
          </table:table-cell>
          <table:table-cell office:value-type="string">
            <text:p>agr-a-sg-m</text:p>
          </table:table-cell>
          <table:table-cell table:number-columns-repeated="248"/>
        </table:table-row>
        <table:table-row table:style-name="ro1">
          <table:table-cell office:value-type="string">
            <text:p>det</text:p>
          </table:table-cell>
          <table:table-cell office:value-type="string">
            <text:p>art-indef</text:p>
          </table:table-cell>
          <table:table-cell office:value-type="string">
            <text:p>DET</text:p>
          </table:table-cell>
          <table:table-cell table:number-columns-repeated="2" office:value-type="string">
            <text:p>irgendein</text:p>
          </table:table-cell>
          <table:table-cell office:value-type="string">
            <text:p>KEY-AGR</text:p>
          </table:table-cell>
          <table:table-cell office:value-type="string">
            <text:p>agr-na-sg-n</text:p>
          </table:table-cell>
          <table:table-cell table:number-columns-repeated="248"/>
        </table:table-row>
        <table:table-row table:style-name="ro1">
          <table:table-cell office:value-type="string">
            <text:p>det</text:p>
          </table:table-cell>
          <table:table-cell office:value-type="string">
            <text:p>art-indef</text:p>
          </table:table-cell>
          <table:table-cell office:value-type="string">
            <text:p>DET</text:p>
          </table:table-cell>
          <table:table-cell office:value-type="string">
            <text:p>irgendein</text:p>
          </table:table-cell>
          <table:table-cell office:value-type="string">
            <text:p>irgendeine</text:p>
          </table:table-cell>
          <table:table-cell office:value-type="string">
            <text:p>KEY-AGR</text:p>
          </table:table-cell>
          <table:table-cell office:value-type="string">
            <text:p>agr-na-sg-f</text:p>
          </table:table-cell>
          <table:table-cell table:number-columns-repeated="248"/>
        </table:table-row>
        <table:table-row table:style-name="ro1">
          <table:table-cell office:value-type="string">
            <text:p>det</text:p>
          </table:table-cell>
          <table:table-cell office:value-type="string">
            <text:p>art-indef</text:p>
          </table:table-cell>
          <table:table-cell office:value-type="string">
            <text:p>DET</text:p>
          </table:table-cell>
          <table:table-cell office:value-type="string">
            <text:p>irgendein</text:p>
          </table:table-cell>
          <table:table-cell office:value-type="string">
            <text:p>irgendeiner</text:p>
          </table:table-cell>
          <table:table-cell office:value-type="string">
            <text:p>KEY-AGR</text:p>
          </table:table-cell>
          <table:table-cell office:value-type="string">
            <text:p>agr-gd-sg-f</text:p>
          </table:table-cell>
          <table:table-cell table:number-columns-repeated="248"/>
        </table:table-row>
        <table:table-row table:style-name="ro1">
          <table:table-cell office:value-type="string">
            <text:p>det</text:p>
          </table:table-cell>
          <table:table-cell office:value-type="string">
            <text:p>art-indef</text:p>
          </table:table-cell>
          <table:table-cell office:value-type="string">
            <text:p>DET</text:p>
          </table:table-cell>
          <table:table-cell table:number-columns-repeated="2" office:value-type="string">
            <text:p>kein</text:p>
          </table:table-cell>
          <table:table-cell office:value-type="string">
            <text:p>KEY-AGR</text:p>
          </table:table-cell>
          <table:table-cell office:value-type="string">
            <text:p>agr-n-sg-m</text:p>
          </table:table-cell>
          <table:table-cell table:number-columns-repeated="248"/>
        </table:table-row>
        <table:table-row table:style-name="ro1">
          <table:table-cell office:value-type="string">
            <text:p>det</text:p>
          </table:table-cell>
          <table:table-cell office:value-type="string">
            <text:p>art-indef</text:p>
          </table:table-cell>
          <table:table-cell office:value-type="string">
            <text:p>DET</text:p>
          </table:table-cell>
          <table:table-cell office:value-type="string">
            <text:p>kein</text:p>
          </table:table-cell>
          <table:table-cell office:value-type="string">
            <text:p>keines</text:p>
          </table:table-cell>
          <table:table-cell office:value-type="string">
            <text:p>KEY-AGR</text:p>
          </table:table-cell>
          <table:table-cell office:value-type="string">
            <text:p>agr-g-sg-mn</text:p>
          </table:table-cell>
          <table:table-cell table:number-columns-repeated="248"/>
        </table:table-row>
        <table:table-row table:style-name="ro1">
          <table:table-cell office:value-type="string">
            <text:p>det</text:p>
          </table:table-cell>
          <table:table-cell office:value-type="string">
            <text:p>art-indef</text:p>
          </table:table-cell>
          <table:table-cell office:value-type="string">
            <text:p>DET</text:p>
          </table:table-cell>
          <table:table-cell office:value-type="string">
            <text:p>kein</text:p>
          </table:table-cell>
          <table:table-cell office:value-type="string">
            <text:p>keinem</text:p>
          </table:table-cell>
          <table:table-cell office:value-type="string">
            <text:p>KEY-AGR</text:p>
          </table:table-cell>
          <table:table-cell office:value-type="string">
            <text:p>agr-d-sg-mn</text:p>
          </table:table-cell>
          <table:table-cell table:number-columns-repeated="248"/>
        </table:table-row>
        <table:table-row table:style-name="ro1">
          <table:table-cell office:value-type="string">
            <text:p>det</text:p>
          </table:table-cell>
          <table:table-cell office:value-type="string">
            <text:p>art-indef</text:p>
          </table:table-cell>
          <table:table-cell office:value-type="string">
            <text:p>DET</text:p>
          </table:table-cell>
          <table:table-cell office:value-type="string">
            <text:p>kein</text:p>
          </table:table-cell>
          <table:table-cell office:value-type="string">
            <text:p>keinen</text:p>
          </table:table-cell>
          <table:table-cell office:value-type="string">
            <text:p>KEY-AGR</text:p>
          </table:table-cell>
          <table:table-cell office:value-type="string">
            <text:p>agr-a-sg-m</text:p>
          </table:table-cell>
          <table:table-cell table:number-columns-repeated="248"/>
        </table:table-row>
        <table:table-row table:style-name="ro1">
          <table:table-cell office:value-type="string">
            <text:p>det</text:p>
          </table:table-cell>
          <table:table-cell office:value-type="string">
            <text:p>art-indef</text:p>
          </table:table-cell>
          <table:table-cell office:value-type="string">
            <text:p>DET</text:p>
          </table:table-cell>
          <table:table-cell table:number-columns-repeated="2" office:value-type="string">
            <text:p>kein</text:p>
          </table:table-cell>
          <table:table-cell office:value-type="string">
            <text:p>KEY-AGR</text:p>
          </table:table-cell>
          <table:table-cell office:value-type="string">
            <text:p>agr-na-sg-n</text:p>
          </table:table-cell>
          <table:table-cell table:number-columns-repeated="248"/>
        </table:table-row>
        <table:table-row table:style-name="ro1">
          <table:table-cell office:value-type="string">
            <text:p>det</text:p>
          </table:table-cell>
          <table:table-cell office:value-type="string">
            <text:p>art-indef</text:p>
          </table:table-cell>
          <table:table-cell office:value-type="string">
            <text:p>DET</text:p>
          </table:table-cell>
          <table:table-cell office:value-type="string">
            <text:p>kein</text:p>
          </table:table-cell>
          <table:table-cell office:value-type="string">
            <text:p>keine</text:p>
          </table:table-cell>
          <table:table-cell office:value-type="string">
            <text:p>KEY-AGR</text:p>
          </table:table-cell>
          <table:table-cell office:value-type="string">
            <text:p>agr-na-sg-f</text:p>
          </table:table-cell>
          <table:table-cell table:number-columns-repeated="248"/>
        </table:table-row>
        <table:table-row table:style-name="ro1">
          <table:table-cell office:value-type="string">
            <text:p>det</text:p>
          </table:table-cell>
          <table:table-cell office:value-type="string">
            <text:p>art-indef</text:p>
          </table:table-cell>
          <table:table-cell office:value-type="string">
            <text:p>DET</text:p>
          </table:table-cell>
          <table:table-cell office:value-type="string">
            <text:p>kein</text:p>
          </table:table-cell>
          <table:table-cell office:value-type="string">
            <text:p>keiner</text:p>
          </table:table-cell>
          <table:table-cell office:value-type="string">
            <text:p>KEY-AGR</text:p>
          </table:table-cell>
          <table:table-cell office:value-type="string">
            <text:p>agr-gd-sg-f</text:p>
          </table:table-cell>
          <table:table-cell table:number-columns-repeated="248"/>
        </table:table-row>
        <table:table-row table:style-name="ro1">
          <table:table-cell office:value-type="string">
            <text:p>det</text:p>
          </table:table-cell>
          <table:table-cell office:value-type="string">
            <text:p>art-indef</text:p>
          </table:table-cell>
          <table:table-cell office:value-type="string">
            <text:p>DET</text:p>
          </table:table-cell>
          <table:table-cell office:value-type="string">
            <text:p>kein</text:p>
          </table:table-cell>
          <table:table-cell office:value-type="string">
            <text:p>keine</text:p>
          </table:table-cell>
          <table:table-cell office:value-type="string">
            <text:p>KEY-AGR</text:p>
          </table:table-cell>
          <table:table-cell office:value-type="string">
            <text:p>agr-na-pl-*</text:p>
          </table:table-cell>
          <table:table-cell table:number-columns-repeated="248"/>
        </table:table-row>
        <table:table-row table:style-name="ro1">
          <table:table-cell office:value-type="string">
            <text:p>det</text:p>
          </table:table-cell>
          <table:table-cell office:value-type="string">
            <text:p>art-indef</text:p>
          </table:table-cell>
          <table:table-cell office:value-type="string">
            <text:p>DET</text:p>
          </table:table-cell>
          <table:table-cell office:value-type="string">
            <text:p>kein</text:p>
          </table:table-cell>
          <table:table-cell office:value-type="string">
            <text:p>keiner</text:p>
          </table:table-cell>
          <table:table-cell office:value-type="string">
            <text:p>KEY-AGR</text:p>
          </table:table-cell>
          <table:table-cell office:value-type="string">
            <text:p>agr-g-pl-*</text:p>
          </table:table-cell>
          <table:table-cell table:number-columns-repeated="248"/>
        </table:table-row>
        <table:table-row table:style-name="ro1">
          <table:table-cell office:value-type="string">
            <text:p>det</text:p>
          </table:table-cell>
          <table:table-cell office:value-type="string">
            <text:p>art-indef</text:p>
          </table:table-cell>
          <table:table-cell office:value-type="string">
            <text:p>DET</text:p>
          </table:table-cell>
          <table:table-cell office:value-type="string">
            <text:p>kein</text:p>
          </table:table-cell>
          <table:table-cell office:value-type="string">
            <text:p>keinen</text:p>
          </table:table-cell>
          <table:table-cell office:value-type="string">
            <text:p>KEY-AGR</text:p>
          </table:table-cell>
          <table:table-cell office:value-type="string">
            <text:p>agr-d-pl-*</text:p>
          </table:table-cell>
          <table:table-cell table:number-columns-repeated="248"/>
        </table:table-row>
        <table:table-row table:style-name="ro1">
          <table:table-cell table:number-columns-repeated="255"/>
        </table:table-row>
        <table:table-row table:style-name="ro1">
          <table:table-cell office:value-type="string">
            <text:p>det</text:p>
          </table:table-cell>
          <table:table-cell office:value-type="string">
            <text:p>art-def</text:p>
          </table:table-cell>
          <table:table-cell office:value-type="string">
            <text:p>DET</text:p>
          </table:table-cell>
          <table:table-cell table:number-columns-repeated="2" office:value-type="string">
            <text:p>jeder</text:p>
          </table:table-cell>
          <table:table-cell office:value-type="string">
            <text:p>KEY-AGR</text:p>
          </table:table-cell>
          <table:table-cell office:value-type="string">
            <text:p>agr-n-sg-m</text:p>
          </table:table-cell>
          <table:table-cell table:number-columns-repeated="248"/>
        </table:table-row>
        <table:table-row table:style-name="ro1">
          <table:table-cell office:value-type="string">
            <text:p>det</text:p>
          </table:table-cell>
          <table:table-cell office:value-type="string">
            <text:p>art-def</text:p>
          </table:table-cell>
          <table:table-cell office:value-type="string">
            <text:p>DET</text:p>
          </table:table-cell>
          <table:table-cell office:value-type="string">
            <text:p>jeder</text:p>
          </table:table-cell>
          <table:table-cell office:value-type="string">
            <text:p>jedes</text:p>
          </table:table-cell>
          <table:table-cell office:value-type="string">
            <text:p>KEY-AGR</text:p>
          </table:table-cell>
          <table:table-cell office:value-type="string">
            <text:p>agr-g-sg-mn</text:p>
          </table:table-cell>
          <table:table-cell table:number-columns-repeated="248"/>
        </table:table-row>
        <table:table-row table:style-name="ro1">
          <table:table-cell office:value-type="string">
            <text:p>det</text:p>
          </table:table-cell>
          <table:table-cell office:value-type="string">
            <text:p>art-def</text:p>
          </table:table-cell>
          <table:table-cell office:value-type="string">
            <text:p>DET</text:p>
          </table:table-cell>
          <table:table-cell office:value-type="string">
            <text:p>jeder</text:p>
          </table:table-cell>
          <table:table-cell office:value-type="string">
            <text:p>jedem</text:p>
          </table:table-cell>
          <table:table-cell office:value-type="string">
            <text:p>KEY-AGR</text:p>
          </table:table-cell>
          <table:table-cell office:value-type="string">
            <text:p>agr-d-sg-mn</text:p>
          </table:table-cell>
          <table:table-cell table:number-columns-repeated="248"/>
        </table:table-row>
        <table:table-row table:style-name="ro1">
          <table:table-cell office:value-type="string">
            <text:p>det</text:p>
          </table:table-cell>
          <table:table-cell office:value-type="string">
            <text:p>art-def</text:p>
          </table:table-cell>
          <table:table-cell office:value-type="string">
            <text:p>DET</text:p>
          </table:table-cell>
          <table:table-cell office:value-type="string">
            <text:p>jeder</text:p>
          </table:table-cell>
          <table:table-cell office:value-type="string">
            <text:p>jeden</text:p>
          </table:table-cell>
          <table:table-cell office:value-type="string">
            <text:p>KEY-AGR</text:p>
          </table:table-cell>
          <table:table-cell office:value-type="string">
            <text:p>agr-a-sg-m</text:p>
          </table:table-cell>
          <table:table-cell table:number-columns-repeated="248"/>
        </table:table-row>
        <table:table-row table:style-name="ro1">
          <table:table-cell office:value-type="string">
            <text:p>det</text:p>
          </table:table-cell>
          <table:table-cell office:value-type="string">
            <text:p>art-def</text:p>
          </table:table-cell>
          <table:table-cell office:value-type="string">
            <text:p>DET</text:p>
          </table:table-cell>
          <table:table-cell office:value-type="string">
            <text:p>jeder</text:p>
          </table:table-cell>
          <table:table-cell office:value-type="string">
            <text:p>jedes</text:p>
          </table:table-cell>
          <table:table-cell office:value-type="string">
            <text:p>KEY-AGR</text:p>
          </table:table-cell>
          <table:table-cell office:value-type="string">
            <text:p>agr-na-sg-n</text:p>
          </table:table-cell>
          <table:table-cell table:number-columns-repeated="248"/>
        </table:table-row>
        <table:table-row table:style-name="ro1">
          <table:table-cell office:value-type="string">
            <text:p>det</text:p>
          </table:table-cell>
          <table:table-cell office:value-type="string">
            <text:p>art-def</text:p>
          </table:table-cell>
          <table:table-cell office:value-type="string">
            <text:p>DET</text:p>
          </table:table-cell>
          <table:table-cell office:value-type="string">
            <text:p>jeder</text:p>
          </table:table-cell>
          <table:table-cell office:value-type="string">
            <text:p>jede</text:p>
          </table:table-cell>
          <table:table-cell office:value-type="string">
            <text:p>KEY-AGR</text:p>
          </table:table-cell>
          <table:table-cell office:value-type="string">
            <text:p>agr-na-sg-f</text:p>
          </table:table-cell>
          <table:table-cell table:number-columns-repeated="248"/>
        </table:table-row>
        <table:table-row table:style-name="ro1">
          <table:table-cell office:value-type="string">
            <text:p>det</text:p>
          </table:table-cell>
          <table:table-cell office:value-type="string">
            <text:p>art-def</text:p>
          </table:table-cell>
          <table:table-cell office:value-type="string">
            <text:p>DET</text:p>
          </table:table-cell>
          <table:table-cell table:number-columns-repeated="2" office:value-type="string">
            <text:p>jeder</text:p>
          </table:table-cell>
          <table:table-cell office:value-type="string">
            <text:p>KEY-AGR</text:p>
          </table:table-cell>
          <table:table-cell office:value-type="string">
            <text:p>agr-gd-sg-f</text:p>
          </table:table-cell>
          <table:table-cell table:number-columns-repeated="248"/>
        </table:table-row>
        <table:table-row table:style-name="ro1">
          <table:table-cell office:value-type="string">
            <text:p>det</text:p>
          </table:table-cell>
          <table:table-cell office:value-type="string">
            <text:p>art-def</text:p>
          </table:table-cell>
          <table:table-cell office:value-type="string">
            <text:p>DET</text:p>
          </table:table-cell>
          <table:table-cell office:value-type="string">
            <text:p>jeder</text:p>
          </table:table-cell>
          <table:table-cell office:value-type="string">
            <text:p>jede</text:p>
          </table:table-cell>
          <table:table-cell office:value-type="string">
            <text:p>KEY-AGR</text:p>
          </table:table-cell>
          <table:table-cell office:value-type="string">
            <text:p>agr-na-pl-*</text:p>
          </table:table-cell>
          <table:table-cell table:number-columns-repeated="248"/>
        </table:table-row>
        <table:table-row table:style-name="ro1">
          <table:table-cell office:value-type="string">
            <text:p>det</text:p>
          </table:table-cell>
          <table:table-cell office:value-type="string">
            <text:p>art-def</text:p>
          </table:table-cell>
          <table:table-cell office:value-type="string">
            <text:p>DET</text:p>
          </table:table-cell>
          <table:table-cell table:number-columns-repeated="2" office:value-type="string">
            <text:p>jeder</text:p>
          </table:table-cell>
          <table:table-cell office:value-type="string">
            <text:p>KEY-AGR</text:p>
          </table:table-cell>
          <table:table-cell office:value-type="string">
            <text:p>agr-g-pl-*</text:p>
          </table:table-cell>
          <table:table-cell table:number-columns-repeated="248"/>
        </table:table-row>
        <table:table-row table:style-name="ro1">
          <table:table-cell office:value-type="string">
            <text:p>det</text:p>
          </table:table-cell>
          <table:table-cell office:value-type="string">
            <text:p>art-def</text:p>
          </table:table-cell>
          <table:table-cell office:value-type="string">
            <text:p>DET</text:p>
          </table:table-cell>
          <table:table-cell office:value-type="string">
            <text:p>jeder</text:p>
          </table:table-cell>
          <table:table-cell office:value-type="string">
            <text:p>jeden</text:p>
          </table:table-cell>
          <table:table-cell office:value-type="string">
            <text:p>KEY-AGR</text:p>
          </table:table-cell>
          <table:table-cell office:value-type="string">
            <text:p>agr-d-pl-*</text:p>
          </table:table-cell>
          <table:table-cell table:number-columns-repeated="248"/>
        </table:table-row>
        <table:table-row table:style-name="ro1">
          <table:table-cell table:number-columns-repeated="255"/>
        </table:table-row>
        <table:table-row table:style-name="ro1">
          <table:table-cell office:value-type="string">
            <text:p>det</text:p>
          </table:table-cell>
          <table:table-cell table:style-name="Default" office:value-type="string">
            <text:p>dessen</text:p>
          </table:table-cell>
          <table:table-cell office:value-type="string">
            <text:p>AG</text:p>
          </table:table-cell>
          <table:table-cell office:value-type="string">
            <text:p>der</text:p>
          </table:table-cell>
          <table:table-cell office:value-type="string">
            <text:p>dessen</text:p>
          </table:table-cell>
          <table:table-cell office:value-type="string">
            <text:p>KEY-AGR</text:p>
          </table:table-cell>
          <table:table-cell office:value-type="string">
            <text:p>agr-g-sg-mn</text:p>
          </table:table-cell>
          <table:table-cell table:number-columns-repeated="248"/>
        </table:table-row>
        <table:table-row table:style-name="ro1">
          <table:table-cell office:value-type="string">
            <text:p>det</text:p>
          </table:table-cell>
          <table:table-cell table:style-name="Default" office:value-type="string">
            <text:p>dessen</text:p>
          </table:table-cell>
          <table:table-cell office:value-type="string">
            <text:p>AG</text:p>
          </table:table-cell>
          <table:table-cell office:value-type="string">
            <text:p>der</text:p>
          </table:table-cell>
          <table:table-cell office:value-type="string">
            <text:p>deren</text:p>
          </table:table-cell>
          <table:table-cell office:value-type="string">
            <text:p>KEY-AGR</text:p>
          </table:table-cell>
          <table:table-cell office:value-type="string">
            <text:p>agr-g-sg-f</text:p>
          </table:table-cell>
          <table:table-cell table:number-columns-repeated="248"/>
        </table:table-row>
        <table:table-row table:style-name="ro1">
          <table:table-cell office:value-type="string">
            <text:p>det</text:p>
          </table:table-cell>
          <table:table-cell table:style-name="Default" office:value-type="string">
            <text:p>dessen</text:p>
          </table:table-cell>
          <table:table-cell office:value-type="string">
            <text:p>AG</text:p>
          </table:table-cell>
          <table:table-cell office:value-type="string">
            <text:p>der</text:p>
          </table:table-cell>
          <table:table-cell office:value-type="string">
            <text:p>deren</text:p>
          </table:table-cell>
          <table:table-cell office:value-type="string">
            <text:p>KEY-AGR</text:p>
          </table:table-cell>
          <table:table-cell office:value-type="string">
            <text:p>agr-g-pl-*</text:p>
          </table:table-cell>
          <table:table-cell table:number-columns-repeated="248"/>
        </table:table-row>
        <table:table-row table:style-name="ro1">
          <table:table-cell/>
          <table:table-cell table:style-name="Default"/>
          <table:table-cell table:number-columns-repeated="253"/>
        </table:table-row>
        <table:table-row table:style-name="ro1">
          <table:table-cell office:value-type="string">
            <text:p>det-rel-gen</text:p>
          </table:table-cell>
          <table:table-cell table:style-name="Default"/>
          <table:table-cell office:value-type="string">
            <text:p>AG</text:p>
          </table:table-cell>
          <table:table-cell office:value-type="string">
            <text:p>der</text:p>
          </table:table-cell>
          <table:table-cell office:value-type="string">
            <text:p>dessen</text:p>
          </table:table-cell>
          <table:table-cell office:value-type="string">
            <text:p>KEY-AGR</text:p>
          </table:table-cell>
          <table:table-cell office:value-type="string">
            <text:p>agr-g-sg-mn</text:p>
          </table:table-cell>
          <table:table-cell table:number-columns-repeated="248"/>
        </table:table-row>
        <table:table-row table:style-name="ro1">
          <table:table-cell office:value-type="string">
            <text:p>det-rel-gen</text:p>
          </table:table-cell>
          <table:table-cell table:style-name="Default"/>
          <table:table-cell office:value-type="string">
            <text:p>AG</text:p>
          </table:table-cell>
          <table:table-cell office:value-type="string">
            <text:p>der</text:p>
          </table:table-cell>
          <table:table-cell office:value-type="string">
            <text:p>deren</text:p>
          </table:table-cell>
          <table:table-cell office:value-type="string">
            <text:p>KEY-AGR</text:p>
          </table:table-cell>
          <table:table-cell office:value-type="string">
            <text:p>agr-g-sg-f</text:p>
          </table:table-cell>
          <table:table-cell table:number-columns-repeated="248"/>
        </table:table-row>
        <table:table-row table:style-name="ro1">
          <table:table-cell office:value-type="string">
            <text:p>det-rel-gen</text:p>
          </table:table-cell>
          <table:table-cell table:style-name="Default"/>
          <table:table-cell office:value-type="string">
            <text:p>AG</text:p>
          </table:table-cell>
          <table:table-cell office:value-type="string">
            <text:p>der</text:p>
          </table:table-cell>
          <table:table-cell office:value-type="string">
            <text:p>deren</text:p>
          </table:table-cell>
          <table:table-cell office:value-type="string">
            <text:p>KEY-AGR</text:p>
          </table:table-cell>
          <table:table-cell office:value-type="string">
            <text:p>agr-g-pl-*</text:p>
          </table:table-cell>
          <table:table-cell table:number-columns-repeated="248"/>
        </table:table-row>
        <table:table-row table:style-name="ro1">
          <table:table-cell table:number-columns-repeated="5"/>
          <table:table-cell table:style-name="Default"/>
          <table:table-cell table:number-columns-repeated="249"/>
        </table:table-row>
        <table:table-row table:style-name="ro1">
          <table:table-cell office:value-type="string">
            <text:p>piat</text:p>
          </table:table-cell>
          <table:table-cell/>
          <table:table-cell office:value-type="string">
            <text:p>MO</text:p>
          </table:table-cell>
          <table:table-cell table:number-columns-repeated="2" office:value-type="string">
            <text:p>mehr</text:p>
          </table:table-cell>
          <table:table-cell table:style-name="Default" office:value-type="string">
            <text:p>KEY-AGR</text:p>
          </table:table-cell>
          <table:table-cell office:value-type="string">
            <text:p>agr-nda-*-*</text:p>
          </table:table-cell>
          <table:table-cell table:number-columns-repeated="248"/>
        </table:table-row>
        <table:table-row table:style-name="ro1">
          <table:table-cell table:number-columns-repeated="5"/>
          <table:table-cell table:style-name="Default"/>
          <table:table-cell table:number-columns-repeated="249"/>
        </table:table-row>
        <table:table-row table:style-name="ro1">
          <table:table-cell office:value-type="string">
            <text:p>det-pwat</text:p>
          </table:table-cell>
          <table:table-cell/>
          <table:table-cell office:value-type="string">
            <text:p>DET</text:p>
          </table:table-cell>
          <table:table-cell table:number-columns-repeated="2" office:value-type="string">
            <text:p>wieviel</text:p>
          </table:table-cell>
          <table:table-cell office:value-type="string">
            <text:p>KEY-AGR</text:p>
          </table:table-cell>
          <table:table-cell office:value-type="string">
            <text:p>agr-nda-sg-n</text:p>
          </table:table-cell>
          <table:table-cell table:number-columns-repeated="248"/>
        </table:table-row>
        <table:table-row table:style-name="ro1">
          <table:table-cell office:value-type="string">
            <text:p>det-pwat</text:p>
          </table:table-cell>
          <table:table-cell/>
          <table:table-cell office:value-type="string">
            <text:p>DET</text:p>
          </table:table-cell>
          <table:table-cell table:number-columns-repeated="2" office:value-type="string">
            <text:p>welcher</text:p>
          </table:table-cell>
          <table:table-cell office:value-type="string">
            <text:p>KEY-AGR</text:p>
          </table:table-cell>
          <table:table-cell office:value-type="string">
            <text:p>agr-n-sg-m</text:p>
          </table:table-cell>
          <table:table-cell table:number-columns-repeated="248"/>
        </table:table-row>
        <table:table-row table:style-name="ro1">
          <table:table-cell office:value-type="string">
            <text:p>det-pwat</text:p>
          </table:table-cell>
          <table:table-cell/>
          <table:table-cell office:value-type="string">
            <text:p>DET</text:p>
          </table:table-cell>
          <table:table-cell office:value-type="string">
            <text:p>welcher</text:p>
          </table:table-cell>
          <table:table-cell office:value-type="string">
            <text:p>welches</text:p>
          </table:table-cell>
          <table:table-cell office:value-type="string">
            <text:p>KEY-AGR</text:p>
          </table:table-cell>
          <table:table-cell office:value-type="string">
            <text:p>agr-g-sg-mn</text:p>
          </table:table-cell>
          <table:table-cell table:number-columns-repeated="248"/>
        </table:table-row>
        <table:table-row table:style-name="ro1">
          <table:table-cell office:value-type="string">
            <text:p>det-pwat</text:p>
          </table:table-cell>
          <table:table-cell/>
          <table:table-cell office:value-type="string">
            <text:p>DET</text:p>
          </table:table-cell>
          <table:table-cell office:value-type="string">
            <text:p>welcher</text:p>
          </table:table-cell>
          <table:table-cell office:value-type="string">
            <text:p>welchem</text:p>
          </table:table-cell>
          <table:table-cell office:value-type="string">
            <text:p>KEY-AGR</text:p>
          </table:table-cell>
          <table:table-cell office:value-type="string">
            <text:p>agr-d-sg-mn</text:p>
          </table:table-cell>
          <table:table-cell table:number-columns-repeated="248"/>
        </table:table-row>
        <table:table-row table:style-name="ro1">
          <table:table-cell office:value-type="string">
            <text:p>det-pwat</text:p>
          </table:table-cell>
          <table:table-cell/>
          <table:table-cell office:value-type="string">
            <text:p>DET</text:p>
          </table:table-cell>
          <table:table-cell office:value-type="string">
            <text:p>welcher</text:p>
          </table:table-cell>
          <table:table-cell office:value-type="string">
            <text:p>welchen</text:p>
          </table:table-cell>
          <table:table-cell office:value-type="string">
            <text:p>KEY-AGR</text:p>
          </table:table-cell>
          <table:table-cell office:value-type="string">
            <text:p>agr-a-sg-m</text:p>
          </table:table-cell>
          <table:table-cell table:number-columns-repeated="248"/>
        </table:table-row>
        <table:table-row table:style-name="ro1">
          <table:table-cell office:value-type="string">
            <text:p>det-pwat</text:p>
          </table:table-cell>
          <table:table-cell/>
          <table:table-cell office:value-type="string">
            <text:p>DET</text:p>
          </table:table-cell>
          <table:table-cell office:value-type="string">
            <text:p>welcher</text:p>
          </table:table-cell>
          <table:table-cell office:value-type="string">
            <text:p>welches</text:p>
          </table:table-cell>
          <table:table-cell office:value-type="string">
            <text:p>KEY-AGR</text:p>
          </table:table-cell>
          <table:table-cell office:value-type="string">
            <text:p>agr-na-sg-n</text:p>
          </table:table-cell>
          <table:table-cell table:number-columns-repeated="248"/>
        </table:table-row>
        <table:table-row table:style-name="ro1">
          <table:table-cell office:value-type="string">
            <text:p>det-pwat</text:p>
          </table:table-cell>
          <table:table-cell/>
          <table:table-cell office:value-type="string">
            <text:p>DET</text:p>
          </table:table-cell>
          <table:table-cell office:value-type="string">
            <text:p>welcher</text:p>
          </table:table-cell>
          <table:table-cell office:value-type="string">
            <text:p>welche</text:p>
          </table:table-cell>
          <table:table-cell office:value-type="string">
            <text:p>KEY-AGR</text:p>
          </table:table-cell>
          <table:table-cell office:value-type="string">
            <text:p>agr-na-sg-f</text:p>
          </table:table-cell>
          <table:table-cell table:number-columns-repeated="248"/>
        </table:table-row>
        <table:table-row table:style-name="ro1">
          <table:table-cell office:value-type="string">
            <text:p>det-pwat</text:p>
          </table:table-cell>
          <table:table-cell/>
          <table:table-cell office:value-type="string">
            <text:p>DET</text:p>
          </table:table-cell>
          <table:table-cell table:number-columns-repeated="2" office:value-type="string">
            <text:p>welcher</text:p>
          </table:table-cell>
          <table:table-cell office:value-type="string">
            <text:p>KEY-AGR</text:p>
          </table:table-cell>
          <table:table-cell office:value-type="string">
            <text:p>agr-gd-sg-f</text:p>
          </table:table-cell>
          <table:table-cell table:number-columns-repeated="248"/>
        </table:table-row>
        <table:table-row table:style-name="ro1">
          <table:table-cell office:value-type="string">
            <text:p>det-pwat</text:p>
          </table:table-cell>
          <table:table-cell/>
          <table:table-cell office:value-type="string">
            <text:p>DET</text:p>
          </table:table-cell>
          <table:table-cell office:value-type="string">
            <text:p>welcher</text:p>
          </table:table-cell>
          <table:table-cell office:value-type="string">
            <text:p>welche</text:p>
          </table:table-cell>
          <table:table-cell office:value-type="string">
            <text:p>KEY-AGR</text:p>
          </table:table-cell>
          <table:table-cell office:value-type="string">
            <text:p>agr-na-pl-*</text:p>
          </table:table-cell>
          <table:table-cell table:number-columns-repeated="248"/>
        </table:table-row>
        <table:table-row table:style-name="ro1">
          <table:table-cell office:value-type="string">
            <text:p>det-pwat</text:p>
          </table:table-cell>
          <table:table-cell/>
          <table:table-cell office:value-type="string">
            <text:p>DET</text:p>
          </table:table-cell>
          <table:table-cell table:number-columns-repeated="2" office:value-type="string">
            <text:p>welcher</text:p>
          </table:table-cell>
          <table:table-cell office:value-type="string">
            <text:p>KEY-AGR</text:p>
          </table:table-cell>
          <table:table-cell office:value-type="string">
            <text:p>agr-g-pl-*</text:p>
          </table:table-cell>
          <table:table-cell table:number-columns-repeated="248"/>
        </table:table-row>
        <table:table-row table:style-name="ro1">
          <table:table-cell office:value-type="string">
            <text:p>det-pwat</text:p>
          </table:table-cell>
          <table:table-cell/>
          <table:table-cell office:value-type="string">
            <text:p>DET</text:p>
          </table:table-cell>
          <table:table-cell office:value-type="string">
            <text:p>welcher</text:p>
          </table:table-cell>
          <table:table-cell office:value-type="string">
            <text:p>welchen</text:p>
          </table:table-cell>
          <table:table-cell office:value-type="string">
            <text:p>KEY-AGR</text:p>
          </table:table-cell>
          <table:table-cell office:value-type="string">
            <text:p>agr-d-pl-*</text:p>
          </table:table-cell>
          <table:table-cell table:number-columns-repeated="248"/>
        </table:table-row>
        <table:table-row table:style-name="ro1">
          <table:table-cell office:value-type="string">
            <text:p>det-pwat</text:p>
          </table:table-cell>
          <table:table-cell/>
          <table:table-cell office:value-type="string">
            <text:p>DET</text:p>
          </table:table-cell>
          <table:table-cell office:value-type="string">
            <text:p>welcher</text:p>
          </table:table-cell>
          <table:table-cell office:value-type="string">
            <text:p>welch</text:p>
          </table:table-cell>
          <table:table-cell office:value-type="string">
            <text:p>KEY-AGR</text:p>
          </table:table-cell>
          <table:table-cell office:value-type="string">
            <text:p>agr-nda-sg-n</text:p>
          </table:table-cell>
          <table:table-cell table:number-columns-repeated="248"/>
        </table:table-row>
        <table:table-row table:style-name="ro1">
          <table:table-cell table:number-columns-repeated="255"/>
        </table:table-row>
        <table:table-row table:style-name="ro1">
          <table:table-cell office:value-type="string">
            <text:p>pposat</text:p>
          </table:table-cell>
          <table:table-cell table:style-name="Default"/>
          <table:table-cell office:value-type="string">
            <text:p>DET</text:p>
          </table:table-cell>
          <table:table-cell table:number-columns-repeated="2" office:value-type="string">
            <text:p>mein</text:p>
          </table:table-cell>
          <table:table-cell office:value-type="string">
            <text:p>KEY-AGR</text:p>
          </table:table-cell>
          <table:table-cell office:value-type="string">
            <text:p>agr-n-sg-m</text:p>
          </table:table-cell>
          <table:table-cell table:number-columns-repeated="248"/>
        </table:table-row>
        <table:table-row table:style-name="ro1">
          <table:table-cell office:value-type="string">
            <text:p>pposat</text:p>
          </table:table-cell>
          <table:table-cell table:style-name="Default"/>
          <table:table-cell office:value-type="string">
            <text:p>DET</text:p>
          </table:table-cell>
          <table:table-cell office:value-type="string">
            <text:p>mein</text:p>
          </table:table-cell>
          <table:table-cell office:value-type="string">
            <text:p>meines</text:p>
          </table:table-cell>
          <table:table-cell office:value-type="string">
            <text:p>KEY-AGR</text:p>
          </table:table-cell>
          <table:table-cell office:value-type="string">
            <text:p>agr-g-sg-mn</text:p>
          </table:table-cell>
          <table:table-cell table:number-columns-repeated="248"/>
        </table:table-row>
        <table:table-row table:style-name="ro1">
          <table:table-cell office:value-type="string">
            <text:p>pposat</text:p>
          </table:table-cell>
          <table:table-cell table:style-name="Default"/>
          <table:table-cell office:value-type="string">
            <text:p>DET</text:p>
          </table:table-cell>
          <table:table-cell office:value-type="string">
            <text:p>mein</text:p>
          </table:table-cell>
          <table:table-cell office:value-type="string">
            <text:p>meinem</text:p>
          </table:table-cell>
          <table:table-cell office:value-type="string">
            <text:p>KEY-AGR</text:p>
          </table:table-cell>
          <table:table-cell office:value-type="string">
            <text:p>agr-d-sg-mn</text:p>
          </table:table-cell>
          <table:table-cell table:number-columns-repeated="248"/>
        </table:table-row>
        <table:table-row table:style-name="ro1">
          <table:table-cell office:value-type="string">
            <text:p>pposat</text:p>
          </table:table-cell>
          <table:table-cell table:style-name="Default"/>
          <table:table-cell office:value-type="string">
            <text:p>DET</text:p>
          </table:table-cell>
          <table:table-cell office:value-type="string">
            <text:p>mein</text:p>
          </table:table-cell>
          <table:table-cell office:value-type="string">
            <text:p>meinen</text:p>
          </table:table-cell>
          <table:table-cell office:value-type="string">
            <text:p>KEY-AGR</text:p>
          </table:table-cell>
          <table:table-cell office:value-type="string">
            <text:p>agr-a-sg-m</text:p>
          </table:table-cell>
          <table:table-cell table:number-columns-repeated="248"/>
        </table:table-row>
        <table:table-row table:style-name="ro1">
          <table:table-cell office:value-type="string">
            <text:p>pposat</text:p>
          </table:table-cell>
          <table:table-cell table:style-name="Default"/>
          <table:table-cell office:value-type="string">
            <text:p>DET</text:p>
          </table:table-cell>
          <table:table-cell table:number-columns-repeated="2" office:value-type="string">
            <text:p>mein</text:p>
          </table:table-cell>
          <table:table-cell office:value-type="string">
            <text:p>KEY-AGR</text:p>
          </table:table-cell>
          <table:table-cell office:value-type="string">
            <text:p>agr-na-sg-n</text:p>
          </table:table-cell>
          <table:table-cell table:number-columns-repeated="248"/>
        </table:table-row>
        <table:table-row table:style-name="ro1">
          <table:table-cell office:value-type="string">
            <text:p>pposat</text:p>
          </table:table-cell>
          <table:table-cell table:style-name="Default"/>
          <table:table-cell office:value-type="string">
            <text:p>DET</text:p>
          </table:table-cell>
          <table:table-cell office:value-type="string">
            <text:p>mein</text:p>
          </table:table-cell>
          <table:table-cell office:value-type="string">
            <text:p>meine</text:p>
          </table:table-cell>
          <table:table-cell office:value-type="string">
            <text:p>KEY-AGR</text:p>
          </table:table-cell>
          <table:table-cell office:value-type="string">
            <text:p>agr-na-sg-f</text:p>
          </table:table-cell>
          <table:table-cell table:number-columns-repeated="248"/>
        </table:table-row>
        <table:table-row table:style-name="ro1">
          <table:table-cell office:value-type="string">
            <text:p>pposat</text:p>
          </table:table-cell>
          <table:table-cell table:style-name="Default"/>
          <table:table-cell office:value-type="string">
            <text:p>DET</text:p>
          </table:table-cell>
          <table:table-cell office:value-type="string">
            <text:p>mein</text:p>
          </table:table-cell>
          <table:table-cell office:value-type="string">
            <text:p>meiner</text:p>
          </table:table-cell>
          <table:table-cell office:value-type="string">
            <text:p>KEY-AGR</text:p>
          </table:table-cell>
          <table:table-cell office:value-type="string">
            <text:p>agr-gd-sg-f</text:p>
          </table:table-cell>
          <table:table-cell table:number-columns-repeated="248"/>
        </table:table-row>
        <table:table-row table:style-name="ro1">
          <table:table-cell office:value-type="string">
            <text:p>pposat</text:p>
          </table:table-cell>
          <table:table-cell table:style-name="Default"/>
          <table:table-cell office:value-type="string">
            <text:p>DET</text:p>
          </table:table-cell>
          <table:table-cell office:value-type="string">
            <text:p>mein</text:p>
          </table:table-cell>
          <table:table-cell office:value-type="string">
            <text:p>meine</text:p>
          </table:table-cell>
          <table:table-cell office:value-type="string">
            <text:p>KEY-AGR</text:p>
          </table:table-cell>
          <table:table-cell office:value-type="string">
            <text:p>agr-na-pl-*</text:p>
          </table:table-cell>
          <table:table-cell table:number-columns-repeated="248"/>
        </table:table-row>
        <table:table-row table:style-name="ro1">
          <table:table-cell office:value-type="string">
            <text:p>pposat</text:p>
          </table:table-cell>
          <table:table-cell table:style-name="Default"/>
          <table:table-cell office:value-type="string">
            <text:p>DET</text:p>
          </table:table-cell>
          <table:table-cell office:value-type="string">
            <text:p>mein</text:p>
          </table:table-cell>
          <table:table-cell office:value-type="string">
            <text:p>meiner</text:p>
          </table:table-cell>
          <table:table-cell office:value-type="string">
            <text:p>KEY-AGR</text:p>
          </table:table-cell>
          <table:table-cell office:value-type="string">
            <text:p>agr-g-pl-*</text:p>
          </table:table-cell>
          <table:table-cell table:number-columns-repeated="248"/>
        </table:table-row>
        <table:table-row table:style-name="ro1">
          <table:table-cell office:value-type="string">
            <text:p>pposat</text:p>
          </table:table-cell>
          <table:table-cell table:style-name="Default"/>
          <table:table-cell office:value-type="string">
            <text:p>DET</text:p>
          </table:table-cell>
          <table:table-cell office:value-type="string">
            <text:p>mein</text:p>
          </table:table-cell>
          <table:table-cell office:value-type="string">
            <text:p>meinen</text:p>
          </table:table-cell>
          <table:table-cell office:value-type="string">
            <text:p>KEY-AGR</text:p>
          </table:table-cell>
          <table:table-cell office:value-type="string">
            <text:p>agr-d-pl-*</text:p>
          </table:table-cell>
          <table:table-cell table:number-columns-repeated="248"/>
        </table:table-row>
        <table:table-row table:style-name="ro1">
          <table:table-cell office:value-type="string">
            <text:p>pposat</text:p>
          </table:table-cell>
          <table:table-cell table:style-name="Default"/>
          <table:table-cell office:value-type="string">
            <text:p>DET</text:p>
          </table:table-cell>
          <table:table-cell table:number-columns-repeated="2" office:value-type="string">
            <text:p>dein</text:p>
          </table:table-cell>
          <table:table-cell office:value-type="string">
            <text:p>KEY-AGR</text:p>
          </table:table-cell>
          <table:table-cell office:value-type="string">
            <text:p>agr-n-sg-m</text:p>
          </table:table-cell>
          <table:table-cell table:number-columns-repeated="248"/>
        </table:table-row>
        <table:table-row table:style-name="ro1">
          <table:table-cell office:value-type="string">
            <text:p>pposat</text:p>
          </table:table-cell>
          <table:table-cell table:style-name="Default"/>
          <table:table-cell office:value-type="string">
            <text:p>DET</text:p>
          </table:table-cell>
          <table:table-cell office:value-type="string">
            <text:p>dein</text:p>
          </table:table-cell>
          <table:table-cell office:value-type="string">
            <text:p>deines</text:p>
          </table:table-cell>
          <table:table-cell office:value-type="string">
            <text:p>KEY-AGR</text:p>
          </table:table-cell>
          <table:table-cell office:value-type="string">
            <text:p>agr-g-sg-mn</text:p>
          </table:table-cell>
          <table:table-cell table:number-columns-repeated="248"/>
        </table:table-row>
        <table:table-row table:style-name="ro1">
          <table:table-cell office:value-type="string">
            <text:p>pposat</text:p>
          </table:table-cell>
          <table:table-cell table:style-name="Default"/>
          <table:table-cell office:value-type="string">
            <text:p>DET</text:p>
          </table:table-cell>
          <table:table-cell office:value-type="string">
            <text:p>dein</text:p>
          </table:table-cell>
          <table:table-cell office:value-type="string">
            <text:p>deinem</text:p>
          </table:table-cell>
          <table:table-cell office:value-type="string">
            <text:p>KEY-AGR</text:p>
          </table:table-cell>
          <table:table-cell office:value-type="string">
            <text:p>agr-d-sg-mn</text:p>
          </table:table-cell>
          <table:table-cell table:number-columns-repeated="248"/>
        </table:table-row>
        <table:table-row table:style-name="ro1">
          <table:table-cell office:value-type="string">
            <text:p>pposat</text:p>
          </table:table-cell>
          <table:table-cell table:style-name="Default"/>
          <table:table-cell office:value-type="string">
            <text:p>DET</text:p>
          </table:table-cell>
          <table:table-cell office:value-type="string">
            <text:p>dein</text:p>
          </table:table-cell>
          <table:table-cell office:value-type="string">
            <text:p>deinen</text:p>
          </table:table-cell>
          <table:table-cell office:value-type="string">
            <text:p>KEY-AGR</text:p>
          </table:table-cell>
          <table:table-cell office:value-type="string">
            <text:p>agr-a-sg-m</text:p>
          </table:table-cell>
          <table:table-cell table:number-columns-repeated="248"/>
        </table:table-row>
        <table:table-row table:style-name="ro1">
          <table:table-cell office:value-type="string">
            <text:p>pposat</text:p>
          </table:table-cell>
          <table:table-cell table:style-name="Default"/>
          <table:table-cell office:value-type="string">
            <text:p>DET</text:p>
          </table:table-cell>
          <table:table-cell table:number-columns-repeated="2" office:value-type="string">
            <text:p>dein</text:p>
          </table:table-cell>
          <table:table-cell office:value-type="string">
            <text:p>KEY-AGR</text:p>
          </table:table-cell>
          <table:table-cell office:value-type="string">
            <text:p>agr-na-sg-n</text:p>
          </table:table-cell>
          <table:table-cell table:number-columns-repeated="248"/>
        </table:table-row>
        <table:table-row table:style-name="ro1">
          <table:table-cell office:value-type="string">
            <text:p>pposat</text:p>
          </table:table-cell>
          <table:table-cell table:style-name="Default"/>
          <table:table-cell office:value-type="string">
            <text:p>DET</text:p>
          </table:table-cell>
          <table:table-cell office:value-type="string">
            <text:p>dein</text:p>
          </table:table-cell>
          <table:table-cell office:value-type="string">
            <text:p>deine</text:p>
          </table:table-cell>
          <table:table-cell office:value-type="string">
            <text:p>KEY-AGR</text:p>
          </table:table-cell>
          <table:table-cell office:value-type="string">
            <text:p>agr-na-sg-f</text:p>
          </table:table-cell>
          <table:table-cell table:number-columns-repeated="248"/>
        </table:table-row>
        <table:table-row table:style-name="ro1">
          <table:table-cell office:value-type="string">
            <text:p>pposat</text:p>
          </table:table-cell>
          <table:table-cell table:style-name="Default"/>
          <table:table-cell office:value-type="string">
            <text:p>DET</text:p>
          </table:table-cell>
          <table:table-cell office:value-type="string">
            <text:p>dein</text:p>
          </table:table-cell>
          <table:table-cell office:value-type="string">
            <text:p>deiner</text:p>
          </table:table-cell>
          <table:table-cell office:value-type="string">
            <text:p>KEY-AGR</text:p>
          </table:table-cell>
          <table:table-cell office:value-type="string">
            <text:p>agr-gd-sg-f</text:p>
          </table:table-cell>
          <table:table-cell table:number-columns-repeated="248"/>
        </table:table-row>
        <table:table-row table:style-name="ro1">
          <table:table-cell office:value-type="string">
            <text:p>pposat</text:p>
          </table:table-cell>
          <table:table-cell table:style-name="Default"/>
          <table:table-cell office:value-type="string">
            <text:p>DET</text:p>
          </table:table-cell>
          <table:table-cell office:value-type="string">
            <text:p>dein</text:p>
          </table:table-cell>
          <table:table-cell office:value-type="string">
            <text:p>deine</text:p>
          </table:table-cell>
          <table:table-cell office:value-type="string">
            <text:p>KEY-AGR</text:p>
          </table:table-cell>
          <table:table-cell office:value-type="string">
            <text:p>agr-na-pl-*</text:p>
          </table:table-cell>
          <table:table-cell table:number-columns-repeated="248"/>
        </table:table-row>
        <table:table-row table:style-name="ro1">
          <table:table-cell office:value-type="string">
            <text:p>pposat</text:p>
          </table:table-cell>
          <table:table-cell table:style-name="Default"/>
          <table:table-cell office:value-type="string">
            <text:p>DET</text:p>
          </table:table-cell>
          <table:table-cell office:value-type="string">
            <text:p>dein</text:p>
          </table:table-cell>
          <table:table-cell office:value-type="string">
            <text:p>deiner</text:p>
          </table:table-cell>
          <table:table-cell office:value-type="string">
            <text:p>KEY-AGR</text:p>
          </table:table-cell>
          <table:table-cell office:value-type="string">
            <text:p>agr-g-pl-*</text:p>
          </table:table-cell>
          <table:table-cell table:number-columns-repeated="248"/>
        </table:table-row>
        <table:table-row table:style-name="ro1">
          <table:table-cell office:value-type="string">
            <text:p>pposat</text:p>
          </table:table-cell>
          <table:table-cell table:style-name="Default"/>
          <table:table-cell office:value-type="string">
            <text:p>DET</text:p>
          </table:table-cell>
          <table:table-cell office:value-type="string">
            <text:p>dein</text:p>
          </table:table-cell>
          <table:table-cell office:value-type="string">
            <text:p>deinen</text:p>
          </table:table-cell>
          <table:table-cell office:value-type="string">
            <text:p>KEY-AGR</text:p>
          </table:table-cell>
          <table:table-cell office:value-type="string">
            <text:p>agr-d-pl-*</text:p>
          </table:table-cell>
          <table:table-cell table:number-columns-repeated="248"/>
        </table:table-row>
        <table:table-row table:style-name="ro1">
          <table:table-cell office:value-type="string">
            <text:p>pposat</text:p>
          </table:table-cell>
          <table:table-cell/>
          <table:table-cell office:value-type="string">
            <text:p>DET</text:p>
          </table:table-cell>
          <table:table-cell table:number-columns-repeated="2" office:value-type="string">
            <text:p>sein</text:p>
          </table:table-cell>
          <table:table-cell office:value-type="string">
            <text:p>KEY-AGR</text:p>
          </table:table-cell>
          <table:table-cell office:value-type="string">
            <text:p>agr-n-sg-m</text:p>
          </table:table-cell>
          <table:table-cell table:number-columns-repeated="248"/>
        </table:table-row>
        <table:table-row table:style-name="ro1">
          <table:table-cell office:value-type="string">
            <text:p>pposat</text:p>
          </table:table-cell>
          <table:table-cell/>
          <table:table-cell office:value-type="string">
            <text:p>DET</text:p>
          </table:table-cell>
          <table:table-cell office:value-type="string">
            <text:p>sein</text:p>
          </table:table-cell>
          <table:table-cell office:value-type="string">
            <text:p>seines</text:p>
          </table:table-cell>
          <table:table-cell office:value-type="string">
            <text:p>KEY-AGR</text:p>
          </table:table-cell>
          <table:table-cell office:value-type="string">
            <text:p>agr-g-sg-mn</text:p>
          </table:table-cell>
          <table:table-cell table:number-columns-repeated="248"/>
        </table:table-row>
        <table:table-row table:style-name="ro1">
          <table:table-cell office:value-type="string">
            <text:p>pposat</text:p>
          </table:table-cell>
          <table:table-cell/>
          <table:table-cell office:value-type="string">
            <text:p>DET</text:p>
          </table:table-cell>
          <table:table-cell office:value-type="string">
            <text:p>sein</text:p>
          </table:table-cell>
          <table:table-cell office:value-type="string">
            <text:p>seinem</text:p>
          </table:table-cell>
          <table:table-cell office:value-type="string">
            <text:p>KEY-AGR</text:p>
          </table:table-cell>
          <table:table-cell office:value-type="string">
            <text:p>agr-d-sg-mn</text:p>
          </table:table-cell>
          <table:table-cell table:number-columns-repeated="248"/>
        </table:table-row>
        <table:table-row table:style-name="ro1">
          <table:table-cell office:value-type="string">
            <text:p>pposat</text:p>
          </table:table-cell>
          <table:table-cell/>
          <table:table-cell office:value-type="string">
            <text:p>DET</text:p>
          </table:table-cell>
          <table:table-cell office:value-type="string">
            <text:p>sein</text:p>
          </table:table-cell>
          <table:table-cell office:value-type="string">
            <text:p>seinen</text:p>
          </table:table-cell>
          <table:table-cell office:value-type="string">
            <text:p>KEY-AGR</text:p>
          </table:table-cell>
          <table:table-cell office:value-type="string">
            <text:p>agr-a-sg-m</text:p>
          </table:table-cell>
          <table:table-cell table:number-columns-repeated="248"/>
        </table:table-row>
        <table:table-row table:style-name="ro1">
          <table:table-cell office:value-type="string">
            <text:p>pposat</text:p>
          </table:table-cell>
          <table:table-cell/>
          <table:table-cell office:value-type="string">
            <text:p>DET</text:p>
          </table:table-cell>
          <table:table-cell table:number-columns-repeated="2" office:value-type="string">
            <text:p>sein</text:p>
          </table:table-cell>
          <table:table-cell office:value-type="string">
            <text:p>KEY-AGR</text:p>
          </table:table-cell>
          <table:table-cell office:value-type="string">
            <text:p>agr-na-sg-n</text:p>
          </table:table-cell>
          <table:table-cell table:number-columns-repeated="248"/>
        </table:table-row>
        <table:table-row table:style-name="ro1">
          <table:table-cell office:value-type="string">
            <text:p>pposat</text:p>
          </table:table-cell>
          <table:table-cell/>
          <table:table-cell office:value-type="string">
            <text:p>DET</text:p>
          </table:table-cell>
          <table:table-cell office:value-type="string">
            <text:p>sein</text:p>
          </table:table-cell>
          <table:table-cell office:value-type="string">
            <text:p>seine</text:p>
          </table:table-cell>
          <table:table-cell office:value-type="string">
            <text:p>KEY-AGR</text:p>
          </table:table-cell>
          <table:table-cell office:value-type="string">
            <text:p>agr-na-sg-f</text:p>
          </table:table-cell>
          <table:table-cell table:number-columns-repeated="248"/>
        </table:table-row>
        <table:table-row table:style-name="ro1">
          <table:table-cell office:value-type="string">
            <text:p>pposat</text:p>
          </table:table-cell>
          <table:table-cell/>
          <table:table-cell office:value-type="string">
            <text:p>DET</text:p>
          </table:table-cell>
          <table:table-cell office:value-type="string">
            <text:p>sein</text:p>
          </table:table-cell>
          <table:table-cell office:value-type="string">
            <text:p>seiner</text:p>
          </table:table-cell>
          <table:table-cell office:value-type="string">
            <text:p>KEY-AGR</text:p>
          </table:table-cell>
          <table:table-cell office:value-type="string">
            <text:p>agr-gd-sg-f</text:p>
          </table:table-cell>
          <table:table-cell table:number-columns-repeated="248"/>
        </table:table-row>
        <table:table-row table:style-name="ro1">
          <table:table-cell office:value-type="string">
            <text:p>pposat</text:p>
          </table:table-cell>
          <table:table-cell/>
          <table:table-cell office:value-type="string">
            <text:p>DET</text:p>
          </table:table-cell>
          <table:table-cell office:value-type="string">
            <text:p>sein</text:p>
          </table:table-cell>
          <table:table-cell office:value-type="string">
            <text:p>seine</text:p>
          </table:table-cell>
          <table:table-cell office:value-type="string">
            <text:p>KEY-AGR</text:p>
          </table:table-cell>
          <table:table-cell office:value-type="string">
            <text:p>agr-na-pl-*</text:p>
          </table:table-cell>
          <table:table-cell table:number-columns-repeated="248"/>
        </table:table-row>
        <table:table-row table:style-name="ro1">
          <table:table-cell office:value-type="string">
            <text:p>pposat</text:p>
          </table:table-cell>
          <table:table-cell/>
          <table:table-cell office:value-type="string">
            <text:p>DET</text:p>
          </table:table-cell>
          <table:table-cell office:value-type="string">
            <text:p>sein</text:p>
          </table:table-cell>
          <table:table-cell office:value-type="string">
            <text:p>seiner</text:p>
          </table:table-cell>
          <table:table-cell office:value-type="string">
            <text:p>KEY-AGR</text:p>
          </table:table-cell>
          <table:table-cell office:value-type="string">
            <text:p>agr-g-pl-*</text:p>
          </table:table-cell>
          <table:table-cell table:number-columns-repeated="248"/>
        </table:table-row>
        <table:table-row table:style-name="ro1">
          <table:table-cell office:value-type="string">
            <text:p>pposat</text:p>
          </table:table-cell>
          <table:table-cell/>
          <table:table-cell office:value-type="string">
            <text:p>DET</text:p>
          </table:table-cell>
          <table:table-cell office:value-type="string">
            <text:p>sein</text:p>
          </table:table-cell>
          <table:table-cell office:value-type="string">
            <text:p>seinen</text:p>
          </table:table-cell>
          <table:table-cell office:value-type="string">
            <text:p>KEY-AGR</text:p>
          </table:table-cell>
          <table:table-cell office:value-type="string">
            <text:p>agr-d-pl-*</text:p>
          </table:table-cell>
          <table:table-cell table:number-columns-repeated="248"/>
        </table:table-row>
        <table:table-row table:style-name="ro1">
          <table:table-cell office:value-type="string">
            <text:p>pposat</text:p>
          </table:table-cell>
          <table:table-cell/>
          <table:table-cell office:value-type="string">
            <text:p>DET</text:p>
          </table:table-cell>
          <table:table-cell table:number-columns-repeated="2" office:value-type="string">
            <text:p>ihr</text:p>
          </table:table-cell>
          <table:table-cell office:value-type="string">
            <text:p>KEY-AGR</text:p>
          </table:table-cell>
          <table:table-cell office:value-type="string">
            <text:p>agr-n-sg-m</text:p>
          </table:table-cell>
          <table:table-cell table:number-columns-repeated="248"/>
        </table:table-row>
        <table:table-row table:style-name="ro1">
          <table:table-cell office:value-type="string">
            <text:p>pposat</text:p>
          </table:table-cell>
          <table:table-cell/>
          <table:table-cell office:value-type="string">
            <text:p>DET</text:p>
          </table:table-cell>
          <table:table-cell office:value-type="string">
            <text:p>ihr</text:p>
          </table:table-cell>
          <table:table-cell office:value-type="string">
            <text:p>ihres</text:p>
          </table:table-cell>
          <table:table-cell office:value-type="string">
            <text:p>KEY-AGR</text:p>
          </table:table-cell>
          <table:table-cell office:value-type="string">
            <text:p>agr-g-sg-mn</text:p>
          </table:table-cell>
          <table:table-cell table:number-columns-repeated="248"/>
        </table:table-row>
        <table:table-row table:style-name="ro1">
          <table:table-cell office:value-type="string">
            <text:p>pposat</text:p>
          </table:table-cell>
          <table:table-cell/>
          <table:table-cell office:value-type="string">
            <text:p>DET</text:p>
          </table:table-cell>
          <table:table-cell office:value-type="string">
            <text:p>ihr</text:p>
          </table:table-cell>
          <table:table-cell office:value-type="string">
            <text:p>ihrem</text:p>
          </table:table-cell>
          <table:table-cell office:value-type="string">
            <text:p>KEY-AGR</text:p>
          </table:table-cell>
          <table:table-cell office:value-type="string">
            <text:p>agr-d-sg-mn</text:p>
          </table:table-cell>
          <table:table-cell table:number-columns-repeated="248"/>
        </table:table-row>
        <table:table-row table:style-name="ro1">
          <table:table-cell office:value-type="string">
            <text:p>pposat</text:p>
          </table:table-cell>
          <table:table-cell/>
          <table:table-cell office:value-type="string">
            <text:p>DET</text:p>
          </table:table-cell>
          <table:table-cell office:value-type="string">
            <text:p>ihr</text:p>
          </table:table-cell>
          <table:table-cell office:value-type="string">
            <text:p>ihren</text:p>
          </table:table-cell>
          <table:table-cell office:value-type="string">
            <text:p>KEY-AGR</text:p>
          </table:table-cell>
          <table:table-cell office:value-type="string">
            <text:p>agr-a-sg-m</text:p>
          </table:table-cell>
          <table:table-cell table:number-columns-repeated="248"/>
        </table:table-row>
        <table:table-row table:style-name="ro1">
          <table:table-cell office:value-type="string">
            <text:p>pposat</text:p>
          </table:table-cell>
          <table:table-cell/>
          <table:table-cell office:value-type="string">
            <text:p>DET</text:p>
          </table:table-cell>
          <table:table-cell table:number-columns-repeated="2" office:value-type="string">
            <text:p>ihr</text:p>
          </table:table-cell>
          <table:table-cell office:value-type="string">
            <text:p>KEY-AGR</text:p>
          </table:table-cell>
          <table:table-cell office:value-type="string">
            <text:p>agr-na-sg-n</text:p>
          </table:table-cell>
          <table:table-cell table:number-columns-repeated="248"/>
        </table:table-row>
        <table:table-row table:style-name="ro1">
          <table:table-cell office:value-type="string">
            <text:p>pposat</text:p>
          </table:table-cell>
          <table:table-cell/>
          <table:table-cell office:value-type="string">
            <text:p>DET</text:p>
          </table:table-cell>
          <table:table-cell office:value-type="string">
            <text:p>ihr</text:p>
          </table:table-cell>
          <table:table-cell office:value-type="string">
            <text:p>ihre</text:p>
          </table:table-cell>
          <table:table-cell office:value-type="string">
            <text:p>KEY-AGR</text:p>
          </table:table-cell>
          <table:table-cell office:value-type="string">
            <text:p>agr-na-sg-f</text:p>
          </table:table-cell>
          <table:table-cell table:number-columns-repeated="248"/>
        </table:table-row>
        <table:table-row table:style-name="ro1">
          <table:table-cell office:value-type="string">
            <text:p>pposat</text:p>
          </table:table-cell>
          <table:table-cell/>
          <table:table-cell office:value-type="string">
            <text:p>DET</text:p>
          </table:table-cell>
          <table:table-cell office:value-type="string">
            <text:p>ihr</text:p>
          </table:table-cell>
          <table:table-cell office:value-type="string">
            <text:p>ihrer</text:p>
          </table:table-cell>
          <table:table-cell office:value-type="string">
            <text:p>KEY-AGR</text:p>
          </table:table-cell>
          <table:table-cell office:value-type="string">
            <text:p>agr-gd-sg-f</text:p>
          </table:table-cell>
          <table:table-cell table:number-columns-repeated="248"/>
        </table:table-row>
        <table:table-row table:style-name="ro1">
          <table:table-cell office:value-type="string">
            <text:p>pposat</text:p>
          </table:table-cell>
          <table:table-cell/>
          <table:table-cell office:value-type="string">
            <text:p>DET</text:p>
          </table:table-cell>
          <table:table-cell office:value-type="string">
            <text:p>ihr</text:p>
          </table:table-cell>
          <table:table-cell office:value-type="string">
            <text:p>ihre</text:p>
          </table:table-cell>
          <table:table-cell office:value-type="string">
            <text:p>KEY-AGR</text:p>
          </table:table-cell>
          <table:table-cell office:value-type="string">
            <text:p>agr-na-pl-*</text:p>
          </table:table-cell>
          <table:table-cell table:number-columns-repeated="248"/>
        </table:table-row>
        <table:table-row table:style-name="ro1">
          <table:table-cell office:value-type="string">
            <text:p>pposat</text:p>
          </table:table-cell>
          <table:table-cell/>
          <table:table-cell office:value-type="string">
            <text:p>DET</text:p>
          </table:table-cell>
          <table:table-cell office:value-type="string">
            <text:p>ihr</text:p>
          </table:table-cell>
          <table:table-cell office:value-type="string">
            <text:p>ihrer</text:p>
          </table:table-cell>
          <table:table-cell office:value-type="string">
            <text:p>KEY-AGR</text:p>
          </table:table-cell>
          <table:table-cell office:value-type="string">
            <text:p>agr-g-pl-*</text:p>
          </table:table-cell>
          <table:table-cell table:number-columns-repeated="248"/>
        </table:table-row>
        <table:table-row table:style-name="ro1">
          <table:table-cell office:value-type="string">
            <text:p>pposat</text:p>
          </table:table-cell>
          <table:table-cell/>
          <table:table-cell office:value-type="string">
            <text:p>DET</text:p>
          </table:table-cell>
          <table:table-cell office:value-type="string">
            <text:p>ihr</text:p>
          </table:table-cell>
          <table:table-cell office:value-type="string">
            <text:p>ihren</text:p>
          </table:table-cell>
          <table:table-cell office:value-type="string">
            <text:p>KEY-AGR</text:p>
          </table:table-cell>
          <table:table-cell office:value-type="string">
            <text:p>agr-d-pl-*</text:p>
          </table:table-cell>
          <table:table-cell table:number-columns-repeated="248"/>
        </table:table-row>
        <table:table-row table:style-name="ro1">
          <table:table-cell office:value-type="string">
            <text:p>pposat</text:p>
          </table:table-cell>
          <table:table-cell/>
          <table:table-cell office:value-type="string">
            <text:p>DET</text:p>
          </table:table-cell>
          <table:table-cell table:number-columns-repeated="2" office:value-type="string">
            <text:p>unser</text:p>
          </table:table-cell>
          <table:table-cell office:value-type="string">
            <text:p>KEY-AGR</text:p>
          </table:table-cell>
          <table:table-cell office:value-type="string">
            <text:p>agr-n-sg-m</text:p>
          </table:table-cell>
          <table:table-cell table:number-columns-repeated="248"/>
        </table:table-row>
        <table:table-row table:style-name="ro1">
          <table:table-cell office:value-type="string">
            <text:p>pposat</text:p>
          </table:table-cell>
          <table:table-cell/>
          <table:table-cell office:value-type="string">
            <text:p>DET</text:p>
          </table:table-cell>
          <table:table-cell office:value-type="string">
            <text:p>unser</text:p>
          </table:table-cell>
          <table:table-cell office:value-type="string">
            <text:p>unseres</text:p>
          </table:table-cell>
          <table:table-cell office:value-type="string">
            <text:p>KEY-AGR</text:p>
          </table:table-cell>
          <table:table-cell office:value-type="string">
            <text:p>agr-g-sg-mn</text:p>
          </table:table-cell>
          <table:table-cell table:number-columns-repeated="248"/>
        </table:table-row>
        <table:table-row table:style-name="ro1">
          <table:table-cell office:value-type="string">
            <text:p>pposat</text:p>
          </table:table-cell>
          <table:table-cell/>
          <table:table-cell office:value-type="string">
            <text:p>DET</text:p>
          </table:table-cell>
          <table:table-cell office:value-type="string">
            <text:p>unser</text:p>
          </table:table-cell>
          <table:table-cell office:value-type="string">
            <text:p>unserem</text:p>
          </table:table-cell>
          <table:table-cell office:value-type="string">
            <text:p>KEY-AGR</text:p>
          </table:table-cell>
          <table:table-cell office:value-type="string">
            <text:p>agr-d-sg-mn</text:p>
          </table:table-cell>
          <table:table-cell table:number-columns-repeated="248"/>
        </table:table-row>
        <table:table-row table:style-name="ro1">
          <table:table-cell office:value-type="string">
            <text:p>pposat</text:p>
          </table:table-cell>
          <table:table-cell/>
          <table:table-cell office:value-type="string">
            <text:p>DET</text:p>
          </table:table-cell>
          <table:table-cell office:value-type="string">
            <text:p>unser</text:p>
          </table:table-cell>
          <table:table-cell office:value-type="string">
            <text:p>unseren</text:p>
          </table:table-cell>
          <table:table-cell office:value-type="string">
            <text:p>KEY-AGR</text:p>
          </table:table-cell>
          <table:table-cell office:value-type="string">
            <text:p>agr-a-sg-m</text:p>
          </table:table-cell>
          <table:table-cell table:number-columns-repeated="248"/>
        </table:table-row>
        <table:table-row table:style-name="ro1">
          <table:table-cell office:value-type="string">
            <text:p>pposat</text:p>
          </table:table-cell>
          <table:table-cell/>
          <table:table-cell office:value-type="string">
            <text:p>DET</text:p>
          </table:table-cell>
          <table:table-cell table:number-columns-repeated="2" office:value-type="string">
            <text:p>unser</text:p>
          </table:table-cell>
          <table:table-cell office:value-type="string">
            <text:p>KEY-AGR</text:p>
          </table:table-cell>
          <table:table-cell office:value-type="string">
            <text:p>agr-na-sg-n</text:p>
          </table:table-cell>
          <table:table-cell table:number-columns-repeated="248"/>
        </table:table-row>
        <table:table-row table:style-name="ro1">
          <table:table-cell office:value-type="string">
            <text:p>pposat</text:p>
          </table:table-cell>
          <table:table-cell/>
          <table:table-cell office:value-type="string">
            <text:p>DET</text:p>
          </table:table-cell>
          <table:table-cell office:value-type="string">
            <text:p>unser</text:p>
          </table:table-cell>
          <table:table-cell office:value-type="string">
            <text:p>unsere</text:p>
          </table:table-cell>
          <table:table-cell office:value-type="string">
            <text:p>KEY-AGR</text:p>
          </table:table-cell>
          <table:table-cell office:value-type="string">
            <text:p>agr-na-sg-f</text:p>
          </table:table-cell>
          <table:table-cell table:number-columns-repeated="248"/>
        </table:table-row>
        <table:table-row table:style-name="ro1">
          <table:table-cell office:value-type="string">
            <text:p>pposat</text:p>
          </table:table-cell>
          <table:table-cell/>
          <table:table-cell office:value-type="string">
            <text:p>DET</text:p>
          </table:table-cell>
          <table:table-cell office:value-type="string">
            <text:p>unser</text:p>
          </table:table-cell>
          <table:table-cell office:value-type="string">
            <text:p>unserer</text:p>
          </table:table-cell>
          <table:table-cell office:value-type="string">
            <text:p>KEY-AGR</text:p>
          </table:table-cell>
          <table:table-cell office:value-type="string">
            <text:p>agr-gd-sg-f</text:p>
          </table:table-cell>
          <table:table-cell table:number-columns-repeated="248"/>
        </table:table-row>
        <table:table-row table:style-name="ro1">
          <table:table-cell office:value-type="string">
            <text:p>pposat</text:p>
          </table:table-cell>
          <table:table-cell/>
          <table:table-cell office:value-type="string">
            <text:p>DET</text:p>
          </table:table-cell>
          <table:table-cell office:value-type="string">
            <text:p>unser</text:p>
          </table:table-cell>
          <table:table-cell office:value-type="string">
            <text:p>unsere</text:p>
          </table:table-cell>
          <table:table-cell office:value-type="string">
            <text:p>KEY-AGR</text:p>
          </table:table-cell>
          <table:table-cell office:value-type="string">
            <text:p>agr-na-pl-*</text:p>
          </table:table-cell>
          <table:table-cell table:number-columns-repeated="248"/>
        </table:table-row>
        <table:table-row table:style-name="ro1">
          <table:table-cell office:value-type="string">
            <text:p>pposat</text:p>
          </table:table-cell>
          <table:table-cell/>
          <table:table-cell office:value-type="string">
            <text:p>DET</text:p>
          </table:table-cell>
          <table:table-cell office:value-type="string">
            <text:p>unser</text:p>
          </table:table-cell>
          <table:table-cell office:value-type="string">
            <text:p>unserer</text:p>
          </table:table-cell>
          <table:table-cell office:value-type="string">
            <text:p>KEY-AGR</text:p>
          </table:table-cell>
          <table:table-cell office:value-type="string">
            <text:p>agr-g-pl-*</text:p>
          </table:table-cell>
          <table:table-cell table:number-columns-repeated="248"/>
        </table:table-row>
        <table:table-row table:style-name="ro1">
          <table:table-cell office:value-type="string">
            <text:p>pposat</text:p>
          </table:table-cell>
          <table:table-cell/>
          <table:table-cell office:value-type="string">
            <text:p>DET</text:p>
          </table:table-cell>
          <table:table-cell office:value-type="string">
            <text:p>unser</text:p>
          </table:table-cell>
          <table:table-cell office:value-type="string">
            <text:p>unseren</text:p>
          </table:table-cell>
          <table:table-cell office:value-type="string">
            <text:p>KEY-AGR</text:p>
          </table:table-cell>
          <table:table-cell office:value-type="string">
            <text:p>agr-d-pl-*</text:p>
          </table:table-cell>
          <table:table-cell table:number-columns-repeated="248"/>
        </table:table-row>
        <table:table-row table:style-name="ro1">
          <table:table-cell office:value-type="string">
            <text:p>pposat</text:p>
          </table:table-cell>
          <table:table-cell/>
          <table:table-cell office:value-type="string">
            <text:p>DET</text:p>
          </table:table-cell>
          <table:table-cell table:number-columns-repeated="2" office:value-type="string">
            <text:p>euer</text:p>
          </table:table-cell>
          <table:table-cell office:value-type="string">
            <text:p>KEY-AGR</text:p>
          </table:table-cell>
          <table:table-cell office:value-type="string">
            <text:p>agr-n-sg-m</text:p>
          </table:table-cell>
          <table:table-cell table:number-columns-repeated="248"/>
        </table:table-row>
        <table:table-row table:style-name="ro1">
          <table:table-cell office:value-type="string">
            <text:p>pposat</text:p>
          </table:table-cell>
          <table:table-cell/>
          <table:table-cell office:value-type="string">
            <text:p>DET</text:p>
          </table:table-cell>
          <table:table-cell office:value-type="string">
            <text:p>euer</text:p>
          </table:table-cell>
          <table:table-cell office:value-type="string">
            <text:p>eueres</text:p>
          </table:table-cell>
          <table:table-cell office:value-type="string">
            <text:p>KEY-AGR</text:p>
          </table:table-cell>
          <table:table-cell office:value-type="string">
            <text:p>agr-g-sg-mn</text:p>
          </table:table-cell>
          <table:table-cell table:number-columns-repeated="248"/>
        </table:table-row>
        <table:table-row table:style-name="ro1">
          <table:table-cell office:value-type="string">
            <text:p>pposat</text:p>
          </table:table-cell>
          <table:table-cell/>
          <table:table-cell office:value-type="string">
            <text:p>DET</text:p>
          </table:table-cell>
          <table:table-cell office:value-type="string">
            <text:p>euer</text:p>
          </table:table-cell>
          <table:table-cell office:value-type="string">
            <text:p>euerem</text:p>
          </table:table-cell>
          <table:table-cell office:value-type="string">
            <text:p>KEY-AGR</text:p>
          </table:table-cell>
          <table:table-cell office:value-type="string">
            <text:p>agr-d-sg-mn</text:p>
          </table:table-cell>
          <table:table-cell table:number-columns-repeated="248"/>
        </table:table-row>
        <table:table-row table:style-name="ro1">
          <table:table-cell office:value-type="string">
            <text:p>pposat</text:p>
          </table:table-cell>
          <table:table-cell/>
          <table:table-cell office:value-type="string">
            <text:p>DET</text:p>
          </table:table-cell>
          <table:table-cell office:value-type="string">
            <text:p>euer</text:p>
          </table:table-cell>
          <table:table-cell office:value-type="string">
            <text:p>eueren</text:p>
          </table:table-cell>
          <table:table-cell office:value-type="string">
            <text:p>KEY-AGR</text:p>
          </table:table-cell>
          <table:table-cell office:value-type="string">
            <text:p>agr-a-sg-m</text:p>
          </table:table-cell>
          <table:table-cell table:number-columns-repeated="248"/>
        </table:table-row>
        <table:table-row table:style-name="ro1">
          <table:table-cell office:value-type="string">
            <text:p>pposat</text:p>
          </table:table-cell>
          <table:table-cell/>
          <table:table-cell office:value-type="string">
            <text:p>DET</text:p>
          </table:table-cell>
          <table:table-cell table:number-columns-repeated="2" office:value-type="string">
            <text:p>euer</text:p>
          </table:table-cell>
          <table:table-cell office:value-type="string">
            <text:p>KEY-AGR</text:p>
          </table:table-cell>
          <table:table-cell office:value-type="string">
            <text:p>agr-na-sg-n</text:p>
          </table:table-cell>
          <table:table-cell table:number-columns-repeated="248"/>
        </table:table-row>
        <table:table-row table:style-name="ro1">
          <table:table-cell office:value-type="string">
            <text:p>pposat</text:p>
          </table:table-cell>
          <table:table-cell/>
          <table:table-cell office:value-type="string">
            <text:p>DET</text:p>
          </table:table-cell>
          <table:table-cell office:value-type="string">
            <text:p>euer</text:p>
          </table:table-cell>
          <table:table-cell office:value-type="string">
            <text:p>euere</text:p>
          </table:table-cell>
          <table:table-cell office:value-type="string">
            <text:p>KEY-AGR</text:p>
          </table:table-cell>
          <table:table-cell office:value-type="string">
            <text:p>agr-na-sg-f</text:p>
          </table:table-cell>
          <table:table-cell table:number-columns-repeated="248"/>
        </table:table-row>
        <table:table-row table:style-name="ro1">
          <table:table-cell office:value-type="string">
            <text:p>pposat</text:p>
          </table:table-cell>
          <table:table-cell/>
          <table:table-cell office:value-type="string">
            <text:p>DET</text:p>
          </table:table-cell>
          <table:table-cell office:value-type="string">
            <text:p>euer</text:p>
          </table:table-cell>
          <table:table-cell office:value-type="string">
            <text:p>euerer</text:p>
          </table:table-cell>
          <table:table-cell office:value-type="string">
            <text:p>KEY-AGR</text:p>
          </table:table-cell>
          <table:table-cell office:value-type="string">
            <text:p>agr-gd-sg-f</text:p>
          </table:table-cell>
          <table:table-cell table:number-columns-repeated="248"/>
        </table:table-row>
        <table:table-row table:style-name="ro1">
          <table:table-cell office:value-type="string">
            <text:p>pposat</text:p>
          </table:table-cell>
          <table:table-cell/>
          <table:table-cell office:value-type="string">
            <text:p>DET</text:p>
          </table:table-cell>
          <table:table-cell office:value-type="string">
            <text:p>euer</text:p>
          </table:table-cell>
          <table:table-cell office:value-type="string">
            <text:p>euere</text:p>
          </table:table-cell>
          <table:table-cell office:value-type="string">
            <text:p>KEY-AGR</text:p>
          </table:table-cell>
          <table:table-cell office:value-type="string">
            <text:p>agr-na-pl-*</text:p>
          </table:table-cell>
          <table:table-cell table:number-columns-repeated="248"/>
        </table:table-row>
        <table:table-row table:style-name="ro1">
          <table:table-cell office:value-type="string">
            <text:p>pposat</text:p>
          </table:table-cell>
          <table:table-cell/>
          <table:table-cell office:value-type="string">
            <text:p>DET</text:p>
          </table:table-cell>
          <table:table-cell office:value-type="string">
            <text:p>euer</text:p>
          </table:table-cell>
          <table:table-cell office:value-type="string">
            <text:p>euerer</text:p>
          </table:table-cell>
          <table:table-cell office:value-type="string">
            <text:p>KEY-AGR</text:p>
          </table:table-cell>
          <table:table-cell office:value-type="string">
            <text:p>agr-g-pl-*</text:p>
          </table:table-cell>
          <table:table-cell table:number-columns-repeated="248"/>
        </table:table-row>
        <table:table-row table:style-name="ro1">
          <table:table-cell office:value-type="string">
            <text:p>pposat</text:p>
          </table:table-cell>
          <table:table-cell/>
          <table:table-cell office:value-type="string">
            <text:p>DET</text:p>
          </table:table-cell>
          <table:table-cell office:value-type="string">
            <text:p>euer</text:p>
          </table:table-cell>
          <table:table-cell office:value-type="string">
            <text:p>eueren</text:p>
          </table:table-cell>
          <table:table-cell office:value-type="string">
            <text:p>KEY-AGR</text:p>
          </table:table-cell>
          <table:table-cell office:value-type="string">
            <text:p>agr-d-pl-*</text:p>
          </table:table-cell>
          <table:table-cell table:number-columns-repeated="248"/>
        </table:table-row>
        <table:table-row table:style-name="ro1">
          <table:table-cell table:number-columns-repeated="255"/>
        </table:table-row>
        <table:table-row table:style-name="ro1">
          <table:table-cell office:value-type="string">
            <text:p>pdat</text:p>
          </table:table-cell>
          <table:table-cell/>
          <table:table-cell office:value-type="string">
            <text:p>DET</text:p>
          </table:table-cell>
          <table:table-cell table:number-columns-repeated="2" office:value-type="string">
            <text:p>dieser</text:p>
          </table:table-cell>
          <table:table-cell office:value-type="string">
            <text:p>KEY-AGR</text:p>
          </table:table-cell>
          <table:table-cell office:value-type="string">
            <text:p>agr-n-sg-m</text:p>
          </table:table-cell>
          <table:table-cell table:number-columns-repeated="248"/>
        </table:table-row>
        <table:table-row table:style-name="ro1">
          <table:table-cell office:value-type="string">
            <text:p>pdat</text:p>
          </table:table-cell>
          <table:table-cell/>
          <table:table-cell office:value-type="string">
            <text:p>DET</text:p>
          </table:table-cell>
          <table:table-cell office:value-type="string">
            <text:p>dieser</text:p>
          </table:table-cell>
          <table:table-cell office:value-type="string">
            <text:p>dieses</text:p>
          </table:table-cell>
          <table:table-cell office:value-type="string">
            <text:p>KEY-AGR</text:p>
          </table:table-cell>
          <table:table-cell office:value-type="string">
            <text:p>agr-g-sg-mn</text:p>
          </table:table-cell>
          <table:table-cell table:number-columns-repeated="248"/>
        </table:table-row>
        <table:table-row table:style-name="ro1">
          <table:table-cell office:value-type="string">
            <text:p>pdat</text:p>
          </table:table-cell>
          <table:table-cell/>
          <table:table-cell office:value-type="string">
            <text:p>DET</text:p>
          </table:table-cell>
          <table:table-cell office:value-type="string">
            <text:p>dieser</text:p>
          </table:table-cell>
          <table:table-cell office:value-type="string">
            <text:p>diesem</text:p>
          </table:table-cell>
          <table:table-cell office:value-type="string">
            <text:p>KEY-AGR</text:p>
          </table:table-cell>
          <table:table-cell office:value-type="string">
            <text:p>agr-d-sg-mn</text:p>
          </table:table-cell>
          <table:table-cell table:number-columns-repeated="248"/>
        </table:table-row>
        <table:table-row table:style-name="ro1">
          <table:table-cell office:value-type="string">
            <text:p>pdat</text:p>
          </table:table-cell>
          <table:table-cell/>
          <table:table-cell office:value-type="string">
            <text:p>DET</text:p>
          </table:table-cell>
          <table:table-cell office:value-type="string">
            <text:p>dieser</text:p>
          </table:table-cell>
          <table:table-cell office:value-type="string">
            <text:p>diesen</text:p>
          </table:table-cell>
          <table:table-cell office:value-type="string">
            <text:p>KEY-AGR</text:p>
          </table:table-cell>
          <table:table-cell office:value-type="string">
            <text:p>agr-a-sg-m</text:p>
          </table:table-cell>
          <table:table-cell table:number-columns-repeated="248"/>
        </table:table-row>
        <table:table-row table:style-name="ro1">
          <table:table-cell office:value-type="string">
            <text:p>pdat</text:p>
          </table:table-cell>
          <table:table-cell/>
          <table:table-cell office:value-type="string">
            <text:p>DET</text:p>
          </table:table-cell>
          <table:table-cell office:value-type="string">
            <text:p>dieser</text:p>
          </table:table-cell>
          <table:table-cell office:value-type="string">
            <text:p>dieses</text:p>
          </table:table-cell>
          <table:table-cell office:value-type="string">
            <text:p>KEY-AGR</text:p>
          </table:table-cell>
          <table:table-cell office:value-type="string">
            <text:p>agr-na-sg-n</text:p>
          </table:table-cell>
          <table:table-cell table:number-columns-repeated="248"/>
        </table:table-row>
        <table:table-row table:style-name="ro1">
          <table:table-cell office:value-type="string">
            <text:p>pdat</text:p>
          </table:table-cell>
          <table:table-cell/>
          <table:table-cell office:value-type="string">
            <text:p>DET</text:p>
          </table:table-cell>
          <table:table-cell office:value-type="string">
            <text:p>dieser</text:p>
          </table:table-cell>
          <table:table-cell office:value-type="string">
            <text:p>diese</text:p>
          </table:table-cell>
          <table:table-cell office:value-type="string">
            <text:p>KEY-AGR</text:p>
          </table:table-cell>
          <table:table-cell office:value-type="string">
            <text:p>agr-na-sg-f</text:p>
          </table:table-cell>
          <table:table-cell table:number-columns-repeated="248"/>
        </table:table-row>
        <table:table-row table:style-name="ro1">
          <table:table-cell office:value-type="string">
            <text:p>pdat</text:p>
          </table:table-cell>
          <table:table-cell/>
          <table:table-cell office:value-type="string">
            <text:p>DET</text:p>
          </table:table-cell>
          <table:table-cell table:number-columns-repeated="2" office:value-type="string">
            <text:p>dieser</text:p>
          </table:table-cell>
          <table:table-cell office:value-type="string">
            <text:p>KEY-AGR</text:p>
          </table:table-cell>
          <table:table-cell office:value-type="string">
            <text:p>agr-gd-sg-f</text:p>
          </table:table-cell>
          <table:table-cell table:number-columns-repeated="248"/>
        </table:table-row>
        <table:table-row table:style-name="ro1">
          <table:table-cell office:value-type="string">
            <text:p>pdat</text:p>
          </table:table-cell>
          <table:table-cell/>
          <table:table-cell office:value-type="string">
            <text:p>DET</text:p>
          </table:table-cell>
          <table:table-cell office:value-type="string">
            <text:p>dieser</text:p>
          </table:table-cell>
          <table:table-cell office:value-type="string">
            <text:p>diese</text:p>
          </table:table-cell>
          <table:table-cell office:value-type="string">
            <text:p>KEY-AGR</text:p>
          </table:table-cell>
          <table:table-cell office:value-type="string">
            <text:p>agr-na-pl-*</text:p>
          </table:table-cell>
          <table:table-cell table:number-columns-repeated="248"/>
        </table:table-row>
        <table:table-row table:style-name="ro1">
          <table:table-cell office:value-type="string">
            <text:p>pdat</text:p>
          </table:table-cell>
          <table:table-cell/>
          <table:table-cell office:value-type="string">
            <text:p>DET</text:p>
          </table:table-cell>
          <table:table-cell table:number-columns-repeated="2" office:value-type="string">
            <text:p>dieser</text:p>
          </table:table-cell>
          <table:table-cell office:value-type="string">
            <text:p>KEY-AGR</text:p>
          </table:table-cell>
          <table:table-cell office:value-type="string">
            <text:p>agr-g-pl-*</text:p>
          </table:table-cell>
          <table:table-cell table:number-columns-repeated="248"/>
        </table:table-row>
        <table:table-row table:style-name="ro1">
          <table:table-cell office:value-type="string">
            <text:p>pdat</text:p>
          </table:table-cell>
          <table:table-cell/>
          <table:table-cell office:value-type="string">
            <text:p>DET</text:p>
          </table:table-cell>
          <table:table-cell office:value-type="string">
            <text:p>dieser</text:p>
          </table:table-cell>
          <table:table-cell office:value-type="string">
            <text:p>diesen</text:p>
          </table:table-cell>
          <table:table-cell office:value-type="string">
            <text:p>KEY-AGR</text:p>
          </table:table-cell>
          <table:table-cell office:value-type="string">
            <text:p>agr-d-pl-*</text:p>
          </table:table-cell>
          <table:table-cell table:number-columns-repeated="248"/>
        </table:table-row>
        <table:table-row table:style-name="ro1">
          <table:table-cell office:value-type="string">
            <text:p>pdat</text:p>
          </table:table-cell>
          <table:table-cell/>
          <table:table-cell office:value-type="string">
            <text:p>DET</text:p>
          </table:table-cell>
          <table:table-cell table:number-columns-repeated="2" office:value-type="string">
            <text:p>jener</text:p>
          </table:table-cell>
          <table:table-cell office:value-type="string">
            <text:p>KEY-AGR</text:p>
          </table:table-cell>
          <table:table-cell office:value-type="string">
            <text:p>agr-n-sg-m</text:p>
          </table:table-cell>
          <table:table-cell table:number-columns-repeated="248"/>
        </table:table-row>
        <table:table-row table:style-name="ro1">
          <table:table-cell office:value-type="string">
            <text:p>pdat</text:p>
          </table:table-cell>
          <table:table-cell/>
          <table:table-cell office:value-type="string">
            <text:p>DET</text:p>
          </table:table-cell>
          <table:table-cell office:value-type="string">
            <text:p>jener</text:p>
          </table:table-cell>
          <table:table-cell office:value-type="string">
            <text:p>jenes</text:p>
          </table:table-cell>
          <table:table-cell office:value-type="string">
            <text:p>KEY-AGR</text:p>
          </table:table-cell>
          <table:table-cell office:value-type="string">
            <text:p>agr-g-sg-mn</text:p>
          </table:table-cell>
          <table:table-cell table:number-columns-repeated="248"/>
        </table:table-row>
        <table:table-row table:style-name="ro1">
          <table:table-cell office:value-type="string">
            <text:p>pdat</text:p>
          </table:table-cell>
          <table:table-cell/>
          <table:table-cell office:value-type="string">
            <text:p>DET</text:p>
          </table:table-cell>
          <table:table-cell office:value-type="string">
            <text:p>jener</text:p>
          </table:table-cell>
          <table:table-cell office:value-type="string">
            <text:p>jenem</text:p>
          </table:table-cell>
          <table:table-cell office:value-type="string">
            <text:p>KEY-AGR</text:p>
          </table:table-cell>
          <table:table-cell office:value-type="string">
            <text:p>agr-d-sg-mn</text:p>
          </table:table-cell>
          <table:table-cell table:number-columns-repeated="248"/>
        </table:table-row>
        <table:table-row table:style-name="ro1">
          <table:table-cell office:value-type="string">
            <text:p>pdat</text:p>
          </table:table-cell>
          <table:table-cell/>
          <table:table-cell office:value-type="string">
            <text:p>DET</text:p>
          </table:table-cell>
          <table:table-cell office:value-type="string">
            <text:p>jener</text:p>
          </table:table-cell>
          <table:table-cell office:value-type="string">
            <text:p>jenen</text:p>
          </table:table-cell>
          <table:table-cell office:value-type="string">
            <text:p>KEY-AGR</text:p>
          </table:table-cell>
          <table:table-cell office:value-type="string">
            <text:p>agr-a-sg-m</text:p>
          </table:table-cell>
          <table:table-cell table:number-columns-repeated="248"/>
        </table:table-row>
        <table:table-row table:style-name="ro1">
          <table:table-cell office:value-type="string">
            <text:p>pdat</text:p>
          </table:table-cell>
          <table:table-cell/>
          <table:table-cell office:value-type="string">
            <text:p>DET</text:p>
          </table:table-cell>
          <table:table-cell office:value-type="string">
            <text:p>jener</text:p>
          </table:table-cell>
          <table:table-cell office:value-type="string">
            <text:p>jenes</text:p>
          </table:table-cell>
          <table:table-cell office:value-type="string">
            <text:p>KEY-AGR</text:p>
          </table:table-cell>
          <table:table-cell office:value-type="string">
            <text:p>agr-na-sg-n</text:p>
          </table:table-cell>
          <table:table-cell table:number-columns-repeated="248"/>
        </table:table-row>
        <table:table-row table:style-name="ro1">
          <table:table-cell office:value-type="string">
            <text:p>pdat</text:p>
          </table:table-cell>
          <table:table-cell/>
          <table:table-cell office:value-type="string">
            <text:p>DET</text:p>
          </table:table-cell>
          <table:table-cell office:value-type="string">
            <text:p>jener</text:p>
          </table:table-cell>
          <table:table-cell office:value-type="string">
            <text:p>jene</text:p>
          </table:table-cell>
          <table:table-cell office:value-type="string">
            <text:p>KEY-AGR</text:p>
          </table:table-cell>
          <table:table-cell office:value-type="string">
            <text:p>agr-na-sg-f</text:p>
          </table:table-cell>
          <table:table-cell table:number-columns-repeated="248"/>
        </table:table-row>
        <table:table-row table:style-name="ro1">
          <table:table-cell office:value-type="string">
            <text:p>pdat</text:p>
          </table:table-cell>
          <table:table-cell/>
          <table:table-cell office:value-type="string">
            <text:p>DET</text:p>
          </table:table-cell>
          <table:table-cell table:number-columns-repeated="2" office:value-type="string">
            <text:p>jener</text:p>
          </table:table-cell>
          <table:table-cell office:value-type="string">
            <text:p>KEY-AGR</text:p>
          </table:table-cell>
          <table:table-cell office:value-type="string">
            <text:p>agr-gd-sg-f</text:p>
          </table:table-cell>
          <table:table-cell table:number-columns-repeated="248"/>
        </table:table-row>
        <table:table-row table:style-name="ro1">
          <table:table-cell office:value-type="string">
            <text:p>pdat</text:p>
          </table:table-cell>
          <table:table-cell/>
          <table:table-cell office:value-type="string">
            <text:p>DET</text:p>
          </table:table-cell>
          <table:table-cell office:value-type="string">
            <text:p>jener</text:p>
          </table:table-cell>
          <table:table-cell office:value-type="string">
            <text:p>jene</text:p>
          </table:table-cell>
          <table:table-cell office:value-type="string">
            <text:p>KEY-AGR</text:p>
          </table:table-cell>
          <table:table-cell office:value-type="string">
            <text:p>agr-na-pl-*</text:p>
          </table:table-cell>
          <table:table-cell table:number-columns-repeated="248"/>
        </table:table-row>
        <table:table-row table:style-name="ro1">
          <table:table-cell office:value-type="string">
            <text:p>pdat</text:p>
          </table:table-cell>
          <table:table-cell/>
          <table:table-cell office:value-type="string">
            <text:p>DET</text:p>
          </table:table-cell>
          <table:table-cell table:number-columns-repeated="2" office:value-type="string">
            <text:p>jener</text:p>
          </table:table-cell>
          <table:table-cell office:value-type="string">
            <text:p>KEY-AGR</text:p>
          </table:table-cell>
          <table:table-cell office:value-type="string">
            <text:p>agr-g-pl-*</text:p>
          </table:table-cell>
          <table:table-cell table:number-columns-repeated="248"/>
        </table:table-row>
        <table:table-row table:style-name="ro1">
          <table:table-cell office:value-type="string">
            <text:p>pdat</text:p>
          </table:table-cell>
          <table:table-cell/>
          <table:table-cell office:value-type="string">
            <text:p>DET</text:p>
          </table:table-cell>
          <table:table-cell office:value-type="string">
            <text:p>jener</text:p>
          </table:table-cell>
          <table:table-cell office:value-type="string">
            <text:p>jenen</text:p>
          </table:table-cell>
          <table:table-cell office:value-type="string">
            <text:p>KEY-AGR</text:p>
          </table:table-cell>
          <table:table-cell office:value-type="string">
            <text:p>agr-d-pl-*</text:p>
          </table:table-cell>
          <table:table-cell table:number-columns-repeated="248"/>
        </table:table-row>
        <table:table-row table:style-name="ro1">
          <table:table-cell office:value-type="string">
            <text:p>pdat</text:p>
          </table:table-cell>
          <table:table-cell/>
          <table:table-cell office:value-type="string">
            <text:p>DET</text:p>
          </table:table-cell>
          <table:table-cell table:number-columns-repeated="2" office:value-type="string">
            <text:p>derselbe</text:p>
          </table:table-cell>
          <table:table-cell office:value-type="string">
            <text:p>KEY-AGR</text:p>
          </table:table-cell>
          <table:table-cell office:value-type="string">
            <text:p>agr-n-sg-m</text:p>
          </table:table-cell>
          <table:table-cell table:number-columns-repeated="248"/>
        </table:table-row>
        <table:table-row table:style-name="ro1">
          <table:table-cell office:value-type="string">
            <text:p>pdat</text:p>
          </table:table-cell>
          <table:table-cell/>
          <table:table-cell office:value-type="string">
            <text:p>DET</text:p>
          </table:table-cell>
          <table:table-cell office:value-type="string">
            <text:p>derselbe</text:p>
          </table:table-cell>
          <table:table-cell office:value-type="string">
            <text:p>desselben</text:p>
          </table:table-cell>
          <table:table-cell office:value-type="string">
            <text:p>KEY-AGR</text:p>
          </table:table-cell>
          <table:table-cell office:value-type="string">
            <text:p>agr-g-sg-mn</text:p>
          </table:table-cell>
          <table:table-cell table:number-columns-repeated="248"/>
        </table:table-row>
        <table:table-row table:style-name="ro1">
          <table:table-cell office:value-type="string">
            <text:p>pdat</text:p>
          </table:table-cell>
          <table:table-cell/>
          <table:table-cell office:value-type="string">
            <text:p>DET</text:p>
          </table:table-cell>
          <table:table-cell office:value-type="string">
            <text:p>derselbe</text:p>
          </table:table-cell>
          <table:table-cell office:value-type="string">
            <text:p>demselben</text:p>
          </table:table-cell>
          <table:table-cell office:value-type="string">
            <text:p>KEY-AGR</text:p>
          </table:table-cell>
          <table:table-cell office:value-type="string">
            <text:p>agr-d-sg-mn</text:p>
          </table:table-cell>
          <table:table-cell table:number-columns-repeated="248"/>
        </table:table-row>
        <table:table-row table:style-name="ro1">
          <table:table-cell office:value-type="string">
            <text:p>pdat</text:p>
          </table:table-cell>
          <table:table-cell/>
          <table:table-cell office:value-type="string">
            <text:p>DET</text:p>
          </table:table-cell>
          <table:table-cell office:value-type="string">
            <text:p>derselbe</text:p>
          </table:table-cell>
          <table:table-cell office:value-type="string">
            <text:p>denselben</text:p>
          </table:table-cell>
          <table:table-cell office:value-type="string">
            <text:p>KEY-AGR</text:p>
          </table:table-cell>
          <table:table-cell office:value-type="string">
            <text:p>agr-a-sg-m</text:p>
          </table:table-cell>
          <table:table-cell table:number-columns-repeated="248"/>
        </table:table-row>
        <table:table-row table:style-name="ro1">
          <table:table-cell office:value-type="string">
            <text:p>pdat</text:p>
          </table:table-cell>
          <table:table-cell/>
          <table:table-cell office:value-type="string">
            <text:p>DET</text:p>
          </table:table-cell>
          <table:table-cell office:value-type="string">
            <text:p>derselbe</text:p>
          </table:table-cell>
          <table:table-cell office:value-type="string">
            <text:p>dasselbe</text:p>
          </table:table-cell>
          <table:table-cell office:value-type="string">
            <text:p>KEY-AGR</text:p>
          </table:table-cell>
          <table:table-cell office:value-type="string">
            <text:p>agr-na-sg-n</text:p>
          </table:table-cell>
          <table:table-cell table:number-columns-repeated="248"/>
        </table:table-row>
        <table:table-row table:style-name="ro1">
          <table:table-cell office:value-type="string">
            <text:p>pdat</text:p>
          </table:table-cell>
          <table:table-cell/>
          <table:table-cell office:value-type="string">
            <text:p>DET</text:p>
          </table:table-cell>
          <table:table-cell office:value-type="string">
            <text:p>derselbe</text:p>
          </table:table-cell>
          <table:table-cell office:value-type="string">
            <text:p>dieselbe</text:p>
          </table:table-cell>
          <table:table-cell office:value-type="string">
            <text:p>KEY-AGR</text:p>
          </table:table-cell>
          <table:table-cell office:value-type="string">
            <text:p>agr-na-sg-f</text:p>
          </table:table-cell>
          <table:table-cell table:number-columns-repeated="248"/>
        </table:table-row>
        <table:table-row table:style-name="ro1">
          <table:table-cell office:value-type="string">
            <text:p>pdat</text:p>
          </table:table-cell>
          <table:table-cell/>
          <table:table-cell office:value-type="string">
            <text:p>DET</text:p>
          </table:table-cell>
          <table:table-cell office:value-type="string">
            <text:p>derselbe</text:p>
          </table:table-cell>
          <table:table-cell office:value-type="string">
            <text:p>derselben</text:p>
          </table:table-cell>
          <table:table-cell office:value-type="string">
            <text:p>KEY-AGR</text:p>
          </table:table-cell>
          <table:table-cell office:value-type="string">
            <text:p>agr-gd-sg-f</text:p>
          </table:table-cell>
          <table:table-cell table:number-columns-repeated="248"/>
        </table:table-row>
        <table:table-row table:style-name="ro1">
          <table:table-cell office:value-type="string">
            <text:p>pdat</text:p>
          </table:table-cell>
          <table:table-cell/>
          <table:table-cell office:value-type="string">
            <text:p>DET</text:p>
          </table:table-cell>
          <table:table-cell office:value-type="string">
            <text:p>derselbe</text:p>
          </table:table-cell>
          <table:table-cell office:value-type="string">
            <text:p>dieselbe</text:p>
          </table:table-cell>
          <table:table-cell office:value-type="string">
            <text:p>KEY-AGR</text:p>
          </table:table-cell>
          <table:table-cell office:value-type="string">
            <text:p>agr-na-pl-*</text:p>
          </table:table-cell>
          <table:table-cell table:number-columns-repeated="248"/>
        </table:table-row>
        <table:table-row table:style-name="ro1">
          <table:table-cell office:value-type="string">
            <text:p>pdat</text:p>
          </table:table-cell>
          <table:table-cell/>
          <table:table-cell office:value-type="string">
            <text:p>DET</text:p>
          </table:table-cell>
          <table:table-cell office:value-type="string">
            <text:p>derselbe</text:p>
          </table:table-cell>
          <table:table-cell office:value-type="string">
            <text:p>derselben</text:p>
          </table:table-cell>
          <table:table-cell office:value-type="string">
            <text:p>KEY-AGR</text:p>
          </table:table-cell>
          <table:table-cell office:value-type="string">
            <text:p>agr-g-pl-*</text:p>
          </table:table-cell>
          <table:table-cell table:number-columns-repeated="248"/>
        </table:table-row>
        <table:table-row table:style-name="ro1">
          <table:table-cell office:value-type="string">
            <text:p>pdat</text:p>
          </table:table-cell>
          <table:table-cell/>
          <table:table-cell office:value-type="string">
            <text:p>DET</text:p>
          </table:table-cell>
          <table:table-cell office:value-type="string">
            <text:p>derselbe</text:p>
          </table:table-cell>
          <table:table-cell office:value-type="string">
            <text:p>denselben</text:p>
          </table:table-cell>
          <table:table-cell office:value-type="string">
            <text:p>KEY-AGR</text:p>
          </table:table-cell>
          <table:table-cell office:value-type="string">
            <text:p>agr-d-pl-*</text:p>
          </table:table-cell>
          <table:table-cell table:number-columns-repeated="248"/>
        </table:table-row>
        <table:table-row table:style-name="ro1">
          <table:table-cell table:number-columns-repeated="255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gen</text:p>
          </table:table-cell>
          <table:table-cell office:value-type="string">
            <text:p>MO-OBJ</text:p>
          </table:table-cell>
          <table:table-cell table:style-name="Default" office:value-type="string">
            <text:p>angesichts</text:p>
          </table:table-cell>
          <table:table-cell/>
          <table:table-cell table:style-name="Default"/>
          <table:table-cell table:number-columns-repeated="249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gen</text:p>
          </table:table-cell>
          <table:table-cell office:value-type="string">
            <text:p>MO-OBJ</text:p>
          </table:table-cell>
          <table:table-cell office:value-type="string">
            <text:p>anhand</text:p>
          </table:table-cell>
          <table:table-cell table:number-columns-repeated="251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gen</text:p>
          </table:table-cell>
          <table:table-cell office:value-type="string">
            <text:p>MO-OBJ</text:p>
          </table:table-cell>
          <table:table-cell table:style-name="Default" office:value-type="string">
            <text:p>aufgrund</text:p>
          </table:table-cell>
          <table:table-cell/>
          <table:table-cell table:style-name="Default"/>
          <table:table-cell table:number-columns-repeated="249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gen</text:p>
          </table:table-cell>
          <table:table-cell office:value-type="string">
            <text:p>MO-OBJ</text:p>
          </table:table-cell>
          <table:table-cell table:style-name="Default" office:value-type="string">
            <text:p>außerhalb</text:p>
          </table:table-cell>
          <table:table-cell/>
          <table:table-cell table:style-name="Default"/>
          <table:table-cell table:number-columns-repeated="249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gen</text:p>
          </table:table-cell>
          <table:table-cell office:value-type="string">
            <text:p>MO-OBJ</text:p>
          </table:table-cell>
          <table:table-cell table:style-name="Default" office:value-type="string">
            <text:p>dank</text:p>
          </table:table-cell>
          <table:table-cell/>
          <table:table-cell table:style-name="Default"/>
          <table:table-cell table:number-columns-repeated="249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gen</text:p>
          </table:table-cell>
          <table:table-cell office:value-type="string">
            <text:p>MO-OBJ</text:p>
          </table:table-cell>
          <table:table-cell table:style-name="Default" office:value-type="string">
            <text:p>einschließlich</text:p>
          </table:table-cell>
          <table:table-cell/>
          <table:table-cell table:style-name="Default"/>
          <table:table-cell table:number-columns-repeated="249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gen</text:p>
          </table:table-cell>
          <table:table-cell office:value-type="string">
            <text:p>MO-OBJ</text:p>
          </table:table-cell>
          <table:table-cell table:style-name="Default" office:value-type="string">
            <text:p>innerhalb</text:p>
          </table:table-cell>
          <table:table-cell/>
          <table:table-cell table:style-name="Default"/>
          <table:table-cell table:number-columns-repeated="249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gen</text:p>
          </table:table-cell>
          <table:table-cell office:value-type="string">
            <text:p>MO-OBJ</text:p>
          </table:table-cell>
          <table:table-cell office:value-type="string">
            <text:p>jenseits</text:p>
          </table:table-cell>
          <table:table-cell table:number-columns-repeated="251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gen</text:p>
          </table:table-cell>
          <table:table-cell office:value-type="string">
            <text:p>MO-OBJ</text:p>
          </table:table-cell>
          <table:table-cell table:style-name="Default" office:value-type="string">
            <text:p>mangels</text:p>
          </table:table-cell>
          <table:table-cell/>
          <table:table-cell table:style-name="Default"/>
          <table:table-cell table:number-columns-repeated="249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gen</text:p>
          </table:table-cell>
          <table:table-cell office:value-type="string">
            <text:p>MO-OBJ</text:p>
          </table:table-cell>
          <table:table-cell table:style-name="Default" office:value-type="string">
            <text:p>trotz</text:p>
          </table:table-cell>
          <table:table-cell/>
          <table:table-cell table:style-name="Default"/>
          <table:table-cell table:number-columns-repeated="249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gen</text:p>
          </table:table-cell>
          <table:table-cell office:value-type="string">
            <text:p>MO-OBJ</text:p>
          </table:table-cell>
          <table:table-cell table:style-name="Default" office:value-type="string">
            <text:p>unweit</text:p>
          </table:table-cell>
          <table:table-cell/>
          <table:table-cell table:style-name="Default"/>
          <table:table-cell table:number-columns-repeated="249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gen</text:p>
          </table:table-cell>
          <table:table-cell office:value-type="string">
            <text:p>MO-OBJ</text:p>
          </table:table-cell>
          <table:table-cell table:style-name="Default" office:value-type="string">
            <text:p>während</text:p>
          </table:table-cell>
          <table:table-cell/>
          <table:table-cell table:style-name="Default"/>
          <table:table-cell table:number-columns-repeated="249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gen</text:p>
          </table:table-cell>
          <table:table-cell office:value-type="string">
            <text:p>MO-OBJ</text:p>
          </table:table-cell>
          <table:table-cell office:value-type="string">
            <text:p>wegen</text:p>
          </table:table-cell>
          <table:table-cell table:number-columns-repeated="251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gen</text:p>
          </table:table-cell>
          <table:table-cell office:value-type="string">
            <text:p>MO-OBJ</text:p>
          </table:table-cell>
          <table:table-cell office:value-type="string">
            <text:p>zugunsten</text:p>
          </table:table-cell>
          <table:table-cell table:number-columns-repeated="251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dat</text:p>
          </table:table-cell>
          <table:table-cell office:value-type="string">
            <text:p>MO-OBJ</text:p>
          </table:table-cell>
          <table:table-cell table:style-name="Default" office:value-type="string">
            <text:p>ab</text:p>
          </table:table-cell>
          <table:table-cell/>
          <table:table-cell table:style-name="Default"/>
          <table:table-cell table:number-columns-repeated="249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dat</text:p>
          </table:table-cell>
          <table:table-cell office:value-type="string">
            <text:p>MO-OBJ</text:p>
          </table:table-cell>
          <table:table-cell table:style-name="Default" office:value-type="string">
            <text:p>aus</text:p>
          </table:table-cell>
          <table:table-cell/>
          <table:table-cell table:style-name="Default"/>
          <table:table-cell table:number-columns-repeated="249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dat</text:p>
          </table:table-cell>
          <table:table-cell office:value-type="string">
            <text:p>MO-OBJ</text:p>
          </table:table-cell>
          <table:table-cell table:style-name="Default" office:value-type="string">
            <text:p>außer</text:p>
          </table:table-cell>
          <table:table-cell/>
          <table:table-cell table:style-name="Default"/>
          <table:table-cell table:number-columns-repeated="249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dat</text:p>
          </table:table-cell>
          <table:table-cell office:value-type="string">
            <text:p>MO-OBJ</text:p>
          </table:table-cell>
          <table:table-cell table:style-name="Default" office:value-type="string">
            <text:p>bei</text:p>
          </table:table-cell>
          <table:table-cell/>
          <table:table-cell table:style-name="Default"/>
          <table:table-cell table:number-columns-repeated="249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dat</text:p>
          </table:table-cell>
          <table:table-cell office:value-type="string">
            <text:p>MO-OBJ</text:p>
          </table:table-cell>
          <table:table-cell table:style-name="Default" office:value-type="string">
            <text:p>binnen</text:p>
          </table:table-cell>
          <table:table-cell/>
          <table:table-cell table:style-name="Default"/>
          <table:table-cell table:number-columns-repeated="249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dat</text:p>
          </table:table-cell>
          <table:table-cell office:value-type="string">
            <text:p>MO-OBJ</text:p>
          </table:table-cell>
          <table:table-cell table:style-name="Default" office:value-type="string">
            <text:p>bis zu</text:p>
          </table:table-cell>
          <table:table-cell/>
          <table:table-cell table:style-name="Default"/>
          <table:table-cell table:number-columns-repeated="249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dat</text:p>
          </table:table-cell>
          <table:table-cell office:value-type="string">
            <text:p>MO-OBJ</text:p>
          </table:table-cell>
          <table:table-cell table:style-name="Default" office:value-type="string">
            <text:p>entgegen</text:p>
          </table:table-cell>
          <table:table-cell/>
          <table:table-cell table:style-name="Default"/>
          <table:table-cell table:number-columns-repeated="249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dat</text:p>
          </table:table-cell>
          <table:table-cell office:value-type="string">
            <text:p>MO-OBJ</text:p>
          </table:table-cell>
          <table:table-cell table:style-name="Default" office:value-type="string">
            <text:p>entsprechend</text:p>
          </table:table-cell>
          <table:table-cell/>
          <table:table-cell table:style-name="Default"/>
          <table:table-cell table:number-columns-repeated="249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dat</text:p>
          </table:table-cell>
          <table:table-cell office:value-type="string">
            <text:p>MO-OBJ</text:p>
          </table:table-cell>
          <table:table-cell table:style-name="Default" office:value-type="string">
            <text:p>gegenüber</text:p>
          </table:table-cell>
          <table:table-cell/>
          <table:table-cell table:style-name="Default"/>
          <table:table-cell table:number-columns-repeated="249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dat</text:p>
          </table:table-cell>
          <table:table-cell office:value-type="string">
            <text:p>MO-OBJ</text:p>
          </table:table-cell>
          <table:table-cell table:style-name="Default" office:value-type="string">
            <text:p>gemäß</text:p>
          </table:table-cell>
          <table:table-cell/>
          <table:table-cell table:style-name="Default"/>
          <table:table-cell table:number-columns-repeated="249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dat</text:p>
          </table:table-cell>
          <table:table-cell office:value-type="string">
            <text:p>MO-OBJ</text:p>
          </table:table-cell>
          <table:table-cell table:style-name="Default" office:value-type="string">
            <text:p>hinter</text:p>
          </table:table-cell>
          <table:table-cell/>
          <table:table-cell table:style-name="Default"/>
          <table:table-cell table:number-columns-repeated="249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dat</text:p>
          </table:table-cell>
          <table:table-cell office:value-type="string">
            <text:p>MO-OBJ</text:p>
          </table:table-cell>
          <table:table-cell table:style-name="Default" office:value-type="string">
            <text:p>laut</text:p>
          </table:table-cell>
          <table:table-cell/>
          <table:table-cell table:style-name="Default"/>
          <table:table-cell table:number-columns-repeated="249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dat</text:p>
          </table:table-cell>
          <table:table-cell office:value-type="string">
            <text:p>MO-OBJ</text:p>
          </table:table-cell>
          <table:table-cell table:style-name="Default" office:value-type="string">
            <text:p>mit</text:p>
          </table:table-cell>
          <table:table-cell/>
          <table:table-cell table:style-name="Default"/>
          <table:table-cell table:number-columns-repeated="249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dat</text:p>
          </table:table-cell>
          <table:table-cell office:value-type="string">
            <text:p>MO-OBJ</text:p>
          </table:table-cell>
          <table:table-cell table:style-name="Default" office:value-type="string">
            <text:p>mitsamt</text:p>
          </table:table-cell>
          <table:table-cell/>
          <table:table-cell table:style-name="Default"/>
          <table:table-cell table:number-columns-repeated="249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dat</text:p>
          </table:table-cell>
          <table:table-cell office:value-type="string">
            <text:p>MO-OBJ</text:p>
          </table:table-cell>
          <table:table-cell table:style-name="Default" office:value-type="string">
            <text:p>nach</text:p>
          </table:table-cell>
          <table:table-cell/>
          <table:table-cell table:style-name="Default"/>
          <table:table-cell table:number-columns-repeated="249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dat</text:p>
          </table:table-cell>
          <table:table-cell office:value-type="string">
            <text:p>MO-OBJ</text:p>
          </table:table-cell>
          <table:table-cell table:style-name="Default" office:value-type="string">
            <text:p>nahe</text:p>
          </table:table-cell>
          <table:table-cell/>
          <table:table-cell table:style-name="Default"/>
          <table:table-cell table:number-columns-repeated="249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dat</text:p>
          </table:table-cell>
          <table:table-cell office:value-type="string">
            <text:p>MO-OBJ</text:p>
          </table:table-cell>
          <table:table-cell table:style-name="Default" office:value-type="string">
            <text:p>neben</text:p>
          </table:table-cell>
          <table:table-cell/>
          <table:table-cell table:style-name="Default"/>
          <table:table-cell table:number-columns-repeated="249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dat</text:p>
          </table:table-cell>
          <table:table-cell office:value-type="string">
            <text:p>MO-OBJ</text:p>
          </table:table-cell>
          <table:table-cell table:style-name="Default" office:value-type="string">
            <text:p>per</text:p>
          </table:table-cell>
          <table:table-cell/>
          <table:table-cell table:style-name="Default"/>
          <table:table-cell table:number-columns-repeated="249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dat</text:p>
          </table:table-cell>
          <table:table-cell office:value-type="string">
            <text:p>MO-OBJ</text:p>
          </table:table-cell>
          <table:table-cell table:style-name="Default" office:value-type="string">
            <text:p>samt</text:p>
          </table:table-cell>
          <table:table-cell/>
          <table:table-cell table:style-name="Default"/>
          <table:table-cell table:number-columns-repeated="249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dat</text:p>
          </table:table-cell>
          <table:table-cell office:value-type="string">
            <text:p>MO-OBJ</text:p>
          </table:table-cell>
          <table:table-cell table:style-name="Default" office:value-type="string">
            <text:p>seit</text:p>
          </table:table-cell>
          <table:table-cell/>
          <table:table-cell table:style-name="Default"/>
          <table:table-cell table:number-columns-repeated="249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dat</text:p>
          </table:table-cell>
          <table:table-cell office:value-type="string">
            <text:p>MO-OBJ</text:p>
          </table:table-cell>
          <table:table-cell table:style-name="Default" office:value-type="string">
            <text:p>von</text:p>
          </table:table-cell>
          <table:table-cell/>
          <table:table-cell table:style-name="Default"/>
          <table:table-cell table:number-columns-repeated="249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dat</text:p>
          </table:table-cell>
          <table:table-cell office:value-type="string">
            <text:p>MO-OBJ</text:p>
          </table:table-cell>
          <table:table-cell table:style-name="Default" office:value-type="string">
            <text:p>zu</text:p>
          </table:table-cell>
          <table:table-cell/>
          <table:table-cell table:style-name="Default"/>
          <table:table-cell table:number-columns-repeated="249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dat</text:p>
          </table:table-cell>
          <table:table-cell office:value-type="string">
            <text:p>MO-OBJ</text:p>
          </table:table-cell>
          <table:table-cell table:style-name="Default" office:value-type="string">
            <text:p>zwischen</text:p>
          </table:table-cell>
          <table:table-cell/>
          <table:table-cell table:style-name="Default"/>
          <table:table-cell table:number-columns-repeated="249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acc</text:p>
          </table:table-cell>
          <table:table-cell office:value-type="string">
            <text:p>MO-OBJ</text:p>
          </table:table-cell>
          <table:table-cell table:style-name="Default" office:value-type="string">
            <text:p>durch</text:p>
          </table:table-cell>
          <table:table-cell/>
          <table:table-cell table:style-name="Default"/>
          <table:table-cell table:number-columns-repeated="249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acc</text:p>
          </table:table-cell>
          <table:table-cell office:value-type="string">
            <text:p>MO-OBJ</text:p>
          </table:table-cell>
          <table:table-cell table:style-name="Default" office:value-type="string">
            <text:p>für</text:p>
          </table:table-cell>
          <table:table-cell/>
          <table:table-cell table:style-name="Default"/>
          <table:table-cell table:number-columns-repeated="249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acc</text:p>
          </table:table-cell>
          <table:table-cell office:value-type="string">
            <text:p>MO-OBJ</text:p>
          </table:table-cell>
          <table:table-cell table:style-name="Default" office:value-type="string">
            <text:p>gegen</text:p>
          </table:table-cell>
          <table:table-cell/>
          <table:table-cell table:style-name="Default"/>
          <table:table-cell table:number-columns-repeated="249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acc</text:p>
          </table:table-cell>
          <table:table-cell office:value-type="string">
            <text:p>MO-OBJ</text:p>
          </table:table-cell>
          <table:table-cell table:style-name="Default" office:value-type="string">
            <text:p>ohne</text:p>
          </table:table-cell>
          <table:table-cell/>
          <table:table-cell table:style-name="Default"/>
          <table:table-cell table:number-columns-repeated="249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acc</text:p>
          </table:table-cell>
          <table:table-cell office:value-type="string">
            <text:p>MO-OBJ</text:p>
          </table:table-cell>
          <table:table-cell table:style-name="Default" office:value-type="string">
            <text:p>pro</text:p>
          </table:table-cell>
          <table:table-cell/>
          <table:table-cell table:style-name="Default"/>
          <table:table-cell table:number-columns-repeated="249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acc</text:p>
          </table:table-cell>
          <table:table-cell office:value-type="string">
            <text:p>MO-OBJ</text:p>
          </table:table-cell>
          <table:table-cell table:style-name="Default" office:value-type="string">
            <text:p>um</text:p>
          </table:table-cell>
          <table:table-cell/>
          <table:table-cell table:style-name="Default"/>
          <table:table-cell table:number-columns-repeated="249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dat-npacc</text:p>
          </table:table-cell>
          <table:table-cell office:value-type="string">
            <text:p>MO-OBJ</text:p>
          </table:table-cell>
          <table:table-cell table:style-name="Default" office:value-type="string">
            <text:p>an</text:p>
          </table:table-cell>
          <table:table-cell/>
          <table:table-cell table:style-name="Default"/>
          <table:table-cell table:number-columns-repeated="249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dat-npacc</text:p>
          </table:table-cell>
          <table:table-cell office:value-type="string">
            <text:p>MO-OBJ</text:p>
          </table:table-cell>
          <table:table-cell table:style-name="Default" office:value-type="string">
            <text:p>auf</text:p>
          </table:table-cell>
          <table:table-cell/>
          <table:table-cell table:style-name="Default"/>
          <table:table-cell table:number-columns-repeated="249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dat-npacc</text:p>
          </table:table-cell>
          <table:table-cell office:value-type="string">
            <text:p>MO-OBJ</text:p>
          </table:table-cell>
          <table:table-cell table:style-name="Default" office:value-type="string">
            <text:p>bis</text:p>
          </table:table-cell>
          <table:table-cell/>
          <table:table-cell table:style-name="Default"/>
          <table:table-cell table:number-columns-repeated="249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dat-npacc</text:p>
          </table:table-cell>
          <table:table-cell office:value-type="string">
            <text:p>MO-OBJ</text:p>
          </table:table-cell>
          <table:table-cell table:style-name="Default" office:value-type="string">
            <text:p>in</text:p>
          </table:table-cell>
          <table:table-cell/>
          <table:table-cell table:style-name="Default"/>
          <table:table-cell table:number-columns-repeated="249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dat-npacc</text:p>
          </table:table-cell>
          <table:table-cell office:value-type="string">
            <text:p>MO-OBJ</text:p>
          </table:table-cell>
          <table:table-cell table:style-name="Default" office:value-type="string">
            <text:p>über</text:p>
          </table:table-cell>
          <table:table-cell/>
          <table:table-cell table:style-name="Default"/>
          <table:table-cell table:number-columns-repeated="249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dat-npacc</text:p>
          </table:table-cell>
          <table:table-cell office:value-type="string">
            <text:p>MO-OBJ</text:p>
          </table:table-cell>
          <table:table-cell table:style-name="Default" office:value-type="string">
            <text:p>unter</text:p>
          </table:table-cell>
          <table:table-cell/>
          <table:table-cell table:style-name="Default"/>
          <table:table-cell table:number-columns-repeated="249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dat-npacc</text:p>
          </table:table-cell>
          <table:table-cell office:value-type="string">
            <text:p>MO-OBJ</text:p>
          </table:table-cell>
          <table:table-cell table:style-name="Default" office:value-type="string">
            <text:p>vor</text:p>
          </table:table-cell>
          <table:table-cell/>
          <table:table-cell table:style-name="Default"/>
          <table:table-cell table:number-columns-repeated="249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pnom-npacc</text:p>
          </table:table-cell>
          <table:table-cell office:value-type="string">
            <text:p>MO-OBJ</text:p>
          </table:table-cell>
          <table:table-cell table:style-name="Default" office:value-type="string">
            <text:p>als</text:p>
          </table:table-cell>
          <table:table-cell/>
          <table:table-cell table:style-name="Default"/>
          <table:table-cell table:number-columns-repeated="249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ost-npdat</text:p>
          </table:table-cell>
          <table:table-cell office:value-type="string">
            <text:p>MO-OBJ</text:p>
          </table:table-cell>
          <table:table-cell table:style-name="Default" office:value-type="string">
            <text:p>nach</text:p>
          </table:table-cell>
          <table:table-cell/>
          <table:table-cell table:style-name="Default"/>
          <table:table-cell table:number-columns-repeated="249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ost-npdat</text:p>
          </table:table-cell>
          <table:table-cell office:value-type="string">
            <text:p>MO-OBJ</text:p>
          </table:table-cell>
          <table:table-cell table:style-name="Default" office:value-type="string">
            <text:p>zufolge</text:p>
          </table:table-cell>
          <table:table-cell/>
          <table:table-cell table:style-name="Default"/>
          <table:table-cell table:number-columns-repeated="249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ost-npgen</text:p>
          </table:table-cell>
          <table:table-cell office:value-type="string">
            <text:p>MO-OBJ</text:p>
          </table:table-cell>
          <table:table-cell table:style-name="Default" office:value-type="string">
            <text:p>wegen</text:p>
          </table:table-cell>
          <table:table-cell/>
          <table:table-cell table:style-name="Default"/>
          <table:table-cell table:number-columns-repeated="249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ost-npacc</text:p>
          </table:table-cell>
          <table:table-cell office:value-type="string">
            <text:p>MO-OBJ</text:p>
          </table:table-cell>
          <table:table-cell table:style-name="Default" office:value-type="string">
            <text:p>entlang</text:p>
          </table:table-cell>
          <table:table-cell/>
          <table:table-cell table:style-name="Default"/>
          <table:table-cell table:number-columns-repeated="249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umber</text:p>
          </table:table-cell>
          <table:table-cell office:value-type="string">
            <text:p>MO-OBJ</text:p>
          </table:table-cell>
          <table:table-cell table:style-name="Default" office:value-type="string">
            <text:p>von</text:p>
          </table:table-cell>
          <table:table-cell/>
          <table:table-cell table:style-name="Default"/>
          <table:table-cell table:number-columns-repeated="249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umber</text:p>
          </table:table-cell>
          <table:table-cell office:value-type="string">
            <text:p>MO-OBJ</text:p>
          </table:table-cell>
          <table:table-cell table:style-name="Default" office:value-type="string">
            <text:p>seit</text:p>
          </table:table-cell>
          <table:table-cell/>
          <table:table-cell table:style-name="Default"/>
          <table:table-cell table:number-columns-repeated="249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umber</text:p>
          </table:table-cell>
          <table:table-cell office:value-type="string">
            <text:p>MO-OBJ</text:p>
          </table:table-cell>
          <table:table-cell table:style-name="Default" office:value-type="string">
            <text:p>bis</text:p>
          </table:table-cell>
          <table:table-cell/>
          <table:table-cell table:style-name="Default"/>
          <table:table-cell table:number-columns-repeated="249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umber</text:p>
          </table:table-cell>
          <table:table-cell office:value-type="string">
            <text:p>MO-OBJ</text:p>
          </table:table-cell>
          <table:table-cell table:style-name="Default" office:value-type="string">
            <text:p>für</text:p>
          </table:table-cell>
          <table:table-cell/>
          <table:table-cell table:style-name="Default"/>
          <table:table-cell table:number-columns-repeated="249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umber</text:p>
          </table:table-cell>
          <table:table-cell office:value-type="string">
            <text:p>MO-OBJ</text:p>
          </table:table-cell>
          <table:table-cell table:style-name="Default" office:value-type="string">
            <text:p>um</text:p>
          </table:table-cell>
          <table:table-cell/>
          <table:table-cell table:style-name="Default"/>
          <table:table-cell table:number-columns-repeated="249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umber</text:p>
          </table:table-cell>
          <table:table-cell office:value-type="string">
            <text:p>MO-OBJ</text:p>
          </table:table-cell>
          <table:table-cell table:style-name="Default" office:value-type="string">
            <text:p>auf</text:p>
          </table:table-cell>
          <table:table-cell/>
          <table:table-cell table:style-name="Default"/>
          <table:table-cell table:number-columns-repeated="249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umber</text:p>
          </table:table-cell>
          <table:table-cell office:value-type="string">
            <text:p>MO-OBJ</text:p>
          </table:table-cell>
          <table:table-cell table:style-name="Default" office:value-type="string">
            <text:p>nach</text:p>
          </table:table-cell>
          <table:table-cell/>
          <table:table-cell table:style-name="Default"/>
          <table:table-cell table:number-columns-repeated="249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umber</text:p>
          </table:table-cell>
          <table:table-cell office:value-type="string">
            <text:p>MO-OBJ</text:p>
          </table:table-cell>
          <table:table-cell table:style-name="Default" office:value-type="string">
            <text:p>mit</text:p>
          </table:table-cell>
          <table:table-cell/>
          <table:table-cell table:style-name="Default"/>
          <table:table-cell table:number-columns-repeated="249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umber</text:p>
          </table:table-cell>
          <table:table-cell office:value-type="string">
            <text:p>MO-OBJ</text:p>
          </table:table-cell>
          <table:table-cell table:style-name="Default" office:value-type="string">
            <text:p>ab</text:p>
          </table:table-cell>
          <table:table-cell/>
          <table:table-cell table:style-name="Default"/>
          <table:table-cell table:number-columns-repeated="249"/>
        </table:table-row>
        <table:table-row table:style-name="ro1">
          <table:table-cell office:value-type="string">
            <text:p>adp</text:p>
          </table:table-cell>
          <table:table-cell office:value-type="string">
            <text:p>reg-prep-number</text:p>
          </table:table-cell>
          <table:table-cell office:value-type="string">
            <text:p>MO-OBJ</text:p>
          </table:table-cell>
          <table:table-cell table:style-name="Default" office:value-type="string">
            <text:p>zu</text:p>
          </table:table-cell>
          <table:table-cell/>
          <table:table-cell table:style-name="Default"/>
          <table:table-cell table:number-columns-repeated="249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 table:number-columns-repeated="249"/>
        </table:table-row>
        <table:table-row table:style-name="ro1">
          <table:table-cell office:value-type="string">
            <text:p>adp</text:p>
          </table:table-cell>
          <table:table-cell office:value-type="string">
            <text:p>wie-n</text:p>
          </table:table-cell>
          <table:table-cell office:value-type="string">
            <text:p>CC-OBJ</text:p>
          </table:table-cell>
          <table:table-cell table:style-name="Default" office:value-type="string">
            <text:p>wie</text:p>
          </table:table-cell>
          <table:table-cell/>
          <table:table-cell table:style-name="Default"/>
          <table:table-cell table:number-columns-repeated="249"/>
        </table:table-row>
        <table:table-row table:style-name="ro1">
          <table:table-cell office:value-type="string">
            <text:p>adp</text:p>
          </table:table-cell>
          <table:table-cell office:value-type="string">
            <text:p>wie-v</text:p>
          </table:table-cell>
          <table:table-cell office:value-type="string">
            <text:p>MO-OBJ</text:p>
          </table:table-cell>
          <table:table-cell table:style-name="Default" office:value-type="string">
            <text:p>wie</text:p>
          </table:table-cell>
          <table:table-cell/>
          <table:table-cell table:style-name="Default"/>
          <table:table-cell table:number-columns-repeated="249"/>
        </table:table-row>
        <table:table-row table:style-name="ro1">
          <table:table-cell office:value-type="string">
            <text:p>adp</text:p>
          </table:table-cell>
          <table:table-cell office:value-type="string">
            <text:p>als-comp</text:p>
          </table:table-cell>
          <table:table-cell office:value-type="string">
            <text:p>CC-OBJ</text:p>
          </table:table-cell>
          <table:table-cell table:style-name="Default" office:value-type="string">
            <text:p>als</text:p>
          </table:table-cell>
          <table:table-cell/>
          <table:table-cell table:style-name="Default"/>
          <table:table-cell table:number-columns-repeated="249"/>
        </table:table-row>
        <table:table-row table:style-name="ro1">
          <table:table-cell office:value-type="string">
            <text:p>adp</text:p>
          </table:table-cell>
          <table:table-cell office:value-type="string">
            <text:p>als-comp</text:p>
          </table:table-cell>
          <table:table-cell office:value-type="string">
            <text:p>CC-OBJ</text:p>
          </table:table-cell>
          <table:table-cell table:style-name="Default" office:value-type="string">
            <text:p>wie</text:p>
          </table:table-cell>
          <table:table-cell/>
          <table:table-cell table:style-name="Default"/>
          <table:table-cell table:number-columns-repeated="249"/>
        </table:table-row>
        <table:table-row table:style-name="ro1">
          <table:table-cell table:number-columns-repeated="255"/>
        </table:table-row>
        <table:table-row table:style-name="ro1">
          <table:table-cell office:value-type="string">
            <text:p>adp</text:p>
          </table:table-cell>
          <table:table-cell office:value-type="string">
            <text:p>circum-npgen</text:p>
          </table:table-cell>
          <table:table-cell office:value-type="string">
            <text:p>MO-OBJ-AD</text:p>
          </table:table-cell>
          <table:table-cell office:value-type="string">
            <text:p>um</text:p>
          </table:table-cell>
          <table:table-cell/>
          <table:table-cell office:value-type="string">
            <text:p>KEY-PART</text:p>
          </table:table-cell>
          <table:table-cell office:value-type="string">
            <text:p>&lt;"willen"&gt;</text:p>
          </table:table-cell>
          <table:table-cell table:number-columns-repeated="248"/>
        </table:table-row>
        <table:table-row table:style-name="ro1">
          <table:table-cell office:value-type="string">
            <text:p>adp</text:p>
          </table:table-cell>
          <table:table-cell office:value-type="string">
            <text:p>circum-npacc</text:p>
          </table:table-cell>
          <table:table-cell office:value-type="string">
            <text:p>MO-OBJ-AD</text:p>
          </table:table-cell>
          <table:table-cell office:value-type="string">
            <text:p>auf</text:p>
          </table:table-cell>
          <table:table-cell/>
          <table:table-cell office:value-type="string">
            <text:p>KEY-PART</text:p>
          </table:table-cell>
          <table:table-cell office:value-type="string">
            <text:p>&lt;"hin"&gt;</text:p>
          </table:table-cell>
          <table:table-cell table:number-columns-repeated="248"/>
        </table:table-row>
        <table:table-row table:style-name="ro1">
          <table:table-cell office:value-type="string">
            <text:p>adp</text:p>
          </table:table-cell>
          <table:table-cell office:value-type="string">
            <text:p>circum-npacc</text:p>
          </table:table-cell>
          <table:table-cell office:value-type="string">
            <text:p>MO-OBJ-AD</text:p>
          </table:table-cell>
          <table:table-cell office:value-type="string">
            <text:p>auf</text:p>
          </table:table-cell>
          <table:table-cell/>
          <table:table-cell office:value-type="string">
            <text:p>KEY-PART</text:p>
          </table:table-cell>
          <table:table-cell office:value-type="string">
            <text:p>&lt;"hinaus"&gt;</text:p>
          </table:table-cell>
          <table:table-cell table:number-columns-repeated="248"/>
        </table:table-row>
        <table:table-row table:style-name="ro1">
          <table:table-cell office:value-type="string">
            <text:p>adp</text:p>
          </table:table-cell>
          <table:table-cell office:value-type="string">
            <text:p>circum-npacc</text:p>
          </table:table-cell>
          <table:table-cell office:value-type="string">
            <text:p>MO-OBJ-AD</text:p>
          </table:table-cell>
          <table:table-cell office:value-type="string">
            <text:p>aus</text:p>
          </table:table-cell>
          <table:table-cell/>
          <table:table-cell office:value-type="string">
            <text:p>KEY-PART</text:p>
          </table:table-cell>
          <table:table-cell office:value-type="string">
            <text:p>&lt;"heraus"&gt;</text:p>
          </table:table-cell>
          <table:table-cell table:number-columns-repeated="248"/>
        </table:table-row>
        <table:table-row table:style-name="ro1">
          <table:table-cell office:value-type="string">
            <text:p>adp</text:p>
          </table:table-cell>
          <table:table-cell office:value-type="string">
            <text:p>circum-npacc</text:p>
          </table:table-cell>
          <table:table-cell office:value-type="string">
            <text:p>MO-OBJ-AD</text:p>
          </table:table-cell>
          <table:table-cell office:value-type="string">
            <text:p>in</text:p>
          </table:table-cell>
          <table:table-cell/>
          <table:table-cell office:value-type="string">
            <text:p>KEY-PART</text:p>
          </table:table-cell>
          <table:table-cell office:value-type="string">
            <text:p>&lt;"hinein"&gt;</text:p>
          </table:table-cell>
          <table:table-cell table:number-columns-repeated="248"/>
        </table:table-row>
        <table:table-row table:style-name="ro1">
          <table:table-cell office:value-type="string">
            <text:p>adp</text:p>
          </table:table-cell>
          <table:table-cell office:value-type="string">
            <text:p>circum-npacc</text:p>
          </table:table-cell>
          <table:table-cell office:value-type="string">
            <text:p>MO-OBJ-AD</text:p>
          </table:table-cell>
          <table:table-cell office:value-type="string">
            <text:p>in</text:p>
          </table:table-cell>
          <table:table-cell/>
          <table:table-cell office:value-type="string">
            <text:p>KEY-PART</text:p>
          </table:table-cell>
          <table:table-cell office:value-type="string">
            <text:p>&lt;"zurück"&gt;</text:p>
          </table:table-cell>
          <table:table-cell table:number-columns-repeated="248"/>
        </table:table-row>
        <table:table-row table:style-name="ro1">
          <table:table-cell office:value-type="string">
            <text:p>adp</text:p>
          </table:table-cell>
          <table:table-cell office:value-type="string">
            <text:p>circum-npacc</text:p>
          </table:table-cell>
          <table:table-cell office:value-type="string">
            <text:p>MO-OBJ-AD</text:p>
          </table:table-cell>
          <table:table-cell office:value-type="string">
            <text:p>über</text:p>
          </table:table-cell>
          <table:table-cell/>
          <table:table-cell office:value-type="string">
            <text:p>KEY-PART</text:p>
          </table:table-cell>
          <table:table-cell office:value-type="string">
            <text:p>&lt;"hinaus"&gt;</text:p>
          </table:table-cell>
          <table:table-cell table:number-columns-repeated="248"/>
        </table:table-row>
        <table:table-row table:style-name="ro1">
          <table:table-cell office:value-type="string">
            <text:p>adp</text:p>
          </table:table-cell>
          <table:table-cell office:value-type="string">
            <text:p>circum-npacc</text:p>
          </table:table-cell>
          <table:table-cell office:value-type="string">
            <text:p>MO-OBJ-AD</text:p>
          </table:table-cell>
          <table:table-cell office:value-type="string">
            <text:p>über</text:p>
          </table:table-cell>
          <table:table-cell/>
          <table:table-cell office:value-type="string">
            <text:p>KEY-PART</text:p>
          </table:table-cell>
          <table:table-cell office:value-type="string">
            <text:p>&lt;"hinweg"&gt;</text:p>
          </table:table-cell>
          <table:table-cell table:number-columns-repeated="248"/>
        </table:table-row>
        <table:table-row table:style-name="ro1">
          <table:table-cell office:value-type="string">
            <text:p>adp</text:p>
          </table:table-cell>
          <table:table-cell office:value-type="string">
            <text:p>circum-npacc</text:p>
          </table:table-cell>
          <table:table-cell office:value-type="string">
            <text:p>MO-OBJ-AD</text:p>
          </table:table-cell>
          <table:table-cell office:value-type="string">
            <text:p>um</text:p>
          </table:table-cell>
          <table:table-cell/>
          <table:table-cell office:value-type="string">
            <text:p>KEY-PART</text:p>
          </table:table-cell>
          <table:table-cell office:value-type="string">
            <text:p>&lt;"herum"&gt;</text:p>
          </table:table-cell>
          <table:table-cell table:number-columns-repeated="248"/>
        </table:table-row>
        <table:table-row table:style-name="ro1">
          <table:table-cell office:value-type="string">
            <text:p>adp</text:p>
          </table:table-cell>
          <table:table-cell office:value-type="string">
            <text:p>circum-npdat</text:p>
          </table:table-cell>
          <table:table-cell office:value-type="string">
            <text:p>MO-OBJ-AD</text:p>
          </table:table-cell>
          <table:table-cell office:value-type="string">
            <text:p>von</text:p>
          </table:table-cell>
          <table:table-cell/>
          <table:table-cell office:value-type="string">
            <text:p>KEY-PART</text:p>
          </table:table-cell>
          <table:table-cell office:value-type="string">
            <text:p>&lt;"an"&gt;</text:p>
          </table:table-cell>
          <table:table-cell table:number-columns-repeated="248"/>
        </table:table-row>
        <table:table-row table:style-name="ro1">
          <table:table-cell office:value-type="string">
            <text:p>adp</text:p>
          </table:table-cell>
          <table:table-cell office:value-type="string">
            <text:p>circum-npdat</text:p>
          </table:table-cell>
          <table:table-cell office:value-type="string">
            <text:p>MO-OBJ-AD</text:p>
          </table:table-cell>
          <table:table-cell office:value-type="string">
            <text:p>von</text:p>
          </table:table-cell>
          <table:table-cell/>
          <table:table-cell office:value-type="string">
            <text:p>KEY-PART</text:p>
          </table:table-cell>
          <table:table-cell office:value-type="string">
            <text:p>&lt;"auf"&gt;</text:p>
          </table:table-cell>
          <table:table-cell table:style-name="Default"/>
          <table:table-cell table:number-columns-repeated="247"/>
        </table:table-row>
        <table:table-row table:style-name="ro1">
          <table:table-cell office:value-type="string">
            <text:p>adp</text:p>
          </table:table-cell>
          <table:table-cell office:value-type="string">
            <text:p>circum-npdat</text:p>
          </table:table-cell>
          <table:table-cell office:value-type="string">
            <text:p>MO-OBJ-AD</text:p>
          </table:table-cell>
          <table:table-cell office:value-type="string">
            <text:p>von</text:p>
          </table:table-cell>
          <table:table-cell/>
          <table:table-cell office:value-type="string">
            <text:p>KEY-PART</text:p>
          </table:table-cell>
          <table:table-cell office:value-type="string">
            <text:p>&lt;"auser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office:value-type="string">
            <text:p>circum-npdat</text:p>
          </table:table-cell>
          <table:table-cell office:value-type="string">
            <text:p>MO-OBJ-AD</text:p>
          </table:table-cell>
          <table:table-cell office:value-type="string">
            <text:p>von</text:p>
          </table:table-cell>
          <table:table-cell/>
          <table:table-cell office:value-type="string">
            <text:p>KEY-PART</text:p>
          </table:table-cell>
          <table:table-cell office:value-type="string">
            <text:p>&lt;"herunter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office:value-type="string">
            <text:p>circum-npdat</text:p>
          </table:table-cell>
          <table:table-cell office:value-type="string">
            <text:p>MO-OBJ-AD</text:p>
          </table:table-cell>
          <table:table-cell office:value-type="string">
            <text:p>von</text:p>
          </table:table-cell>
          <table:table-cell/>
          <table:table-cell office:value-type="string">
            <text:p>KEY-PART</text:p>
          </table:table-cell>
          <table:table-cell office:value-type="string">
            <text:p>&lt;"heraus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office:value-type="string">
            <text:p>circum-npdat</text:p>
          </table:table-cell>
          <table:table-cell office:value-type="string">
            <text:p>MO-OBJ-AD</text:p>
          </table:table-cell>
          <table:table-cell office:value-type="string">
            <text:p>von</text:p>
          </table:table-cell>
          <table:table-cell/>
          <table:table-cell office:value-type="string">
            <text:p>KEY-PART</text:p>
          </table:table-cell>
          <table:table-cell office:value-type="string">
            <text:p>&lt;"her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office:value-type="string">
            <text:p>circum-npdat</text:p>
          </table:table-cell>
          <table:table-cell office:value-type="string">
            <text:p>MO-OBJ-AD</text:p>
          </table:table-cell>
          <table:table-cell office:value-type="string">
            <text:p>von</text:p>
          </table:table-cell>
          <table:table-cell/>
          <table:table-cell office:value-type="string">
            <text:p>KEY-PART</text:p>
          </table:table-cell>
          <table:table-cell office:value-type="string">
            <text:p>&lt;"wegen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table:number-columns-repeated="7"/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office:value-type="string">
            <text:p>apprart-d-mn</text:p>
          </table:table-cell>
          <table:table-cell office:value-type="string">
            <text:p>MO-OBJ</text:p>
          </table:table-cell>
          <table:table-cell office:value-type="string">
            <text:p>zum</text:p>
          </table:table-cell>
          <table:table-cell table:style-name="Default"/>
          <table:table-cell table:style-name="Default" office:value-type="string">
            <text:p>KEY-ADP</text:p>
          </table:table-cell>
          <table:table-cell office:value-type="string">
            <text:p>&lt;"zu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office:value-type="string">
            <text:p>apprart-d-mn</text:p>
          </table:table-cell>
          <table:table-cell office:value-type="string">
            <text:p>MO-OBJ</text:p>
          </table:table-cell>
          <table:table-cell office:value-type="string">
            <text:p>bis zum</text:p>
          </table:table-cell>
          <table:table-cell table:style-name="Default"/>
          <table:table-cell table:style-name="Default" office:value-type="string">
            <text:p>KEY-ADP</text:p>
          </table:table-cell>
          <table:table-cell office:value-type="string">
            <text:p>&lt;"bis","zu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office:value-type="string">
            <text:p>apprart-d-mn</text:p>
          </table:table-cell>
          <table:table-cell office:value-type="string">
            <text:p>MO-OBJ</text:p>
          </table:table-cell>
          <table:table-cell office:value-type="string">
            <text:p>vom</text:p>
          </table:table-cell>
          <table:table-cell table:style-name="Default"/>
          <table:table-cell table:style-name="Default" office:value-type="string">
            <text:p>KEY-ADP</text:p>
          </table:table-cell>
          <table:table-cell office:value-type="string">
            <text:p>&lt;"von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office:value-type="string">
            <text:p>apprart-d-mn</text:p>
          </table:table-cell>
          <table:table-cell office:value-type="string">
            <text:p>MO-OBJ</text:p>
          </table:table-cell>
          <table:table-cell office:value-type="string">
            <text:p>im</text:p>
          </table:table-cell>
          <table:table-cell table:style-name="Default"/>
          <table:table-cell table:style-name="Default" office:value-type="string">
            <text:p>KEY-ADP</text:p>
          </table:table-cell>
          <table:table-cell office:value-type="string">
            <text:p>&lt;"in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office:value-type="string">
            <text:p>apprart-d-mn</text:p>
          </table:table-cell>
          <table:table-cell office:value-type="string">
            <text:p>MO-OBJ</text:p>
          </table:table-cell>
          <table:table-cell office:value-type="string">
            <text:p>beim</text:p>
          </table:table-cell>
          <table:table-cell table:style-name="Default"/>
          <table:table-cell table:style-name="Default" office:value-type="string">
            <text:p>KEY-ADP</text:p>
          </table:table-cell>
          <table:table-cell office:value-type="string">
            <text:p>&lt;"bei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office:value-type="string">
            <text:p>apprart-d-mn</text:p>
          </table:table-cell>
          <table:table-cell office:value-type="string">
            <text:p>MO-OBJ</text:p>
          </table:table-cell>
          <table:table-cell office:value-type="string">
            <text:p>am</text:p>
          </table:table-cell>
          <table:table-cell table:style-name="Default"/>
          <table:table-cell table:style-name="Default" office:value-type="string">
            <text:p>KEY-ADP</text:p>
          </table:table-cell>
          <table:table-cell office:value-type="string">
            <text:p>&lt;"an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office:value-type="string">
            <text:p>apprart-d-mn</text:p>
          </table:table-cell>
          <table:table-cell office:value-type="string">
            <text:p>MO-OBJ</text:p>
          </table:table-cell>
          <table:table-cell office:value-type="string">
            <text:p>unterm</text:p>
          </table:table-cell>
          <table:table-cell table:style-name="Default"/>
          <table:table-cell table:style-name="Default" office:value-type="string">
            <text:p>KEY-ADP</text:p>
          </table:table-cell>
          <table:table-cell office:value-type="string">
            <text:p>&lt;"unter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office:value-type="string">
            <text:p>apprart-d-f</text:p>
          </table:table-cell>
          <table:table-cell office:value-type="string">
            <text:p>MO-OBJ</text:p>
          </table:table-cell>
          <table:table-cell office:value-type="string">
            <text:p>zur</text:p>
          </table:table-cell>
          <table:table-cell table:style-name="Default"/>
          <table:table-cell table:style-name="Default" office:value-type="string">
            <text:p>KEY-ADP</text:p>
          </table:table-cell>
          <table:table-cell office:value-type="string">
            <text:p>&lt;"zu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office:value-type="string">
            <text:p>apprart-d-f</text:p>
          </table:table-cell>
          <table:table-cell office:value-type="string">
            <text:p>MO-OBJ</text:p>
          </table:table-cell>
          <table:table-cell office:value-type="string">
            <text:p>bis zur</text:p>
          </table:table-cell>
          <table:table-cell table:style-name="Default"/>
          <table:table-cell table:style-name="Default" office:value-type="string">
            <text:p>KEY-ADP</text:p>
          </table:table-cell>
          <table:table-cell office:value-type="string">
            <text:p>&lt;"bis","zu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office:value-type="string">
            <text:p>apprart-a-mn</text:p>
          </table:table-cell>
          <table:table-cell office:value-type="string">
            <text:p>MO-OBJ</text:p>
          </table:table-cell>
          <table:table-cell office:value-type="string">
            <text:p>ins</text:p>
          </table:table-cell>
          <table:table-cell table:style-name="Default"/>
          <table:table-cell table:style-name="Default" office:value-type="string">
            <text:p>KEY-ADP</text:p>
          </table:table-cell>
          <table:table-cell office:value-type="string">
            <text:p>&lt;"in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office:value-type="string">
            <text:p>apprart-a-mn</text:p>
          </table:table-cell>
          <table:table-cell office:value-type="string">
            <text:p>MO-OBJ</text:p>
          </table:table-cell>
          <table:table-cell office:value-type="string">
            <text:p>aufs</text:p>
          </table:table-cell>
          <table:table-cell table:style-name="Default"/>
          <table:table-cell table:style-name="Default" office:value-type="string">
            <text:p>KEY-ADP</text:p>
          </table:table-cell>
          <table:table-cell office:value-type="string">
            <text:p>&lt;"auf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office:value-type="string">
            <text:p>apprart-a-mn</text:p>
          </table:table-cell>
          <table:table-cell office:value-type="string">
            <text:p>MO-OBJ</text:p>
          </table:table-cell>
          <table:table-cell office:value-type="string">
            <text:p>fürs</text:p>
          </table:table-cell>
          <table:table-cell table:style-name="Default"/>
          <table:table-cell table:style-name="Default" office:value-type="string">
            <text:p>KEY-ADP</text:p>
          </table:table-cell>
          <table:table-cell office:value-type="string">
            <text:p>&lt;"für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office:value-type="string">
            <text:p>apprart-a-mn</text:p>
          </table:table-cell>
          <table:table-cell office:value-type="string">
            <text:p>MO-OBJ</text:p>
          </table:table-cell>
          <table:table-cell office:value-type="string">
            <text:p>ans</text:p>
          </table:table-cell>
          <table:table-cell table:style-name="Default"/>
          <table:table-cell table:style-name="Default" office:value-type="string">
            <text:p>KEY-ADP</text:p>
          </table:table-cell>
          <table:table-cell office:value-type="string">
            <text:p>&lt;"an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office:value-type="string">
            <text:p>apprart-a-mn</text:p>
          </table:table-cell>
          <table:table-cell office:value-type="string">
            <text:p>MO-OBJ</text:p>
          </table:table-cell>
          <table:table-cell office:value-type="string">
            <text:p>durchs</text:p>
          </table:table-cell>
          <table:table-cell table:style-name="Default"/>
          <table:table-cell table:style-name="Default" office:value-type="string">
            <text:p>KEY-ADP</text:p>
          </table:table-cell>
          <table:table-cell office:value-type="string">
            <text:p>&lt;"durch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office:value-type="string">
            <text:p>apprart-a-mn</text:p>
          </table:table-cell>
          <table:table-cell office:value-type="string">
            <text:p>MO-OBJ</text:p>
          </table:table-cell>
          <table:table-cell office:value-type="string">
            <text:p>ums</text:p>
          </table:table-cell>
          <table:table-cell table:style-name="Default"/>
          <table:table-cell table:style-name="Default" office:value-type="string">
            <text:p>KEY-ADP</text:p>
          </table:table-cell>
          <table:table-cell office:value-type="string">
            <text:p>&lt;"um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table:number-columns-repeated="7"/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table:style-name="Default" office:value-type="string">
            <text:p>proav</text:p>
          </table:table-cell>
          <table:table-cell table:style-name="Default" office:value-type="string">
            <text:p>MO</text:p>
          </table:table-cell>
          <table:table-cell table:style-name="Default" office:value-type="string">
            <text:p>dabei</text:p>
          </table:table-cell>
          <table:table-cell/>
          <table:table-cell table:style-name="Default" office:value-type="string">
            <text:p>KEY-ADP</text:p>
          </table:table-cell>
          <table:table-cell office:value-type="string">
            <text:p>&lt;"bei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table:style-name="Default" office:value-type="string">
            <text:p>proav</text:p>
          </table:table-cell>
          <table:table-cell table:style-name="Default" office:value-type="string">
            <text:p>MO</text:p>
          </table:table-cell>
          <table:table-cell table:style-name="Default" office:value-type="string">
            <text:p>dadurch</text:p>
          </table:table-cell>
          <table:table-cell/>
          <table:table-cell table:style-name="Default" office:value-type="string">
            <text:p>KEY-ADP</text:p>
          </table:table-cell>
          <table:table-cell office:value-type="string">
            <text:p>&lt;"durch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table:style-name="Default" office:value-type="string">
            <text:p>proav</text:p>
          </table:table-cell>
          <table:table-cell table:style-name="Default" office:value-type="string">
            <text:p>MO</text:p>
          </table:table-cell>
          <table:table-cell table:style-name="Default" office:value-type="string">
            <text:p>dafür</text:p>
          </table:table-cell>
          <table:table-cell/>
          <table:table-cell table:style-name="Default" office:value-type="string">
            <text:p>KEY-ADP</text:p>
          </table:table-cell>
          <table:table-cell office:value-type="string">
            <text:p>&lt;"für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table:style-name="Default" office:value-type="string">
            <text:p>proav</text:p>
          </table:table-cell>
          <table:table-cell table:style-name="Default" office:value-type="string">
            <text:p>MO</text:p>
          </table:table-cell>
          <table:table-cell table:style-name="Default" office:value-type="string">
            <text:p>dagegen</text:p>
          </table:table-cell>
          <table:table-cell/>
          <table:table-cell table:style-name="Default" office:value-type="string">
            <text:p>KEY-ADP</text:p>
          </table:table-cell>
          <table:table-cell office:value-type="string">
            <text:p>&lt;"gegen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table:style-name="Default" office:value-type="string">
            <text:p>proav</text:p>
          </table:table-cell>
          <table:table-cell table:style-name="Default" office:value-type="string">
            <text:p>MO</text:p>
          </table:table-cell>
          <table:table-cell table:style-name="Default" office:value-type="string">
            <text:p>daher</text:p>
          </table:table-cell>
          <table:table-cell/>
          <table:table-cell table:style-name="Default" office:value-type="string">
            <text:p>KEY-ADP</text:p>
          </table:table-cell>
          <table:table-cell office:value-type="string">
            <text:p>&lt;"her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table:style-name="Default" office:value-type="string">
            <text:p>proav</text:p>
          </table:table-cell>
          <table:table-cell table:style-name="Default" office:value-type="string">
            <text:p>MO</text:p>
          </table:table-cell>
          <table:table-cell table:style-name="Default" office:value-type="string">
            <text:p>dahin</text:p>
          </table:table-cell>
          <table:table-cell/>
          <table:table-cell table:style-name="Default" office:value-type="string">
            <text:p>KEY-ADP</text:p>
          </table:table-cell>
          <table:table-cell office:value-type="string">
            <text:p>&lt;"hin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table:style-name="Default" office:value-type="string">
            <text:p>proav</text:p>
          </table:table-cell>
          <table:table-cell table:style-name="Default" office:value-type="string">
            <text:p>MO</text:p>
          </table:table-cell>
          <table:table-cell table:style-name="Default" office:value-type="string">
            <text:p>dahinter</text:p>
          </table:table-cell>
          <table:table-cell/>
          <table:table-cell table:style-name="Default" office:value-type="string">
            <text:p>KEY-ADP</text:p>
          </table:table-cell>
          <table:table-cell office:value-type="string">
            <text:p>&lt;"hinter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table:style-name="Default" office:value-type="string">
            <text:p>proav</text:p>
          </table:table-cell>
          <table:table-cell table:style-name="Default" office:value-type="string">
            <text:p>MO</text:p>
          </table:table-cell>
          <table:table-cell table:style-name="Default" office:value-type="string">
            <text:p>damit</text:p>
          </table:table-cell>
          <table:table-cell/>
          <table:table-cell table:style-name="Default" office:value-type="string">
            <text:p>KEY-ADP</text:p>
          </table:table-cell>
          <table:table-cell office:value-type="string">
            <text:p>&lt;"mit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table:style-name="Default" office:value-type="string">
            <text:p>proav</text:p>
          </table:table-cell>
          <table:table-cell table:style-name="Default" office:value-type="string">
            <text:p>MO</text:p>
          </table:table-cell>
          <table:table-cell table:style-name="Default" office:value-type="string">
            <text:p>danach</text:p>
          </table:table-cell>
          <table:table-cell/>
          <table:table-cell table:style-name="Default" office:value-type="string">
            <text:p>KEY-ADP</text:p>
          </table:table-cell>
          <table:table-cell office:value-type="string">
            <text:p>&lt;"nach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table:style-name="Default" office:value-type="string">
            <text:p>proav</text:p>
          </table:table-cell>
          <table:table-cell table:style-name="Default" office:value-type="string">
            <text:p>MO</text:p>
          </table:table-cell>
          <table:table-cell table:style-name="Default" office:value-type="string">
            <text:p>daran</text:p>
          </table:table-cell>
          <table:table-cell/>
          <table:table-cell table:style-name="Default" office:value-type="string">
            <text:p>KEY-ADP</text:p>
          </table:table-cell>
          <table:table-cell office:value-type="string">
            <text:p>&lt;"an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table:style-name="Default" office:value-type="string">
            <text:p>proav</text:p>
          </table:table-cell>
          <table:table-cell table:style-name="Default" office:value-type="string">
            <text:p>MO</text:p>
          </table:table-cell>
          <table:table-cell table:style-name="Default" office:value-type="string">
            <text:p>darauf</text:p>
          </table:table-cell>
          <table:table-cell/>
          <table:table-cell table:style-name="Default" office:value-type="string">
            <text:p>KEY-ADP</text:p>
          </table:table-cell>
          <table:table-cell office:value-type="string">
            <text:p>&lt;"auf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table:style-name="Default" office:value-type="string">
            <text:p>proav</text:p>
          </table:table-cell>
          <table:table-cell table:style-name="Default" office:value-type="string">
            <text:p>MO</text:p>
          </table:table-cell>
          <table:table-cell table:style-name="Default" office:value-type="string">
            <text:p>drauf</text:p>
          </table:table-cell>
          <table:table-cell/>
          <table:table-cell table:style-name="Default" office:value-type="string">
            <text:p>KEY-ADP</text:p>
          </table:table-cell>
          <table:table-cell office:value-type="string">
            <text:p>&lt;"auf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table:style-name="Default" office:value-type="string">
            <text:p>proav</text:p>
          </table:table-cell>
          <table:table-cell table:style-name="Default" office:value-type="string">
            <text:p>MO</text:p>
          </table:table-cell>
          <table:table-cell table:style-name="Default" office:value-type="string">
            <text:p>daraufhin</text:p>
          </table:table-cell>
          <table:table-cell/>
          <table:table-cell table:style-name="Default" office:value-type="string">
            <text:p>KEY-ADP</text:p>
          </table:table-cell>
          <table:table-cell office:value-type="string">
            <text:p>&lt;"aufhin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table:style-name="Default" office:value-type="string">
            <text:p>proav</text:p>
          </table:table-cell>
          <table:table-cell table:style-name="Default" office:value-type="string">
            <text:p>MO</text:p>
          </table:table-cell>
          <table:table-cell table:style-name="Default" office:value-type="string">
            <text:p>daraus</text:p>
          </table:table-cell>
          <table:table-cell/>
          <table:table-cell table:style-name="Default" office:value-type="string">
            <text:p>KEY-ADP</text:p>
          </table:table-cell>
          <table:table-cell office:value-type="string">
            <text:p>&lt;"aus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table:style-name="Default" office:value-type="string">
            <text:p>proav</text:p>
          </table:table-cell>
          <table:table-cell table:style-name="Default" office:value-type="string">
            <text:p>MO</text:p>
          </table:table-cell>
          <table:table-cell table:style-name="Default" office:value-type="string">
            <text:p>darin</text:p>
          </table:table-cell>
          <table:table-cell/>
          <table:table-cell table:style-name="Default" office:value-type="string">
            <text:p>KEY-ADP</text:p>
          </table:table-cell>
          <table:table-cell office:value-type="string">
            <text:p>&lt;"in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table:style-name="Default" office:value-type="string">
            <text:p>proav</text:p>
          </table:table-cell>
          <table:table-cell table:style-name="Default" office:value-type="string">
            <text:p>MO</text:p>
          </table:table-cell>
          <table:table-cell table:style-name="Default" office:value-type="string">
            <text:p>darüber</text:p>
          </table:table-cell>
          <table:table-cell/>
          <table:table-cell table:style-name="Default" office:value-type="string">
            <text:p>KEY-ADP</text:p>
          </table:table-cell>
          <table:table-cell office:value-type="string">
            <text:p>&lt;"über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table:style-name="Default" office:value-type="string">
            <text:p>proav</text:p>
          </table:table-cell>
          <table:table-cell table:style-name="Default" office:value-type="string">
            <text:p>MO</text:p>
          </table:table-cell>
          <table:table-cell table:style-name="Default" office:value-type="string">
            <text:p>darum</text:p>
          </table:table-cell>
          <table:table-cell/>
          <table:table-cell table:style-name="Default" office:value-type="string">
            <text:p>KEY-ADP</text:p>
          </table:table-cell>
          <table:table-cell office:value-type="string">
            <text:p>&lt;"um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table:style-name="Default" office:value-type="string">
            <text:p>proav</text:p>
          </table:table-cell>
          <table:table-cell table:style-name="Default" office:value-type="string">
            <text:p>MO</text:p>
          </table:table-cell>
          <table:table-cell table:style-name="Default" office:value-type="string">
            <text:p>darunter</text:p>
          </table:table-cell>
          <table:table-cell/>
          <table:table-cell table:style-name="Default" office:value-type="string">
            <text:p>KEY-ADP</text:p>
          </table:table-cell>
          <table:table-cell office:value-type="string">
            <text:p>&lt;"unter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table:style-name="Default" office:value-type="string">
            <text:p>proav</text:p>
          </table:table-cell>
          <table:table-cell table:style-name="Default" office:value-type="string">
            <text:p>MO</text:p>
          </table:table-cell>
          <table:table-cell table:style-name="Default" office:value-type="string">
            <text:p>davon</text:p>
          </table:table-cell>
          <table:table-cell/>
          <table:table-cell table:style-name="Default" office:value-type="string">
            <text:p>KEY-ADP</text:p>
          </table:table-cell>
          <table:table-cell office:value-type="string">
            <text:p>&lt;"von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table:style-name="Default" office:value-type="string">
            <text:p>proav</text:p>
          </table:table-cell>
          <table:table-cell table:style-name="Default" office:value-type="string">
            <text:p>MO</text:p>
          </table:table-cell>
          <table:table-cell table:style-name="Default" office:value-type="string">
            <text:p>davor</text:p>
          </table:table-cell>
          <table:table-cell/>
          <table:table-cell table:style-name="Default" office:value-type="string">
            <text:p>KEY-ADP</text:p>
          </table:table-cell>
          <table:table-cell office:value-type="string">
            <text:p>&lt;"vor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table:style-name="Default" office:value-type="string">
            <text:p>proav</text:p>
          </table:table-cell>
          <table:table-cell table:style-name="Default" office:value-type="string">
            <text:p>MO</text:p>
          </table:table-cell>
          <table:table-cell table:style-name="Default" office:value-type="string">
            <text:p>dazu</text:p>
          </table:table-cell>
          <table:table-cell/>
          <table:table-cell table:style-name="Default" office:value-type="string">
            <text:p>KEY-ADP</text:p>
          </table:table-cell>
          <table:table-cell office:value-type="string">
            <text:p>&lt;"zu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table:style-name="Default" office:value-type="string">
            <text:p>proav</text:p>
          </table:table-cell>
          <table:table-cell table:style-name="Default" office:value-type="string">
            <text:p>MO</text:p>
          </table:table-cell>
          <table:table-cell table:style-name="Default" office:value-type="string">
            <text:p>dazwischen</text:p>
          </table:table-cell>
          <table:table-cell/>
          <table:table-cell table:style-name="Default" office:value-type="string">
            <text:p>KEY-ADP</text:p>
          </table:table-cell>
          <table:table-cell office:value-type="string">
            <text:p>&lt;"zwischen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table:style-name="Default" office:value-type="string">
            <text:p>proav</text:p>
          </table:table-cell>
          <table:table-cell table:style-name="Default" office:value-type="string">
            <text:p>MO</text:p>
          </table:table-cell>
          <table:table-cell table:style-name="Default" office:value-type="string">
            <text:p>demgegenüber</text:p>
          </table:table-cell>
          <table:table-cell/>
          <table:table-cell table:style-name="Default" office:value-type="string">
            <text:p>KEY-ADP</text:p>
          </table:table-cell>
          <table:table-cell office:value-type="string">
            <text:p>&lt;"über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table:style-name="Default" office:value-type="string">
            <text:p>proav</text:p>
          </table:table-cell>
          <table:table-cell table:style-name="Default" office:value-type="string">
            <text:p>MO</text:p>
          </table:table-cell>
          <table:table-cell table:style-name="Default" office:value-type="string">
            <text:p>demnach</text:p>
          </table:table-cell>
          <table:table-cell/>
          <table:table-cell table:style-name="Default" office:value-type="string">
            <text:p>KEY-ADP</text:p>
          </table:table-cell>
          <table:table-cell office:value-type="string">
            <text:p>&lt;"nach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table:style-name="Default" office:value-type="string">
            <text:p>proav</text:p>
          </table:table-cell>
          <table:table-cell table:style-name="Default" office:value-type="string">
            <text:p>MO</text:p>
          </table:table-cell>
          <table:table-cell table:style-name="Default" office:value-type="string">
            <text:p>demzufolge</text:p>
          </table:table-cell>
          <table:table-cell/>
          <table:table-cell table:style-name="Default" office:value-type="string">
            <text:p>KEY-ADP</text:p>
          </table:table-cell>
          <table:table-cell office:value-type="string">
            <text:p>&lt;"zufolge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table:style-name="Default" office:value-type="string">
            <text:p>proav</text:p>
          </table:table-cell>
          <table:table-cell table:style-name="Default" office:value-type="string">
            <text:p>MO</text:p>
          </table:table-cell>
          <table:table-cell table:style-name="Default" office:value-type="string">
            <text:p>deswegen</text:p>
          </table:table-cell>
          <table:table-cell/>
          <table:table-cell table:style-name="Default" office:value-type="string">
            <text:p>KEY-ADP</text:p>
          </table:table-cell>
          <table:table-cell office:value-type="string">
            <text:p>&lt;"wegen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table:style-name="Default" office:value-type="string">
            <text:p>proav</text:p>
          </table:table-cell>
          <table:table-cell table:style-name="Default" office:value-type="string">
            <text:p>MO</text:p>
          </table:table-cell>
          <table:table-cell table:style-name="Default" office:value-type="string">
            <text:p>hierbei</text:p>
          </table:table-cell>
          <table:table-cell/>
          <table:table-cell table:style-name="Default" office:value-type="string">
            <text:p>KEY-ADP</text:p>
          </table:table-cell>
          <table:table-cell office:value-type="string">
            <text:p>&lt;"bei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table:style-name="Default" office:value-type="string">
            <text:p>proav</text:p>
          </table:table-cell>
          <table:table-cell table:style-name="Default" office:value-type="string">
            <text:p>MO</text:p>
          </table:table-cell>
          <table:table-cell table:style-name="Default" office:value-type="string">
            <text:p>hierdurch</text:p>
          </table:table-cell>
          <table:table-cell/>
          <table:table-cell table:style-name="Default" office:value-type="string">
            <text:p>KEY-ADP</text:p>
          </table:table-cell>
          <table:table-cell office:value-type="string">
            <text:p>&lt;"durch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table:style-name="Default" office:value-type="string">
            <text:p>proav</text:p>
          </table:table-cell>
          <table:table-cell table:style-name="Default" office:value-type="string">
            <text:p>MO</text:p>
          </table:table-cell>
          <table:table-cell table:style-name="Default" office:value-type="string">
            <text:p>hierfür</text:p>
          </table:table-cell>
          <table:table-cell/>
          <table:table-cell table:style-name="Default" office:value-type="string">
            <text:p>KEY-ADP</text:p>
          </table:table-cell>
          <table:table-cell office:value-type="string">
            <text:p>&lt;"für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table:style-name="Default" office:value-type="string">
            <text:p>proav</text:p>
          </table:table-cell>
          <table:table-cell table:style-name="Default" office:value-type="string">
            <text:p>MO</text:p>
          </table:table-cell>
          <table:table-cell table:style-name="Default" office:value-type="string">
            <text:p>hiervor</text:p>
          </table:table-cell>
          <table:table-cell/>
          <table:table-cell table:style-name="Default" office:value-type="string">
            <text:p>KEY-ADP</text:p>
          </table:table-cell>
          <table:table-cell office:value-type="string">
            <text:p>&lt;"vor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table:style-name="Default" office:value-type="string">
            <text:p>proav</text:p>
          </table:table-cell>
          <table:table-cell table:style-name="Default" office:value-type="string">
            <text:p>MO</text:p>
          </table:table-cell>
          <table:table-cell table:style-name="Default" office:value-type="string">
            <text:p>hierzu</text:p>
          </table:table-cell>
          <table:table-cell/>
          <table:table-cell table:style-name="Default" office:value-type="string">
            <text:p>KEY-ADP</text:p>
          </table:table-cell>
          <table:table-cell office:value-type="string">
            <text:p>&lt;"zu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table:style-name="Default" office:value-type="string">
            <text:p>proav</text:p>
          </table:table-cell>
          <table:table-cell table:style-name="Default" office:value-type="string">
            <text:p>MO</text:p>
          </table:table-cell>
          <table:table-cell table:style-name="Default" office:value-type="string">
            <text:p>stattdessen</text:p>
          </table:table-cell>
          <table:table-cell/>
          <table:table-cell table:style-name="Default" office:value-type="string">
            <text:p>KEY-ADP</text:p>
          </table:table-cell>
          <table:table-cell office:value-type="string">
            <text:p>&lt;"statt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table:style-name="Default" office:value-type="string">
            <text:p>proav</text:p>
          </table:table-cell>
          <table:table-cell table:style-name="Default" office:value-type="string">
            <text:p>MO</text:p>
          </table:table-cell>
          <table:table-cell table:style-name="Default" office:value-type="string">
            <text:p>deshalb</text:p>
          </table:table-cell>
          <table:table-cell/>
          <table:table-cell table:style-name="Default" office:value-type="string">
            <text:p>KEY-ADP</text:p>
          </table:table-cell>
          <table:table-cell office:value-type="string">
            <text:p>&lt;"xxx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table:style-name="Default" office:value-type="string">
            <text:p>proav</text:p>
          </table:table-cell>
          <table:table-cell table:style-name="Default" office:value-type="string">
            <text:p>MO</text:p>
          </table:table-cell>
          <table:table-cell table:style-name="Default" office:value-type="string">
            <text:p>zudem</text:p>
          </table:table-cell>
          <table:table-cell/>
          <table:table-cell table:style-name="Default" office:value-type="string">
            <text:p>KEY-ADP</text:p>
          </table:table-cell>
          <table:table-cell office:value-type="string">
            <text:p>&lt;"xxx"&gt;</text:p>
          </table:table-cell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table:number-columns-repeated="7"/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office:value-type="string">
            <text:p>verb-izu</text:p>
          </table:table-cell>
          <table:table-cell office:value-type="string">
            <text:p>MO-OBJ</text:p>
          </table:table-cell>
          <table:table-cell office:value-type="string">
            <text:p>um</text:p>
          </table:table-cell>
          <table:table-cell table:number-columns-repeated="3"/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office:value-type="string">
            <text:p>verb-izu</text:p>
          </table:table-cell>
          <table:table-cell office:value-type="string">
            <text:p>MO-OBJ</text:p>
          </table:table-cell>
          <table:table-cell office:value-type="string">
            <text:p>statt</text:p>
          </table:table-cell>
          <table:table-cell table:number-columns-repeated="3"/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office:value-type="string">
            <text:p>verb-izu</text:p>
          </table:table-cell>
          <table:table-cell office:value-type="string">
            <text:p>MO-OBJ</text:p>
          </table:table-cell>
          <table:table-cell office:value-type="string">
            <text:p>ohne</text:p>
          </table:table-cell>
          <table:table-cell table:number-columns-repeated="3"/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office:value-type="string">
            <text:p>verb-izu</text:p>
          </table:table-cell>
          <table:table-cell office:value-type="string">
            <text:p>MO-OBJ</text:p>
          </table:table-cell>
          <table:table-cell office:value-type="string">
            <text:p>anstatt</text:p>
          </table:table-cell>
          <table:table-cell table:number-columns-repeated="3"/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office:value-type="string">
            <text:p>verb-vlast</text:p>
          </table:table-cell>
          <table:table-cell office:value-type="string">
            <text:p>MO-OBJ</text:p>
          </table:table-cell>
          <table:table-cell office:value-type="string">
            <text:p>als</text:p>
          </table:table-cell>
          <table:table-cell table:number-columns-repeated="3"/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office:value-type="string">
            <text:p>verb-vlast</text:p>
          </table:table-cell>
          <table:table-cell office:value-type="string">
            <text:p>MO-OBJ</text:p>
          </table:table-cell>
          <table:table-cell office:value-type="string">
            <text:p>bevor</text:p>
          </table:table-cell>
          <table:table-cell table:number-columns-repeated="3"/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office:value-type="string">
            <text:p>verb-vlast</text:p>
          </table:table-cell>
          <table:table-cell office:value-type="string">
            <text:p>MO-OBJ</text:p>
          </table:table-cell>
          <table:table-cell office:value-type="string">
            <text:p>bis</text:p>
          </table:table-cell>
          <table:table-cell table:number-columns-repeated="3"/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office:value-type="string">
            <text:p>verb-vlast</text:p>
          </table:table-cell>
          <table:table-cell office:value-type="string">
            <text:p>MO-OBJ</text:p>
          </table:table-cell>
          <table:table-cell office:value-type="string">
            <text:p>da</text:p>
          </table:table-cell>
          <table:table-cell table:number-columns-repeated="3"/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office:value-type="string">
            <text:p>verb-vlast</text:p>
          </table:table-cell>
          <table:table-cell office:value-type="string">
            <text:p>MO-OBJ</text:p>
          </table:table-cell>
          <table:table-cell office:value-type="string">
            <text:p>damit</text:p>
          </table:table-cell>
          <table:table-cell table:number-columns-repeated="3"/>
          <table:table-cell table:style-name="Default"/>
          <table:table-cell table:number-columns-repeated="246"/>
          <table:table-cell table:style-name="Default"/>
        </table:table-row>
        <table:table-row table:style-name="ro1">
          <table:table-cell office:value-type="string">
            <text:p>adp</text:p>
          </table:table-cell>
          <table:table-cell office:value-type="string">
            <text:p>verb-vlast</text:p>
          </table:table-cell>
          <table:table-cell office:value-type="string">
            <text:p>MO-OBJ</text:p>
          </table:table-cell>
          <table:table-cell office:value-type="string">
            <text:p>ehe</text:p>
          </table:table-cell>
          <table:table-cell table:number-columns-repeated="251"/>
        </table:table-row>
        <table:table-row table:style-name="ro1">
          <table:table-cell office:value-type="string">
            <text:p>adp</text:p>
          </table:table-cell>
          <table:table-cell office:value-type="string">
            <text:p>verb-vlast</text:p>
          </table:table-cell>
          <table:table-cell office:value-type="string">
            <text:p>MO-OBJ</text:p>
          </table:table-cell>
          <table:table-cell office:value-type="string">
            <text:p>falls</text:p>
          </table:table-cell>
          <table:table-cell table:number-columns-repeated="251"/>
        </table:table-row>
        <table:table-row table:style-name="ro1">
          <table:table-cell office:value-type="string">
            <text:p>adp</text:p>
          </table:table-cell>
          <table:table-cell office:value-type="string">
            <text:p>verb-vlast</text:p>
          </table:table-cell>
          <table:table-cell office:value-type="string">
            <text:p>MO-OBJ</text:p>
          </table:table-cell>
          <table:table-cell office:value-type="string">
            <text:p>indem</text:p>
          </table:table-cell>
          <table:table-cell table:number-columns-repeated="251"/>
        </table:table-row>
        <table:table-row table:style-name="ro1">
          <table:table-cell office:value-type="string">
            <text:p>adp</text:p>
          </table:table-cell>
          <table:table-cell office:value-type="string">
            <text:p>verb-vlast</text:p>
          </table:table-cell>
          <table:table-cell office:value-type="string">
            <text:p>MO-OBJ</text:p>
          </table:table-cell>
          <table:table-cell office:value-type="string">
            <text:p>nachdem</text:p>
          </table:table-cell>
          <table:table-cell table:number-columns-repeated="251"/>
        </table:table-row>
        <table:table-row table:style-name="ro1">
          <table:table-cell office:value-type="string">
            <text:p>adp</text:p>
          </table:table-cell>
          <table:table-cell office:value-type="string">
            <text:p>verb-vlast</text:p>
          </table:table-cell>
          <table:table-cell office:value-type="string">
            <text:p>MO-OBJ</text:p>
          </table:table-cell>
          <table:table-cell office:value-type="string">
            <text:p>obwohl</text:p>
          </table:table-cell>
          <table:table-cell table:number-columns-repeated="251"/>
        </table:table-row>
        <table:table-row table:style-name="ro1">
          <table:table-cell office:value-type="string">
            <text:p>adp</text:p>
          </table:table-cell>
          <table:table-cell office:value-type="string">
            <text:p>verb-vlast</text:p>
          </table:table-cell>
          <table:table-cell office:value-type="string">
            <text:p>MO-OBJ</text:p>
          </table:table-cell>
          <table:table-cell office:value-type="string">
            <text:p>seitdem</text:p>
          </table:table-cell>
          <table:table-cell table:number-columns-repeated="251"/>
        </table:table-row>
        <table:table-row table:style-name="ro1">
          <table:table-cell office:value-type="string">
            <text:p>adp</text:p>
          </table:table-cell>
          <table:table-cell office:value-type="string">
            <text:p>verb-vlast</text:p>
          </table:table-cell>
          <table:table-cell office:value-type="string">
            <text:p>MO-OBJ</text:p>
          </table:table-cell>
          <table:table-cell office:value-type="string">
            <text:p>sobald</text:p>
          </table:table-cell>
          <table:table-cell table:number-columns-repeated="251"/>
        </table:table-row>
        <table:table-row table:style-name="ro1">
          <table:table-cell office:value-type="string">
            <text:p>adp</text:p>
          </table:table-cell>
          <table:table-cell office:value-type="string">
            <text:p>verb-vlast</text:p>
          </table:table-cell>
          <table:table-cell office:value-type="string">
            <text:p>MO-OBJ</text:p>
          </table:table-cell>
          <table:table-cell office:value-type="string">
            <text:p>sofern</text:p>
          </table:table-cell>
          <table:table-cell table:number-columns-repeated="251"/>
        </table:table-row>
        <table:table-row table:style-name="ro1">
          <table:table-cell office:value-type="string">
            <text:p>adp</text:p>
          </table:table-cell>
          <table:table-cell office:value-type="string">
            <text:p>verb-vlast</text:p>
          </table:table-cell>
          <table:table-cell office:value-type="string">
            <text:p>MO-OBJ</text:p>
          </table:table-cell>
          <table:table-cell office:value-type="string">
            <text:p>solange</text:p>
          </table:table-cell>
          <table:table-cell table:number-columns-repeated="251"/>
        </table:table-row>
        <table:table-row table:style-name="ro1">
          <table:table-cell office:value-type="string">
            <text:p>adp</text:p>
          </table:table-cell>
          <table:table-cell office:value-type="string">
            <text:p>verb-vlast</text:p>
          </table:table-cell>
          <table:table-cell office:value-type="string">
            <text:p>MO-OBJ</text:p>
          </table:table-cell>
          <table:table-cell office:value-type="string">
            <text:p>soweit</text:p>
          </table:table-cell>
          <table:table-cell table:number-columns-repeated="251"/>
        </table:table-row>
        <table:table-row table:style-name="ro1">
          <table:table-cell office:value-type="string">
            <text:p>adp</text:p>
          </table:table-cell>
          <table:table-cell office:value-type="string">
            <text:p>verb-vlast</text:p>
          </table:table-cell>
          <table:table-cell office:value-type="string">
            <text:p>MO-OBJ</text:p>
          </table:table-cell>
          <table:table-cell office:value-type="string">
            <text:p>während</text:p>
          </table:table-cell>
          <table:table-cell table:number-columns-repeated="251"/>
        </table:table-row>
        <table:table-row table:style-name="ro1">
          <table:table-cell office:value-type="string">
            <text:p>adp</text:p>
          </table:table-cell>
          <table:table-cell office:value-type="string">
            <text:p>verb-vlast</text:p>
          </table:table-cell>
          <table:table-cell office:value-type="string">
            <text:p>MO-OBJ</text:p>
          </table:table-cell>
          <table:table-cell office:value-type="string">
            <text:p>weil</text:p>
          </table:table-cell>
          <table:table-cell table:number-columns-repeated="251"/>
        </table:table-row>
        <table:table-row table:style-name="ro1">
          <table:table-cell office:value-type="string">
            <text:p>adp</text:p>
          </table:table-cell>
          <table:table-cell office:value-type="string">
            <text:p>verb-vlast</text:p>
          </table:table-cell>
          <table:table-cell office:value-type="string">
            <text:p>MO-OBJ</text:p>
          </table:table-cell>
          <table:table-cell office:value-type="string">
            <text:p>wenn</text:p>
          </table:table-cell>
          <table:table-cell table:number-columns-repeated="251"/>
        </table:table-row>
        <table:table-row table:style-name="ro1">
          <table:table-cell office:value-type="string">
            <text:p>adp</text:p>
          </table:table-cell>
          <table:table-cell office:value-type="string">
            <text:p>verb-vlast</text:p>
          </table:table-cell>
          <table:table-cell office:value-type="string">
            <text:p>MO-OBJ</text:p>
          </table:table-cell>
          <table:table-cell office:value-type="string">
            <text:p>wenngleich</text:p>
          </table:table-cell>
          <table:table-cell table:number-columns-repeated="251"/>
        </table:table-row>
        <table:table-row table:style-name="ro1">
          <table:table-cell office:value-type="string">
            <text:p>adp</text:p>
          </table:table-cell>
          <table:table-cell office:value-type="string">
            <text:p>verb-vlast</text:p>
          </table:table-cell>
          <table:table-cell office:value-type="string">
            <text:p>MO-OBJ</text:p>
          </table:table-cell>
          <table:table-cell office:value-type="string">
            <text:p>wie</text:p>
          </table:table-cell>
          <table:table-cell table:number-columns-repeated="251"/>
        </table:table-row>
        <table:table-row table:style-name="ro1">
          <table:table-cell office:value-type="string">
            <text:p>adp</text:p>
          </table:table-cell>
          <table:table-cell office:value-type="string">
            <text:p>verb-vlast</text:p>
          </table:table-cell>
          <table:table-cell office:value-type="string">
            <text:p>MO-OBJ</text:p>
          </table:table-cell>
          <table:table-cell office:value-type="string">
            <text:p>wobei</text:p>
          </table:table-cell>
          <table:table-cell table:number-columns-repeated="251"/>
        </table:table-row>
        <table:table-row table:style-name="ro1">
          <table:table-cell office:value-type="string">
            <text:p>adp</text:p>
          </table:table-cell>
          <table:table-cell office:value-type="string">
            <text:p>verb-vlast</text:p>
          </table:table-cell>
          <table:table-cell office:value-type="string">
            <text:p>MO-OBJ</text:p>
          </table:table-cell>
          <table:table-cell office:value-type="string">
            <text:p>womit</text:p>
          </table:table-cell>
          <table:table-cell table:number-columns-repeated="251"/>
        </table:table-row>
        <table:table-row table:style-name="ro1">
          <table:table-cell office:value-type="string">
            <text:p>adp</text:p>
          </table:table-cell>
          <table:table-cell office:value-type="string">
            <text:p>verb-vlast</text:p>
          </table:table-cell>
          <table:table-cell office:value-type="string">
            <text:p>MO-OBJ</text:p>
          </table:table-cell>
          <table:table-cell office:value-type="string">
            <text:p>wovon</text:p>
          </table:table-cell>
          <table:table-cell table:number-columns-repeated="251"/>
        </table:table-row>
        <table:table-row table:style-name="ro1">
          <table:table-cell office:value-type="string">
            <text:p>adp</text:p>
          </table:table-cell>
          <table:table-cell office:value-type="string">
            <text:p>verb-vlast</text:p>
          </table:table-cell>
          <table:table-cell office:value-type="string">
            <text:p>MO-OBJ</text:p>
          </table:table-cell>
          <table:table-cell office:value-type="string">
            <text:p>wozu</text:p>
          </table:table-cell>
          <table:table-cell table:number-columns-repeated="251"/>
        </table:table-row>
        <table:table-row table:style-name="ro1">
          <table:table-cell office:value-type="string">
            <text:p>adp</text:p>
          </table:table-cell>
          <table:table-cell office:value-type="string">
            <text:p>verb-vlast</text:p>
          </table:table-cell>
          <table:table-cell office:value-type="string">
            <text:p>MO-OBJ</text:p>
          </table:table-cell>
          <table:table-cell office:value-type="string">
            <text:p>wohingegen</text:p>
          </table:table-cell>
          <table:table-cell table:number-columns-repeated="251"/>
        </table:table-row>
        <table:table-row table:style-name="ro1">
          <table:table-cell office:value-type="string">
            <text:p>adp</text:p>
          </table:table-cell>
          <table:table-cell office:value-type="string">
            <text:p>verb-vlast</text:p>
          </table:table-cell>
          <table:table-cell office:value-type="string">
            <text:p>MO-OBJ</text:p>
          </table:table-cell>
          <table:table-cell office:value-type="string">
            <text:p>zumal</text:p>
          </table:table-cell>
          <table:table-cell table:number-columns-repeated="251"/>
        </table:table-row>
        <table:table-row table:style-name="ro1">
          <table:table-cell table:number-columns-repeated="255"/>
        </table:table-row>
        <table:table-row table:style-name="ro1">
          <table:table-cell office:value-type="string">
            <text:p>compl</text:p>
          </table:table-cell>
          <table:table-cell office:value-type="string">
            <text:p>dass</text:p>
          </table:table-cell>
          <table:table-cell office:value-type="string">
            <text:p>CC-OBJ</text:p>
          </table:table-cell>
          <table:table-cell office:value-type="string">
            <text:p>daß</text:p>
          </table:table-cell>
          <table:table-cell table:number-columns-repeated="251"/>
        </table:table-row>
        <table:table-row table:style-name="ro1">
          <table:table-cell office:value-type="string">
            <text:p>compl</text:p>
          </table:table-cell>
          <table:table-cell office:value-type="string">
            <text:p>dass</text:p>
          </table:table-cell>
          <table:table-cell office:value-type="string">
            <text:p>CC-OBJ</text:p>
          </table:table-cell>
          <table:table-cell office:value-type="string">
            <text:p>dass</text:p>
          </table:table-cell>
          <table:table-cell table:number-columns-repeated="251"/>
        </table:table-row>
        <table:table-row table:style-name="ro1">
          <table:table-cell office:value-type="string">
            <text:p>compl</text:p>
          </table:table-cell>
          <table:table-cell office:value-type="string">
            <text:p>ob</text:p>
          </table:table-cell>
          <table:table-cell office:value-type="string">
            <text:p>CC-OBJ</text:p>
          </table:table-cell>
          <table:table-cell office:value-type="string">
            <text:p>ob</text:p>
          </table:table-cell>
          <table:table-cell table:number-columns-repeated="251"/>
        </table:table-row>
        <table:table-row table:style-name="ro1">
          <table:table-cell table:style-name="Default" table:number-columns-repeated="6"/>
          <table:table-cell table:number-columns-repeated="249"/>
        </table:table-row>
        <table:table-row table:style-name="ro1">
          <table:table-cell office:value-type="string">
            <text:p>adv-wh</text:p>
          </table:table-cell>
          <table:table-cell/>
          <table:table-cell office:value-type="string">
            <text:p>MO</text:p>
          </table:table-cell>
          <table:table-cell office:value-type="string">
            <text:p>wie</text:p>
          </table:table-cell>
          <table:table-cell table:number-columns-repeated="251"/>
        </table:table-row>
        <table:table-row table:style-name="ro1">
          <table:table-cell office:value-type="string">
            <text:p>adv-wh</text:p>
          </table:table-cell>
          <table:table-cell/>
          <table:table-cell office:value-type="string">
            <text:p>MO</text:p>
          </table:table-cell>
          <table:table-cell office:value-type="string">
            <text:p>wo</text:p>
          </table:table-cell>
          <table:table-cell table:number-columns-repeated="251"/>
        </table:table-row>
        <table:table-row table:style-name="ro1">
          <table:table-cell office:value-type="string">
            <text:p>adv-wh</text:p>
          </table:table-cell>
          <table:table-cell/>
          <table:table-cell office:value-type="string">
            <text:p>MO</text:p>
          </table:table-cell>
          <table:table-cell office:value-type="string">
            <text:p>warum</text:p>
          </table:table-cell>
          <table:table-cell table:number-columns-repeated="251"/>
        </table:table-row>
        <table:table-row table:style-name="ro1">
          <table:table-cell table:number-columns-repeated="255"/>
        </table:table-row>
        <table:table-row table:style-name="ro1">
          <table:table-cell office:value-type="string">
            <text:p>adv</text:p>
          </table:table-cell>
          <table:table-cell office:value-type="string">
            <text:p>so</text:p>
          </table:table-cell>
          <table:table-cell office:value-type="string">
            <text:p>MO</text:p>
          </table:table-cell>
          <table:table-cell office:value-type="string">
            <text:p>so</text:p>
          </table:table-cell>
          <table:table-cell table:number-columns-repeated="251"/>
        </table:table-row>
        <table:table-row table:style-name="ro1">
          <table:table-cell office:value-type="string">
            <text:p>adv</text:p>
          </table:table-cell>
          <table:table-cell office:value-type="string">
            <text:p>am</text:p>
          </table:table-cell>
          <table:table-cell office:value-type="string">
            <text:p>MO</text:p>
          </table:table-cell>
          <table:table-cell office:value-type="string">
            <text:p>am</text:p>
          </table:table-cell>
          <table:table-cell table:number-columns-repeated="251"/>
        </table:table-row>
        <table:table-row table:style-name="ro1">
          <table:table-cell table:number-columns-repeated="255"/>
        </table:table-row>
        <table:table-row table:style-name="ro1">
          <table:table-cell office:value-type="string">
            <text:p>adv</text:p>
          </table:table-cell>
          <table:table-cell office:value-type="string">
            <text:p>verb</text:p>
          </table:table-cell>
          <table:table-cell office:value-type="string">
            <text:p>MO</text:p>
          </table:table-cell>
          <table:table-cell office:value-type="string">
            <text:p>im voraus</text:p>
          </table:table-cell>
          <table:table-cell/>
          <table:table-cell table:style-name="Default" office:value-type="string">
            <text:p>KEY-EVENT</text:p>
          </table:table-cell>
          <table:table-cell table:style-name="Default" office:value-type="string">
            <text:p>event-degree-undef-nocomp</text:p>
          </table:table-cell>
          <table:table-cell table:number-columns-repeated="248"/>
        </table:table-row>
        <table:table-row table:style-name="ro1">
          <table:table-cell office:value-type="string">
            <text:p>adv</text:p>
          </table:table-cell>
          <table:table-cell office:value-type="string">
            <text:p>verb</text:p>
          </table:table-cell>
          <table:table-cell office:value-type="string">
            <text:p>MO</text:p>
          </table:table-cell>
          <table:table-cell office:value-type="string">
            <text:p>im nachhinein</text:p>
          </table:table-cell>
          <table:table-cell/>
          <table:table-cell table:style-name="Default" office:value-type="string">
            <text:p>KEY-EVENT</text:p>
          </table:table-cell>
          <table:table-cell table:style-name="Default" office:value-type="string">
            <text:p>event-degree-undef-nocomp</text:p>
          </table:table-cell>
          <table:table-cell table:number-columns-repeated="248"/>
        </table:table-row>
        <table:table-row table:style-name="ro1">
          <table:table-cell office:value-type="string">
            <text:p>adv</text:p>
          </table:table-cell>
          <table:table-cell office:value-type="string">
            <text:p>verb</text:p>
          </table:table-cell>
          <table:table-cell office:value-type="string">
            <text:p>MO</text:p>
          </table:table-cell>
          <table:table-cell office:value-type="string">
            <text:p>zum erstenmal</text:p>
          </table:table-cell>
          <table:table-cell/>
          <table:table-cell table:style-name="Default" office:value-type="string">
            <text:p>KEY-EVENT</text:p>
          </table:table-cell>
          <table:table-cell table:style-name="Default" office:value-type="string">
            <text:p>event-degree-undef-nocomp</text:p>
          </table:table-cell>
          <table:table-cell table:number-columns-repeated="248"/>
        </table:table-row>
        <table:table-row table:style-name="ro1">
          <table:table-cell office:value-type="string">
            <text:p>adv</text:p>
          </table:table-cell>
          <table:table-cell office:value-type="string">
            <text:p>verb</text:p>
          </table:table-cell>
          <table:table-cell office:value-type="string">
            <text:p>MO</text:p>
          </table:table-cell>
          <table:table-cell office:value-type="string">
            <text:p>zum zweitenmal</text:p>
          </table:table-cell>
          <table:table-cell/>
          <table:table-cell table:style-name="Default" office:value-type="string">
            <text:p>KEY-EVENT</text:p>
          </table:table-cell>
          <table:table-cell table:style-name="Default" office:value-type="string">
            <text:p>event-degree-undef-nocomp</text:p>
          </table:table-cell>
          <table:table-cell table:number-columns-repeated="248"/>
        </table:table-row>
        <table:table-row table:style-name="ro1">
          <table:table-cell office:value-type="string">
            <text:p>adv</text:p>
          </table:table-cell>
          <table:table-cell office:value-type="string">
            <text:p>verb</text:p>
          </table:table-cell>
          <table:table-cell office:value-type="string">
            <text:p>MO</text:p>
          </table:table-cell>
          <table:table-cell office:value-type="string">
            <text:p>zum drittenmal</text:p>
          </table:table-cell>
          <table:table-cell/>
          <table:table-cell table:style-name="Default" office:value-type="string">
            <text:p>KEY-EVENT</text:p>
          </table:table-cell>
          <table:table-cell table:style-name="Default" office:value-type="string">
            <text:p>event-degree-undef-nocomp</text:p>
          </table:table-cell>
          <table:table-cell table:number-columns-repeated="248"/>
        </table:table-row>
        <table:table-row table:style-name="ro1">
          <table:table-cell table:style-name="Default" office:value-type="string">
            <text:p>adv</text:p>
          </table:table-cell>
          <table:table-cell table:style-name="Default" office:value-type="string">
            <text:p>verb</text:p>
          </table:table-cell>
          <table:table-cell table:style-name="Default" office:value-type="string">
            <text:p>MO</text:p>
          </table:table-cell>
          <table:table-cell table:style-name="Default" office:value-type="string">
            <text:p>auf und ab</text:p>
          </table:table-cell>
          <table:table-cell table:style-name="Default"/>
          <table:table-cell table:style-name="Default" office:value-type="string">
            <text:p>KEY-EVENT</text:p>
          </table:table-cell>
          <table:table-cell table:style-name="Default" office:value-type="string">
            <text:p>event-degree-undef-nocomp</text:p>
          </table:table-cell>
          <table:table-cell table:style-name="Default" table:number-columns-repeated="248"/>
        </table:table-row>
        <table:table-row table:style-name="ro1">
          <table:table-cell table:style-name="Default" office:value-type="string">
            <text:p>adv</text:p>
          </table:table-cell>
          <table:table-cell table:style-name="Default" office:value-type="string">
            <text:p>verb</text:p>
          </table:table-cell>
          <table:table-cell table:style-name="Default" office:value-type="string">
            <text:p>MO</text:p>
          </table:table-cell>
          <table:table-cell table:style-name="Default" office:value-type="string">
            <text:p>ab und an</text:p>
          </table:table-cell>
          <table:table-cell table:style-name="Default"/>
          <table:table-cell table:style-name="Default" office:value-type="string">
            <text:p>KEY-EVENT</text:p>
          </table:table-cell>
          <table:table-cell table:style-name="Default" office:value-type="string">
            <text:p>event-degree-undef-nocomp</text:p>
          </table:table-cell>
          <table:table-cell table:style-name="Default" table:number-columns-repeated="248"/>
        </table:table-row>
        <table:table-row table:style-name="ro1">
          <table:table-cell table:style-name="Default" office:value-type="string">
            <text:p>adv</text:p>
          </table:table-cell>
          <table:table-cell table:style-name="Default" office:value-type="string">
            <text:p>verb</text:p>
          </table:table-cell>
          <table:table-cell table:style-name="Default" office:value-type="string">
            <text:p>MO</text:p>
          </table:table-cell>
          <table:table-cell table:style-name="Default" office:value-type="string">
            <text:p>ab und zu</text:p>
          </table:table-cell>
          <table:table-cell table:style-name="Default"/>
          <table:table-cell table:style-name="Default" office:value-type="string">
            <text:p>KEY-EVENT</text:p>
          </table:table-cell>
          <table:table-cell table:style-name="Default" office:value-type="string">
            <text:p>event-degree-undef-nocomp</text:p>
          </table:table-cell>
          <table:table-cell table:style-name="Default" table:number-columns-repeated="248"/>
        </table:table-row>
        <table:table-row table:style-name="ro1">
          <table:table-cell table:style-name="Default" office:value-type="string">
            <text:p>adv</text:p>
          </table:table-cell>
          <table:table-cell table:style-name="Default" office:value-type="string">
            <text:p>verb</text:p>
          </table:table-cell>
          <table:table-cell table:style-name="Default" office:value-type="string">
            <text:p>MO</text:p>
          </table:table-cell>
          <table:table-cell table:style-name="Default" office:value-type="string">
            <text:p>ein noch aus</text:p>
          </table:table-cell>
          <table:table-cell table:style-name="Default"/>
          <table:table-cell table:style-name="Default" office:value-type="string">
            <text:p>KEY-EVENT</text:p>
          </table:table-cell>
          <table:table-cell table:style-name="Default" office:value-type="string">
            <text:p>event-degree-undef-nocomp</text:p>
          </table:table-cell>
          <table:table-cell table:style-name="Default" table:number-columns-repeated="248"/>
        </table:table-row>
        <table:table-row table:style-name="ro1">
          <table:table-cell table:style-name="Default" office:value-type="string">
            <text:p>adv</text:p>
          </table:table-cell>
          <table:table-cell table:style-name="Default" office:value-type="string">
            <text:p>verb</text:p>
          </table:table-cell>
          <table:table-cell table:style-name="Default" office:value-type="string">
            <text:p>MO</text:p>
          </table:table-cell>
          <table:table-cell table:style-name="Default" office:value-type="string">
            <text:p>nach wie vor</text:p>
          </table:table-cell>
          <table:table-cell table:style-name="Default"/>
          <table:table-cell table:style-name="Default" office:value-type="string">
            <text:p>KEY-EVENT</text:p>
          </table:table-cell>
          <table:table-cell table:style-name="Default" office:value-type="string">
            <text:p>event-degree-undef-nocomp</text:p>
          </table:table-cell>
          <table:table-cell table:style-name="Default" table:number-columns-repeated="248"/>
        </table:table-row>
        <table:table-row table:style-name="ro1">
          <table:table-cell table:number-columns-repeated="255"/>
        </table:table-row>
        <table:table-row table:style-name="ro1">
          <table:table-cell office:value-type="string">
            <text:p>adv</text:p>
          </table:table-cell>
          <table:table-cell office:value-type="string">
            <text:p>adp_left</text:p>
          </table:table-cell>
          <table:table-cell office:value-type="string">
            <text:p>MO</text:p>
          </table:table-cell>
          <table:table-cell office:value-type="string">
            <text:p>vor allem</text:p>
          </table:table-cell>
          <table:table-cell/>
          <table:table-cell table:style-name="Default" office:value-type="string">
            <text:p>KEY-EVENT</text:p>
          </table:table-cell>
          <table:table-cell table:style-name="Default" office:value-type="string">
            <text:p>event-degree-undef-nocomp</text:p>
          </table:table-cell>
          <table:table-cell table:number-columns-repeated="248"/>
        </table:table-row>
        <table:table-row table:style-name="ro1">
          <table:table-cell office:value-type="string">
            <text:p>adv</text:p>
          </table:table-cell>
          <table:table-cell office:value-type="string">
            <text:p>np_left</text:p>
          </table:table-cell>
          <table:table-cell office:value-type="string">
            <text:p>MO</text:p>
          </table:table-cell>
          <table:table-cell office:value-type="string">
            <text:p>vor allem</text:p>
          </table:table-cell>
          <table:table-cell/>
          <table:table-cell table:style-name="Default" office:value-type="string">
            <text:p>KEY-EVENT</text:p>
          </table:table-cell>
          <table:table-cell table:style-name="Default" office:value-type="string">
            <text:p>event-degree-undef-nocomp</text:p>
          </table:table-cell>
          <table:table-cell table:number-columns-repeated="248"/>
        </table:table-row>
        <table:table-row table:style-name="ro1">
          <table:table-cell office:value-type="string">
            <text:p>adv</text:p>
          </table:table-cell>
          <table:table-cell office:value-type="string">
            <text:p>verb</text:p>
          </table:table-cell>
          <table:table-cell office:value-type="string">
            <text:p>MO</text:p>
          </table:table-cell>
          <table:table-cell office:value-type="string">
            <text:p>vor allem</text:p>
          </table:table-cell>
          <table:table-cell/>
          <table:table-cell table:style-name="Default" office:value-type="string">
            <text:p>KEY-EVENT</text:p>
          </table:table-cell>
          <table:table-cell table:style-name="Default" office:value-type="string">
            <text:p>event-degree-undef-nocomp</text:p>
          </table:table-cell>
          <table:table-cell table:number-columns-repeated="248"/>
        </table:table-row>
        <table:table-row table:style-name="ro1">
          <table:table-cell office:value-type="string">
            <text:p>adv</text:p>
          </table:table-cell>
          <table:table-cell office:value-type="string">
            <text:p>adp_left</text:p>
          </table:table-cell>
          <table:table-cell office:value-type="string">
            <text:p>MO</text:p>
          </table:table-cell>
          <table:table-cell office:value-type="string">
            <text:p>unter anderem</text:p>
          </table:table-cell>
          <table:table-cell/>
          <table:table-cell table:style-name="Default" office:value-type="string">
            <text:p>KEY-EVENT</text:p>
          </table:table-cell>
          <table:table-cell table:style-name="Default" office:value-type="string">
            <text:p>event-degree-undef-nocomp</text:p>
          </table:table-cell>
          <table:table-cell table:number-columns-repeated="248"/>
        </table:table-row>
        <table:table-row table:style-name="ro1">
          <table:table-cell office:value-type="string">
            <text:p>adv</text:p>
          </table:table-cell>
          <table:table-cell office:value-type="string">
            <text:p>np_left</text:p>
          </table:table-cell>
          <table:table-cell office:value-type="string">
            <text:p>MO</text:p>
          </table:table-cell>
          <table:table-cell office:value-type="string">
            <text:p>unter anderem</text:p>
          </table:table-cell>
          <table:table-cell/>
          <table:table-cell table:style-name="Default" office:value-type="string">
            <text:p>KEY-EVENT</text:p>
          </table:table-cell>
          <table:table-cell table:style-name="Default" office:value-type="string">
            <text:p>event-degree-undef-nocomp</text:p>
          </table:table-cell>
          <table:table-cell table:number-columns-repeated="248"/>
        </table:table-row>
        <table:table-row table:style-name="ro1">
          <table:table-cell office:value-type="string">
            <text:p>adv</text:p>
          </table:table-cell>
          <table:table-cell office:value-type="string">
            <text:p>verb</text:p>
          </table:table-cell>
          <table:table-cell office:value-type="string">
            <text:p>MO</text:p>
          </table:table-cell>
          <table:table-cell office:value-type="string">
            <text:p>unter anderem</text:p>
          </table:table-cell>
          <table:table-cell/>
          <table:table-cell table:style-name="Default" office:value-type="string">
            <text:p>KEY-EVENT</text:p>
          </table:table-cell>
          <table:table-cell table:style-name="Default" office:value-type="string">
            <text:p>event-degree-undef-nocomp</text:p>
          </table:table-cell>
          <table:table-cell table:number-columns-repeated="248"/>
        </table:table-row>
        <table:table-row table:style-name="ro1">
          <table:table-cell office:value-type="string">
            <text:p>adv</text:p>
          </table:table-cell>
          <table:table-cell office:value-type="string">
            <text:p>verb</text:p>
          </table:table-cell>
          <table:table-cell office:value-type="string">
            <text:p>MO</text:p>
          </table:table-cell>
          <table:table-cell office:value-type="string">
            <text:p>zum anderen</text:p>
          </table:table-cell>
          <table:table-cell/>
          <table:table-cell table:style-name="Default" office:value-type="string">
            <text:p>KEY-EVENT</text:p>
          </table:table-cell>
          <table:table-cell table:style-name="Default" office:value-type="string">
            <text:p>event-degree-undef-nocomp</text:p>
          </table:table-cell>
          <table:table-cell table:number-columns-repeated="248"/>
        </table:table-row>
        <table:table-row table:style-name="ro1">
          <table:table-cell office:value-type="string">
            <text:p>adv</text:p>
          </table:table-cell>
          <table:table-cell office:value-type="string">
            <text:p>adp_left</text:p>
          </table:table-cell>
          <table:table-cell office:value-type="string">
            <text:p>MO</text:p>
          </table:table-cell>
          <table:table-cell office:value-type="string">
            <text:p>zum beispiel</text:p>
          </table:table-cell>
          <table:table-cell/>
          <table:table-cell table:style-name="Default" office:value-type="string">
            <text:p>KEY-EVENT</text:p>
          </table:table-cell>
          <table:table-cell table:style-name="Default" office:value-type="string">
            <text:p>event-degree-undef-nocomp</text:p>
          </table:table-cell>
          <table:table-cell table:number-columns-repeated="248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248"/>
        </table:table-row>
        <table:table-row table:style-name="ro1">
          <table:table-cell office:value-type="string">
            <text:p>adv</text:p>
          </table:table-cell>
          <table:table-cell office:value-type="string">
            <text:p>verb</text:p>
          </table:table-cell>
          <table:table-cell office:value-type="string">
            <text:p>NG</text:p>
          </table:table-cell>
          <table:table-cell office:value-type="string">
            <text:p>nicht</text:p>
          </table:table-cell>
          <table:table-cell/>
          <table:table-cell table:style-name="Default" office:value-type="string">
            <text:p>KEY-EVENT</text:p>
          </table:table-cell>
          <table:table-cell table:style-name="Default" office:value-type="string">
            <text:p>event-degree-undef-nocomp</text:p>
          </table:table-cell>
          <table:table-cell table:number-columns-repeated="248"/>
        </table:table-row>
        <table:table-row table:style-name="ro1">
          <table:table-cell office:value-type="string">
            <text:p>adv</text:p>
          </table:table-cell>
          <table:table-cell office:value-type="string">
            <text:p>np_left</text:p>
          </table:table-cell>
          <table:table-cell office:value-type="string">
            <text:p>NG</text:p>
          </table:table-cell>
          <table:table-cell office:value-type="string">
            <text:p>nicht</text:p>
          </table:table-cell>
          <table:table-cell/>
          <table:table-cell table:style-name="Default" office:value-type="string">
            <text:p>KEY-EVENT</text:p>
          </table:table-cell>
          <table:table-cell table:style-name="Default" office:value-type="string">
            <text:p>event-degree-undef-nocomp</text:p>
          </table:table-cell>
          <table:table-cell table:number-columns-repeated="248"/>
        </table:table-row>
        <table:table-row table:style-name="ro1">
          <table:table-cell office:value-type="string">
            <text:p>adv</text:p>
          </table:table-cell>
          <table:table-cell office:value-type="string">
            <text:p>adp_left</text:p>
          </table:table-cell>
          <table:table-cell office:value-type="string">
            <text:p>NG</text:p>
          </table:table-cell>
          <table:table-cell office:value-type="string">
            <text:p>nicht</text:p>
          </table:table-cell>
          <table:table-cell/>
          <table:table-cell table:style-name="Default" office:value-type="string">
            <text:p>KEY-EVENT</text:p>
          </table:table-cell>
          <table:table-cell table:style-name="Default" office:value-type="string">
            <text:p>event-degree-undef-nocomp</text:p>
          </table:table-cell>
          <table:table-cell table:number-columns-repeated="248"/>
        </table:table-row>
        <table:table-row table:style-name="ro1">
          <table:table-cell office:value-type="string">
            <text:p>adv</text:p>
          </table:table-cell>
          <table:table-cell office:value-type="string">
            <text:p>adj_left</text:p>
          </table:table-cell>
          <table:table-cell office:value-type="string">
            <text:p>NG</text:p>
          </table:table-cell>
          <table:table-cell office:value-type="string">
            <text:p>nicht</text:p>
          </table:table-cell>
          <table:table-cell/>
          <table:table-cell table:style-name="Default" office:value-type="string">
            <text:p>KEY-EVENT</text:p>
          </table:table-cell>
          <table:table-cell table:style-name="Default" office:value-type="string">
            <text:p>event-degree-undef-nocomp</text:p>
          </table:table-cell>
          <table:table-cell table:number-columns-repeated="248"/>
        </table:table-row>
        <table:table-row table:style-name="ro1">
          <table:table-cell office:value-type="string">
            <text:p>adv</text:p>
          </table:table-cell>
          <table:table-cell office:value-type="string">
            <text:p>adv_left</text:p>
          </table:table-cell>
          <table:table-cell office:value-type="string">
            <text:p>NG</text:p>
          </table:table-cell>
          <table:table-cell office:value-type="string">
            <text:p>nicht</text:p>
          </table:table-cell>
          <table:table-cell/>
          <table:table-cell table:style-name="Default" office:value-type="string">
            <text:p>KEY-EVENT</text:p>
          </table:table-cell>
          <table:table-cell table:style-name="Default" office:value-type="string">
            <text:p>event-degree-undef-nocomp</text:p>
          </table:table-cell>
          <table:table-cell table:number-columns-repeated="248"/>
        </table:table-row>
        <table:table-row table:style-name="ro1">
          <table:table-cell table:number-columns-repeated="255"/>
        </table:table-row>
        <table:table-row table:style-name="ro1">
          <table:table-cell office:value-type="string">
            <text:p>coord</text:p>
          </table:table-cell>
          <table:table-cell table:number-columns-repeated="2"/>
          <table:table-cell office:value-type="string">
            <text:p>oder und</text:p>
          </table:table-cell>
          <table:table-cell table:number-columns-repeated="251"/>
        </table:table-row>
        <table:table-row table:style-name="ro1">
          <table:table-cell table:number-columns-repeated="255"/>
        </table:table-row>
        <table:table-row table:style-name="ro1">
          <table:table-cell office:value-type="string">
            <text:p>noun</text:p>
          </table:table-cell>
          <table:table-cell office:value-type="string">
            <text:p>nomod-app</text:p>
          </table:table-cell>
          <table:table-cell/>
          <table:table-cell office:value-type="string">
            <text:p>million</text:p>
          </table:table-cell>
          <table:table-cell table:number-columns-repeated="251"/>
        </table:table-row>
        <table:table-row table:style-name="ro1">
          <table:table-cell office:value-type="string">
            <text:p>noun</text:p>
          </table:table-cell>
          <table:table-cell office:value-type="string">
            <text:p>nomod-app</text:p>
          </table:table-cell>
          <table:table-cell/>
          <table:table-cell office:value-type="string">
            <text:p>milliard</text:p>
          </table:table-cell>
          <table:table-cell table:number-columns-repeated="251"/>
        </table:table-row>
        <table:table-row table:style-name="ro1">
          <table:table-cell office:value-type="string">
            <text:p>noun</text:p>
          </table:table-cell>
          <table:table-cell office:value-type="string">
            <text:p>nomod-app</text:p>
          </table:table-cell>
          <table:table-cell/>
          <table:table-cell office:value-type="string">
            <text:p>billion</text:p>
          </table:table-cell>
          <table:table-cell table:number-columns-repeated="251"/>
        </table:table-row>
        <table:table-row table:style-name="ro1" table:number-rows-repeated="64993">
          <table:table-cell table:number-columns-repeated="255"/>
        </table:table-row>
        <table:table-row table:style-name="ro1">
          <table:table-cell table:number-columns-repeated="255"/>
        </table:table-row>
      </table:table>
      <table:table table:name="core_morph" table:style-name="ta1" table:print="false">
        <table:table-column table:style-name="co10" table:default-cell-style-name="Default"/>
        <table:table-column table:style-name="co11" table:default-cell-style-name="ce1"/>
        <table:table-column table:style-name="co9" table:number-columns-repeated="2" table:default-cell-style-name="Default"/>
        <table:table-column table:style-name="co12" table:default-cell-style-name="ce1"/>
        <table:table-column table:style-name="co9" table:default-cell-style-name="Default"/>
        <table:table-column table:style-name="co13" table:default-cell-style-name="Default"/>
        <table:table-column table:style-name="co9" table:default-cell-style-name="Default"/>
        <table:table-row table:style-name="ro2">
          <table:table-cell table:style-name="ce1" office:value-type="string">
            <text:p>haben</text:p>
          </table:table-cell>
          <table:table-cell table:style-name="Default" office:value-type="string">
            <text:p>IR-VERB-NPD-INF</text:p>
          </table:table-cell>
          <table:table-cell table:style-name="ce1" office:value-type="string">
            <text:p>haben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table:style-name="ce1" office:value-type="string">
            <text:p>gehabt</text:p>
          </table:table-cell>
          <table:table-cell table:style-name="Default" office:value-type="string">
            <text:p>IR-VERB-NPD-PSP</text:p>
          </table:table-cell>
          <table:table-cell table:style-name="ce1" office:value-type="string">
            <text:p>haben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table:style-name="ce1" office:value-type="string">
            <text:p>habe</text:p>
          </table:table-cell>
          <table:table-cell table:style-name="Default" office:value-type="string">
            <text:p>IR-VERB-NPD-PR-1-SG</text:p>
          </table:table-cell>
          <table:table-cell table:style-name="ce1" office:value-type="string">
            <text:p>haben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table:style-name="ce1" office:value-type="string">
            <text:p>hast</text:p>
          </table:table-cell>
          <table:table-cell table:style-name="Default" office:value-type="string">
            <text:p>IR-VERB-NPD-PR-2-SG-I</text:p>
          </table:table-cell>
          <table:table-cell table:style-name="ce1" office:value-type="string">
            <text:p>haben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table:style-name="ce1" office:value-type="string">
            <text:p>habest</text:p>
          </table:table-cell>
          <table:table-cell table:style-name="Default" office:value-type="string">
            <text:p>IR-VERB-NPD-PR-2-SG-K</text:p>
          </table:table-cell>
          <table:table-cell table:style-name="ce1" office:value-type="string">
            <text:p>haben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table:style-name="ce1" office:value-type="string">
            <text:p>hat</text:p>
          </table:table-cell>
          <table:table-cell table:style-name="Default" office:value-type="string">
            <text:p>IR-VERB-NPD-PR-3-SG-I</text:p>
          </table:table-cell>
          <table:table-cell table:style-name="ce1" office:value-type="string">
            <text:p>haben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table:style-name="ce1" office:value-type="string">
            <text:p>habe</text:p>
          </table:table-cell>
          <table:table-cell table:style-name="Default" office:value-type="string">
            <text:p>IR-VERB-NPD-PR-3-SG-K</text:p>
          </table:table-cell>
          <table:table-cell table:style-name="ce1" office:value-type="string">
            <text:p>haben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table:style-name="ce1" office:value-type="string">
            <text:p>haben</text:p>
          </table:table-cell>
          <table:table-cell table:style-name="Default" office:value-type="string">
            <text:p>IR-VERB-NPD-PR-13-PL</text:p>
          </table:table-cell>
          <table:table-cell table:style-name="ce1" office:value-type="string">
            <text:p>haben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table:style-name="ce1" office:value-type="string">
            <text:p>habt</text:p>
          </table:table-cell>
          <table:table-cell table:style-name="Default" office:value-type="string">
            <text:p>IR-VERB-NPD-PR-2-PL-I</text:p>
          </table:table-cell>
          <table:table-cell table:style-name="ce1" office:value-type="string">
            <text:p>haben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table:style-name="ce1" office:value-type="string">
            <text:p>habet</text:p>
          </table:table-cell>
          <table:table-cell table:style-name="Default" office:value-type="string">
            <text:p>IR-VERB-NPD-PR-2-PL-K</text:p>
          </table:table-cell>
          <table:table-cell table:style-name="ce1" office:value-type="string">
            <text:p>haben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table:style-name="ce1" office:value-type="string">
            <text:p>hatte</text:p>
          </table:table-cell>
          <table:table-cell table:style-name="Default" office:value-type="string">
            <text:p>IR-VERB-NPD-PA-13-SG-I</text:p>
          </table:table-cell>
          <table:table-cell table:style-name="ce1" office:value-type="string">
            <text:p>haben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table:style-name="ce1" office:value-type="string">
            <text:p>hattest</text:p>
          </table:table-cell>
          <table:table-cell table:style-name="Default" office:value-type="string">
            <text:p>IR-VERB-NPD-PA-2-SG-I</text:p>
          </table:table-cell>
          <table:table-cell table:style-name="ce1" office:value-type="string">
            <text:p>haben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table:style-name="ce1" office:value-type="string">
            <text:p>hatten</text:p>
          </table:table-cell>
          <table:table-cell table:style-name="Default" office:value-type="string">
            <text:p>IR-VERB-NPD-PA-13-PL-I</text:p>
          </table:table-cell>
          <table:table-cell table:style-name="ce1" office:value-type="string">
            <text:p>haben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table:style-name="ce1" office:value-type="string">
            <text:p>hattet</text:p>
          </table:table-cell>
          <table:table-cell table:style-name="Default" office:value-type="string">
            <text:p>IR-VERB-NPD-PA-2-PL-I</text:p>
          </table:table-cell>
          <table:table-cell table:style-name="ce1" office:value-type="string">
            <text:p>haben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table:style-name="ce1" office:value-type="string">
            <text:p>hätte</text:p>
          </table:table-cell>
          <table:table-cell table:style-name="Default" office:value-type="string">
            <text:p>IR-VERB-NPD-PA-13-SG-K</text:p>
          </table:table-cell>
          <table:table-cell table:style-name="ce1" office:value-type="string">
            <text:p>haben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table:style-name="ce1" office:value-type="string">
            <text:p>hättest</text:p>
          </table:table-cell>
          <table:table-cell table:style-name="Default" office:value-type="string">
            <text:p>IR-VERB-NPD-PA-2-SG-K</text:p>
          </table:table-cell>
          <table:table-cell table:style-name="ce1" office:value-type="string">
            <text:p>haben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table:style-name="ce1" office:value-type="string">
            <text:p>hättet</text:p>
          </table:table-cell>
          <table:table-cell table:style-name="Default" office:value-type="string">
            <text:p>IR-VERB-NPD-PA-13-PL-K</text:p>
          </table:table-cell>
          <table:table-cell table:style-name="ce1" office:value-type="string">
            <text:p>haben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table:style-name="ce1" office:value-type="string">
            <text:p>hätten</text:p>
          </table:table-cell>
          <table:table-cell table:style-name="Default" office:value-type="string">
            <text:p>IR-VERB-NPD-PA-2-PL-K</text:p>
          </table:table-cell>
          <table:table-cell table:style-name="ce1" office:value-type="string">
            <text:p>haben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table:style-name="ce1" office:value-type="string">
            <text:p>sein</text:p>
          </table:table-cell>
          <table:table-cell office:value-type="string">
            <text:p>IR-VERB-NPD-INF</text:p>
          </table:table-cell>
          <table:table-cell table:style-name="ce1" office:value-type="string">
            <text:p>sein</text:p>
          </table:table-cell>
          <table:table-cell table:number-columns-repeated="5"/>
        </table:table-row>
        <table:table-row table:style-name="ro2">
          <table:table-cell office:value-type="string">
            <text:p>sei</text:p>
          </table:table-cell>
          <table:table-cell office:value-type="string">
            <text:p>IR-VERB-NPD-IMP</text:p>
          </table:table-cell>
          <table:table-cell table:style-name="ce1" office:value-type="string">
            <text:p>sein</text:p>
          </table:table-cell>
          <table:table-cell table:number-columns-repeated="5"/>
        </table:table-row>
        <table:table-row table:style-name="ro2">
          <table:table-cell office:value-type="string">
            <text:p>gewesen</text:p>
          </table:table-cell>
          <table:table-cell office:value-type="string">
            <text:p>IR-VERB-NPD-PSP</text:p>
          </table:table-cell>
          <table:table-cell table:style-name="ce1" office:value-type="string">
            <text:p>sein</text:p>
          </table:table-cell>
          <table:table-cell table:number-columns-repeated="5"/>
        </table:table-row>
        <table:table-row table:style-name="ro2">
          <table:table-cell office:value-type="string">
            <text:p>bin</text:p>
          </table:table-cell>
          <table:table-cell office:value-type="string">
            <text:p>IR-VERB-NPD-PR-1-SG-I</text:p>
          </table:table-cell>
          <table:table-cell table:style-name="ce1" office:value-type="string">
            <text:p>sein</text:p>
          </table:table-cell>
          <table:table-cell table:number-columns-repeated="5"/>
        </table:table-row>
        <table:table-row table:style-name="ro2">
          <table:table-cell office:value-type="string">
            <text:p>bist</text:p>
          </table:table-cell>
          <table:table-cell office:value-type="string">
            <text:p>IR-VERB-NPD-PR-2-SG-I</text:p>
          </table:table-cell>
          <table:table-cell table:style-name="ce1" office:value-type="string">
            <text:p>sein</text:p>
          </table:table-cell>
          <table:table-cell table:number-columns-repeated="5"/>
        </table:table-row>
        <table:table-row table:style-name="ro2">
          <table:table-cell office:value-type="string">
            <text:p>ist</text:p>
          </table:table-cell>
          <table:table-cell office:value-type="string">
            <text:p>IR-VERB-NPD-PR-3-SG-I</text:p>
          </table:table-cell>
          <table:table-cell table:style-name="ce1" office:value-type="string">
            <text:p>sein</text:p>
          </table:table-cell>
          <table:table-cell table:number-columns-repeated="5"/>
        </table:table-row>
        <table:table-row table:style-name="ro2">
          <table:table-cell office:value-type="string">
            <text:p>sind</text:p>
          </table:table-cell>
          <table:table-cell office:value-type="string">
            <text:p>IR-VERB-NPD-PR-13-PL-I</text:p>
          </table:table-cell>
          <table:table-cell table:style-name="ce1" office:value-type="string">
            <text:p>sein</text:p>
          </table:table-cell>
          <table:table-cell table:number-columns-repeated="5"/>
        </table:table-row>
        <table:table-row table:style-name="ro2">
          <table:table-cell office:value-type="string">
            <text:p>seid</text:p>
          </table:table-cell>
          <table:table-cell office:value-type="string">
            <text:p>IR-VERB-NPD-PR-2-PL-I</text:p>
          </table:table-cell>
          <table:table-cell table:style-name="ce1" office:value-type="string">
            <text:p>sein</text:p>
          </table:table-cell>
          <table:table-cell table:number-columns-repeated="5"/>
        </table:table-row>
        <table:table-row table:style-name="ro2">
          <table:table-cell office:value-type="string">
            <text:p>sei</text:p>
          </table:table-cell>
          <table:table-cell office:value-type="string">
            <text:p>IR-VERB-NPD-PR-13-SG-K</text:p>
          </table:table-cell>
          <table:table-cell table:style-name="ce1" office:value-type="string">
            <text:p>sein</text:p>
          </table:table-cell>
          <table:table-cell table:number-columns-repeated="5"/>
        </table:table-row>
        <table:table-row table:style-name="ro2">
          <table:table-cell office:value-type="string">
            <text:p>seist</text:p>
          </table:table-cell>
          <table:table-cell office:value-type="string">
            <text:p>IR-VERB-NPD-PR-2-SG-K</text:p>
          </table:table-cell>
          <table:table-cell table:style-name="ce1" office:value-type="string">
            <text:p>sein</text:p>
          </table:table-cell>
          <table:table-cell table:number-columns-repeated="5"/>
        </table:table-row>
        <table:table-row table:style-name="ro2">
          <table:table-cell office:value-type="string">
            <text:p>seien</text:p>
          </table:table-cell>
          <table:table-cell office:value-type="string">
            <text:p>IR-VERB-NPD-PR-13-PL-K</text:p>
          </table:table-cell>
          <table:table-cell table:style-name="ce1" office:value-type="string">
            <text:p>sein</text:p>
          </table:table-cell>
          <table:table-cell table:number-columns-repeated="5"/>
        </table:table-row>
        <table:table-row table:style-name="ro2">
          <table:table-cell office:value-type="string">
            <text:p>seiet</text:p>
          </table:table-cell>
          <table:table-cell office:value-type="string">
            <text:p>IR-VERB-NPD-PR-2-PL-K</text:p>
          </table:table-cell>
          <table:table-cell table:style-name="ce1" office:value-type="string">
            <text:p>sein</text:p>
          </table:table-cell>
          <table:table-cell table:number-columns-repeated="5"/>
        </table:table-row>
        <table:table-row table:style-name="ro2">
          <table:table-cell office:value-type="string">
            <text:p>war</text:p>
          </table:table-cell>
          <table:table-cell office:value-type="string">
            <text:p>IR-VERB-NPD-PA-13-SG-I</text:p>
          </table:table-cell>
          <table:table-cell table:style-name="ce1" office:value-type="string">
            <text:p>sein</text:p>
          </table:table-cell>
          <table:table-cell table:number-columns-repeated="5"/>
        </table:table-row>
        <table:table-row table:style-name="ro2">
          <table:table-cell office:value-type="string">
            <text:p>warst</text:p>
          </table:table-cell>
          <table:table-cell office:value-type="string">
            <text:p>IR-VERB-NPD-PA-2-SG-I</text:p>
          </table:table-cell>
          <table:table-cell table:style-name="ce1" office:value-type="string">
            <text:p>sein</text:p>
          </table:table-cell>
          <table:table-cell table:number-columns-repeated="5"/>
        </table:table-row>
        <table:table-row table:style-name="ro2">
          <table:table-cell office:value-type="string">
            <text:p>waren</text:p>
          </table:table-cell>
          <table:table-cell office:value-type="string">
            <text:p>IR-VERB-NPD-PA-13-PL-I</text:p>
          </table:table-cell>
          <table:table-cell table:style-name="ce1" office:value-type="string">
            <text:p>sein</text:p>
          </table:table-cell>
          <table:table-cell table:number-columns-repeated="5"/>
        </table:table-row>
        <table:table-row table:style-name="ro2">
          <table:table-cell office:value-type="string">
            <text:p>wart</text:p>
          </table:table-cell>
          <table:table-cell office:value-type="string">
            <text:p>IR-VERB-NPD-PA-2-PL-I</text:p>
          </table:table-cell>
          <table:table-cell table:style-name="ce1" office:value-type="string">
            <text:p>sein</text:p>
          </table:table-cell>
          <table:table-cell table:number-columns-repeated="5"/>
        </table:table-row>
        <table:table-row table:style-name="ro2">
          <table:table-cell office:value-type="string">
            <text:p>wäre</text:p>
          </table:table-cell>
          <table:table-cell office:value-type="string">
            <text:p>IR-VERB-NPD-PA-13-SG-K</text:p>
          </table:table-cell>
          <table:table-cell table:style-name="ce1" office:value-type="string">
            <text:p>sein</text:p>
          </table:table-cell>
          <table:table-cell table:number-columns-repeated="5"/>
        </table:table-row>
        <table:table-row table:style-name="ro2">
          <table:table-cell office:value-type="string">
            <text:p>wärest</text:p>
          </table:table-cell>
          <table:table-cell office:value-type="string">
            <text:p>IR-VERB-NPD-PA-2-SG-K</text:p>
          </table:table-cell>
          <table:table-cell table:style-name="ce1" office:value-type="string">
            <text:p>sein</text:p>
          </table:table-cell>
          <table:table-cell table:number-columns-repeated="5"/>
        </table:table-row>
        <table:table-row table:style-name="ro2">
          <table:table-cell office:value-type="string">
            <text:p>wärt</text:p>
          </table:table-cell>
          <table:table-cell office:value-type="string">
            <text:p>IR-VERB-NPD-PA-2-PL-K</text:p>
          </table:table-cell>
          <table:table-cell table:style-name="ce1" office:value-type="string">
            <text:p>sein</text:p>
          </table:table-cell>
          <table:table-cell table:number-columns-repeated="5"/>
        </table:table-row>
        <table:table-row table:style-name="ro2">
          <table:table-cell office:value-type="string">
            <text:p>wären</text:p>
          </table:table-cell>
          <table:table-cell office:value-type="string">
            <text:p>IR-VERB-NPD-PA-13-PL-K</text:p>
          </table:table-cell>
          <table:table-cell table:style-name="ce1" office:value-type="string">
            <text:p>sein</text:p>
          </table:table-cell>
          <table:table-cell table:number-columns-repeated="5"/>
        </table:table-row>
        <table:table-row table:style-name="ro2">
          <table:table-cell office:value-type="string">
            <text:p>werden</text:p>
          </table:table-cell>
          <table:table-cell office:value-type="string">
            <text:p>IR-VERB-NPD-INF</text:p>
          </table:table-cell>
          <table:table-cell office:value-type="string">
            <text:p>werden</text:p>
          </table:table-cell>
          <table:table-cell table:number-columns-repeated="5"/>
        </table:table-row>
        <table:table-row table:style-name="ro2">
          <table:table-cell office:value-type="string">
            <text:p>worden</text:p>
          </table:table-cell>
          <table:table-cell office:value-type="string">
            <text:p>IR-VERB-NPD-PSP</text:p>
          </table:table-cell>
          <table:table-cell office:value-type="string">
            <text:p>werden</text:p>
          </table:table-cell>
          <table:table-cell table:number-columns-repeated="5"/>
        </table:table-row>
        <table:table-row table:style-name="ro2">
          <table:table-cell office:value-type="string">
            <text:p>geworden</text:p>
          </table:table-cell>
          <table:table-cell office:value-type="string">
            <text:p>IR-VERB-NPD-PSP</text:p>
          </table:table-cell>
          <table:table-cell office:value-type="string">
            <text:p>werden</text:p>
          </table:table-cell>
          <table:table-cell table:number-columns-repeated="5"/>
        </table:table-row>
        <table:table-row table:style-name="ro2">
          <table:table-cell office:value-type="string">
            <text:p>werde</text:p>
          </table:table-cell>
          <table:table-cell office:value-type="string">
            <text:p>IR-VERB-NPD-PR-1-SG</text:p>
          </table:table-cell>
          <table:table-cell office:value-type="string">
            <text:p>werden</text:p>
          </table:table-cell>
          <table:table-cell table:number-columns-repeated="5"/>
        </table:table-row>
        <table:table-row table:style-name="ro2">
          <table:table-cell office:value-type="string">
            <text:p>wirst</text:p>
          </table:table-cell>
          <table:table-cell office:value-type="string">
            <text:p>IR-VERB-NPD-PR-2-SG-I</text:p>
          </table:table-cell>
          <table:table-cell office:value-type="string">
            <text:p>werden</text:p>
          </table:table-cell>
          <table:table-cell table:number-columns-repeated="5"/>
        </table:table-row>
        <table:table-row table:style-name="ro2">
          <table:table-cell office:value-type="string">
            <text:p>wird</text:p>
          </table:table-cell>
          <table:table-cell office:value-type="string">
            <text:p>IR-VERB-NPD-PR-3-SG-I</text:p>
          </table:table-cell>
          <table:table-cell office:value-type="string">
            <text:p>werden</text:p>
          </table:table-cell>
          <table:table-cell table:number-columns-repeated="5"/>
        </table:table-row>
        <table:table-row table:style-name="ro2">
          <table:table-cell office:value-type="string">
            <text:p>werden</text:p>
          </table:table-cell>
          <table:table-cell office:value-type="string">
            <text:p>IR-VERB-NPD-PR-13-PL</text:p>
          </table:table-cell>
          <table:table-cell office:value-type="string">
            <text:p>werden</text:p>
          </table:table-cell>
          <table:table-cell table:number-columns-repeated="5"/>
        </table:table-row>
        <table:table-row table:style-name="ro2">
          <table:table-cell office:value-type="string">
            <text:p>werdet</text:p>
          </table:table-cell>
          <table:table-cell office:value-type="string">
            <text:p>IR-VERB-NPD-PR-2-PL</text:p>
          </table:table-cell>
          <table:table-cell office:value-type="string">
            <text:p>werden</text:p>
          </table:table-cell>
          <table:table-cell table:number-columns-repeated="5"/>
        </table:table-row>
        <table:table-row table:style-name="ro2">
          <table:table-cell office:value-type="string">
            <text:p>werdest</text:p>
          </table:table-cell>
          <table:table-cell office:value-type="string">
            <text:p>IR-VERB-NPD-PR-2-SG-K</text:p>
          </table:table-cell>
          <table:table-cell office:value-type="string">
            <text:p>werden</text:p>
          </table:table-cell>
          <table:table-cell table:number-columns-repeated="5"/>
        </table:table-row>
        <table:table-row table:style-name="ro2">
          <table:table-cell office:value-type="string">
            <text:p>werde</text:p>
          </table:table-cell>
          <table:table-cell office:value-type="string">
            <text:p>IR-VERB-NPD-PR-3-SG-K</text:p>
          </table:table-cell>
          <table:table-cell office:value-type="string">
            <text:p>werden</text:p>
          </table:table-cell>
          <table:table-cell table:number-columns-repeated="5"/>
        </table:table-row>
        <table:table-row table:style-name="ro2">
          <table:table-cell office:value-type="string">
            <text:p>wurde</text:p>
          </table:table-cell>
          <table:table-cell office:value-type="string">
            <text:p>IR-VERB-NPD-PA-13-SG-I</text:p>
          </table:table-cell>
          <table:table-cell office:value-type="string">
            <text:p>werden</text:p>
          </table:table-cell>
          <table:table-cell table:number-columns-repeated="5"/>
        </table:table-row>
        <table:table-row table:style-name="ro2">
          <table:table-cell office:value-type="string">
            <text:p>wurdest</text:p>
          </table:table-cell>
          <table:table-cell office:value-type="string">
            <text:p>IR-VERB-NPD-PA-2-SG-I</text:p>
          </table:table-cell>
          <table:table-cell office:value-type="string">
            <text:p>werden</text:p>
          </table:table-cell>
          <table:table-cell table:number-columns-repeated="5"/>
        </table:table-row>
        <table:table-row table:style-name="ro2">
          <table:table-cell office:value-type="string">
            <text:p>wurden</text:p>
          </table:table-cell>
          <table:table-cell office:value-type="string">
            <text:p>IR-VERB-NPD-PA-13-PL-I</text:p>
          </table:table-cell>
          <table:table-cell office:value-type="string">
            <text:p>werden</text:p>
          </table:table-cell>
          <table:table-cell table:number-columns-repeated="5"/>
        </table:table-row>
        <table:table-row table:style-name="ro2">
          <table:table-cell office:value-type="string">
            <text:p>wurdet</text:p>
          </table:table-cell>
          <table:table-cell office:value-type="string">
            <text:p>IR-VERB-NPD-PA-2-PL-I</text:p>
          </table:table-cell>
          <table:table-cell office:value-type="string">
            <text:p>werden</text:p>
          </table:table-cell>
          <table:table-cell table:number-columns-repeated="5"/>
        </table:table-row>
        <table:table-row table:style-name="ro2">
          <table:table-cell office:value-type="string">
            <text:p>würde</text:p>
          </table:table-cell>
          <table:table-cell office:value-type="string">
            <text:p>IR-VERB-NPD-PA-13-SG-K</text:p>
          </table:table-cell>
          <table:table-cell office:value-type="string">
            <text:p>werden</text:p>
          </table:table-cell>
          <table:table-cell table:number-columns-repeated="5"/>
        </table:table-row>
        <table:table-row table:style-name="ro2">
          <table:table-cell office:value-type="string">
            <text:p>würdest</text:p>
          </table:table-cell>
          <table:table-cell office:value-type="string">
            <text:p>IR-VERB-NPD-PA-2-SG-K</text:p>
          </table:table-cell>
          <table:table-cell office:value-type="string">
            <text:p>werden</text:p>
          </table:table-cell>
          <table:table-cell table:number-columns-repeated="5"/>
        </table:table-row>
        <table:table-row table:style-name="ro2">
          <table:table-cell office:value-type="string">
            <text:p>würden</text:p>
          </table:table-cell>
          <table:table-cell office:value-type="string">
            <text:p>IR-VERB-NPD-PA-13-PL-K</text:p>
          </table:table-cell>
          <table:table-cell office:value-type="string">
            <text:p>werden</text:p>
          </table:table-cell>
          <table:table-cell table:number-columns-repeated="5"/>
        </table:table-row>
        <table:table-row table:style-name="ro2">
          <table:table-cell office:value-type="string">
            <text:p>würdet</text:p>
          </table:table-cell>
          <table:table-cell office:value-type="string">
            <text:p>IR-VERB-NPD-PA-2-PL-K</text:p>
          </table:table-cell>
          <table:table-cell office:value-type="string">
            <text:p>werden</text:p>
          </table:table-cell>
          <table:table-cell table:number-columns-repeated="5"/>
        </table:table-row>
        <table:table-row table:style-name="ro2">
          <table:table-cell office:value-type="string">
            <text:p>wollen</text:p>
          </table:table-cell>
          <table:table-cell office:value-type="string">
            <text:p>IR-VERB-NPD-INF</text:p>
          </table:table-cell>
          <table:table-cell office:value-type="string">
            <text:p>wollen</text:p>
          </table:table-cell>
          <table:table-cell table:number-columns-repeated="5"/>
        </table:table-row>
        <table:table-row table:style-name="ro2">
          <table:table-cell office:value-type="string">
            <text:p>will</text:p>
          </table:table-cell>
          <table:table-cell office:value-type="string">
            <text:p>IR-VERB-NPD-PR-13-SG-I</text:p>
          </table:table-cell>
          <table:table-cell office:value-type="string">
            <text:p>wollen</text:p>
          </table:table-cell>
          <table:table-cell table:number-columns-repeated="5"/>
        </table:table-row>
        <table:table-row table:style-name="ro2">
          <table:table-cell office:value-type="string">
            <text:p>willst</text:p>
          </table:table-cell>
          <table:table-cell office:value-type="string">
            <text:p>IR-VERB-NPD-PR-2-SG-I</text:p>
          </table:table-cell>
          <table:table-cell office:value-type="string">
            <text:p>wollen</text:p>
          </table:table-cell>
          <table:table-cell table:number-columns-repeated="5"/>
        </table:table-row>
        <table:table-row table:style-name="ro2">
          <table:table-cell office:value-type="string">
            <text:p>wollen</text:p>
          </table:table-cell>
          <table:table-cell office:value-type="string">
            <text:p>IR-VERB-NPD-PR-13-PL</text:p>
          </table:table-cell>
          <table:table-cell office:value-type="string">
            <text:p>wollen</text:p>
          </table:table-cell>
          <table:table-cell table:number-columns-repeated="5"/>
        </table:table-row>
        <table:table-row table:style-name="ro2">
          <table:table-cell office:value-type="string">
            <text:p>wollt</text:p>
          </table:table-cell>
          <table:table-cell office:value-type="string">
            <text:p>IR-VERB-NPD-PR-2-PL-I</text:p>
          </table:table-cell>
          <table:table-cell office:value-type="string">
            <text:p>wollen</text:p>
          </table:table-cell>
          <table:table-cell table:number-columns-repeated="5"/>
        </table:table-row>
        <table:table-row table:style-name="ro2">
          <table:table-cell office:value-type="string">
            <text:p>wolle</text:p>
          </table:table-cell>
          <table:table-cell office:value-type="string">
            <text:p>IR-VERB-NPD-PR-13-SG-K</text:p>
          </table:table-cell>
          <table:table-cell office:value-type="string">
            <text:p>wollen</text:p>
          </table:table-cell>
          <table:table-cell table:number-columns-repeated="5"/>
        </table:table-row>
        <table:table-row table:style-name="ro2">
          <table:table-cell office:value-type="string">
            <text:p>wollest</text:p>
          </table:table-cell>
          <table:table-cell office:value-type="string">
            <text:p>IR-VERB-NPD-PR-2-SG-K</text:p>
          </table:table-cell>
          <table:table-cell office:value-type="string">
            <text:p>wollen</text:p>
          </table:table-cell>
          <table:table-cell table:number-columns-repeated="5"/>
        </table:table-row>
        <table:table-row table:style-name="ro2">
          <table:table-cell office:value-type="string">
            <text:p>wollet</text:p>
          </table:table-cell>
          <table:table-cell table:style-name="Default" office:value-type="string">
            <text:p>IR-VERB-NPD-PR-2-PL-K</text:p>
          </table:table-cell>
          <table:table-cell office:value-type="string">
            <text:p>wollen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string">
            <text:p>wollte</text:p>
          </table:table-cell>
          <table:table-cell table:style-name="Default" office:value-type="string">
            <text:p>IR-VERB-NPD-PA-13-SG</text:p>
          </table:table-cell>
          <table:table-cell office:value-type="string">
            <text:p>wollen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string">
            <text:p>wolltest</text:p>
          </table:table-cell>
          <table:table-cell table:style-name="Default" office:value-type="string">
            <text:p>IR-VERB-NPD-PA-2-SG</text:p>
          </table:table-cell>
          <table:table-cell office:value-type="string">
            <text:p>wollen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string">
            <text:p>wollten</text:p>
          </table:table-cell>
          <table:table-cell table:style-name="Default" office:value-type="string">
            <text:p>IR-VERB-NPD-PA-13-PL</text:p>
          </table:table-cell>
          <table:table-cell office:value-type="string">
            <text:p>wollen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string">
            <text:p>wolltet</text:p>
          </table:table-cell>
          <table:table-cell table:style-name="Default" office:value-type="string">
            <text:p>IR-VERB-NPD-PA-2-PL</text:p>
          </table:table-cell>
          <table:table-cell office:value-type="string">
            <text:p>wollen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table:style-name="ce1" office:value-type="string">
            <text:p>dürfen</text:p>
          </table:table-cell>
          <table:table-cell office:value-type="string">
            <text:p>IR-VERB-NPD-INF</text:p>
          </table:table-cell>
          <table:table-cell table:style-name="ce1" office:value-type="string">
            <text:p>dürfen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string">
            <text:p>darf</text:p>
          </table:table-cell>
          <table:table-cell office:value-type="string">
            <text:p>IR-VERB-NPD-PR-13-SG-I</text:p>
          </table:table-cell>
          <table:table-cell table:style-name="ce1" office:value-type="string">
            <text:p>dürfen</text:p>
          </table:table-cell>
          <table:table-cell/>
          <table:table-cell table:style-name="Default"/>
          <table:table-cell table:style-name="ce1" table:number-columns-repeated="2"/>
          <table:table-cell/>
        </table:table-row>
        <table:table-row table:style-name="ro2">
          <table:table-cell office:value-type="string">
            <text:p>darfst</text:p>
          </table:table-cell>
          <table:table-cell office:value-type="string">
            <text:p>IR-VERB-NPD-PR-2-SG-I</text:p>
          </table:table-cell>
          <table:table-cell table:style-name="ce1" office:value-type="string">
            <text:p>dürfen</text:p>
          </table:table-cell>
          <table:table-cell/>
          <table:table-cell table:style-name="Default"/>
          <table:table-cell table:style-name="ce1" table:number-columns-repeated="2"/>
          <table:table-cell/>
        </table:table-row>
        <table:table-row table:style-name="ro2">
          <table:table-cell office:value-type="string">
            <text:p>dürfen</text:p>
          </table:table-cell>
          <table:table-cell office:value-type="string">
            <text:p>IR-VERB-NPD-PR-13-PL</text:p>
          </table:table-cell>
          <table:table-cell table:style-name="ce1" office:value-type="string">
            <text:p>dürfen</text:p>
          </table:table-cell>
          <table:table-cell/>
          <table:table-cell table:style-name="Default"/>
          <table:table-cell table:style-name="ce1" table:number-columns-repeated="2"/>
          <table:table-cell/>
        </table:table-row>
        <table:table-row table:style-name="ro2">
          <table:table-cell office:value-type="string">
            <text:p>dürft</text:p>
          </table:table-cell>
          <table:table-cell office:value-type="string">
            <text:p>IR-VERB-NPD-PR-2-PL-I</text:p>
          </table:table-cell>
          <table:table-cell table:style-name="ce1" office:value-type="string">
            <text:p>dürfen</text:p>
          </table:table-cell>
          <table:table-cell/>
          <table:table-cell table:style-name="Default"/>
          <table:table-cell table:style-name="ce1" table:number-columns-repeated="2"/>
          <table:table-cell/>
        </table:table-row>
        <table:table-row table:style-name="ro2">
          <table:table-cell office:value-type="string">
            <text:p>dürfe</text:p>
          </table:table-cell>
          <table:table-cell office:value-type="string">
            <text:p>IR-VERB-NPD-PR-13-SG-K</text:p>
          </table:table-cell>
          <table:table-cell table:style-name="ce1" office:value-type="string">
            <text:p>dürfen</text:p>
          </table:table-cell>
          <table:table-cell/>
          <table:table-cell table:style-name="Default"/>
          <table:table-cell table:style-name="ce1" table:number-columns-repeated="2"/>
          <table:table-cell/>
        </table:table-row>
        <table:table-row table:style-name="ro2">
          <table:table-cell office:value-type="string">
            <text:p>dürfest</text:p>
          </table:table-cell>
          <table:table-cell office:value-type="string">
            <text:p>IR-VERB-NPD-PR-2-SG-K</text:p>
          </table:table-cell>
          <table:table-cell table:style-name="ce1" office:value-type="string">
            <text:p>dürfen</text:p>
          </table:table-cell>
          <table:table-cell/>
          <table:table-cell table:style-name="Default"/>
          <table:table-cell table:style-name="ce1" table:number-columns-repeated="2"/>
          <table:table-cell/>
        </table:table-row>
        <table:table-row table:style-name="ro2">
          <table:table-cell office:value-type="string">
            <text:p>dürfet</text:p>
          </table:table-cell>
          <table:table-cell office:value-type="string">
            <text:p>IR-VERB-NPD-PR-2-PL-K</text:p>
          </table:table-cell>
          <table:table-cell table:style-name="ce1" office:value-type="string">
            <text:p>dürfen</text:p>
          </table:table-cell>
          <table:table-cell/>
          <table:table-cell table:style-name="Default"/>
          <table:table-cell table:style-name="ce1" table:number-columns-repeated="2"/>
          <table:table-cell/>
        </table:table-row>
        <table:table-row table:style-name="ro2">
          <table:table-cell office:value-type="string">
            <text:p>durfte</text:p>
          </table:table-cell>
          <table:table-cell office:value-type="string">
            <text:p>IR-VERB-NPD-PA-13-SG-I</text:p>
          </table:table-cell>
          <table:table-cell table:style-name="ce1" office:value-type="string">
            <text:p>dürfen</text:p>
          </table:table-cell>
          <table:table-cell/>
          <table:table-cell table:style-name="Default"/>
          <table:table-cell table:style-name="ce1" table:number-columns-repeated="2"/>
          <table:table-cell/>
        </table:table-row>
        <table:table-row table:style-name="ro2">
          <table:table-cell office:value-type="string">
            <text:p>durftest</text:p>
          </table:table-cell>
          <table:table-cell office:value-type="string">
            <text:p>IR-VERB-NPD-PA-2-SG-I</text:p>
          </table:table-cell>
          <table:table-cell table:style-name="ce1" office:value-type="string">
            <text:p>dürfen</text:p>
          </table:table-cell>
          <table:table-cell/>
          <table:table-cell table:style-name="Default"/>
          <table:table-cell table:style-name="ce1" table:number-columns-repeated="2"/>
          <table:table-cell/>
        </table:table-row>
        <table:table-row table:style-name="ro2">
          <table:table-cell office:value-type="string">
            <text:p>durften</text:p>
          </table:table-cell>
          <table:table-cell office:value-type="string">
            <text:p>IR-VERB-NPD-PA-13-PL-I</text:p>
          </table:table-cell>
          <table:table-cell table:style-name="ce1" office:value-type="string">
            <text:p>dürfen</text:p>
          </table:table-cell>
          <table:table-cell/>
          <table:table-cell table:style-name="Default"/>
          <table:table-cell table:style-name="ce1" table:number-columns-repeated="2"/>
          <table:table-cell/>
        </table:table-row>
        <table:table-row table:style-name="ro2">
          <table:table-cell office:value-type="string">
            <text:p>durftet</text:p>
          </table:table-cell>
          <table:table-cell office:value-type="string">
            <text:p>IR-VERB-NPD-PA-2-PL-I</text:p>
          </table:table-cell>
          <table:table-cell table:style-name="ce1" office:value-type="string">
            <text:p>dürfen</text:p>
          </table:table-cell>
          <table:table-cell/>
          <table:table-cell table:style-name="Default"/>
          <table:table-cell table:style-name="ce1" table:number-columns-repeated="2"/>
          <table:table-cell/>
        </table:table-row>
        <table:table-row table:style-name="ro2">
          <table:table-cell office:value-type="string">
            <text:p>dürfte</text:p>
          </table:table-cell>
          <table:table-cell table:style-name="Default" office:value-type="string">
            <text:p>IR-VERB-NPD-PA-13-SG-K</text:p>
          </table:table-cell>
          <table:table-cell table:style-name="ce1" office:value-type="string">
            <text:p>dürfen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string">
            <text:p>dürftest</text:p>
          </table:table-cell>
          <table:table-cell office:value-type="string">
            <text:p>IR-VERB-NPD-PA-2-SG-K</text:p>
          </table:table-cell>
          <table:table-cell table:style-name="ce1" office:value-type="string">
            <text:p>dürfen</text:p>
          </table:table-cell>
          <table:table-cell table:number-columns-repeated="5"/>
        </table:table-row>
        <table:table-row table:style-name="ro2">
          <table:table-cell office:value-type="string">
            <text:p>dürften</text:p>
          </table:table-cell>
          <table:table-cell office:value-type="string">
            <text:p>IR-VERB-NPD-PA-13-PL-K</text:p>
          </table:table-cell>
          <table:table-cell table:style-name="ce1" office:value-type="string">
            <text:p>dürfen</text:p>
          </table:table-cell>
          <table:table-cell table:number-columns-repeated="5"/>
        </table:table-row>
        <table:table-row table:style-name="ro2">
          <table:table-cell office:value-type="string">
            <text:p>dürftet</text:p>
          </table:table-cell>
          <table:table-cell office:value-type="string">
            <text:p>IR-VERB-NPD-PA-2-PL-K</text:p>
          </table:table-cell>
          <table:table-cell table:style-name="ce1" office:value-type="string">
            <text:p>dürfen</text:p>
          </table:table-cell>
          <table:table-cell table:number-columns-repeated="2"/>
          <table:table-cell table:style-name="ce1" table:number-columns-repeated="3"/>
        </table:table-row>
        <table:table-row table:style-name="ro2">
          <table:table-cell office:value-type="string">
            <text:p>können</text:p>
          </table:table-cell>
          <table:table-cell office:value-type="string">
            <text:p>IR-VERB-NPD-INF</text:p>
          </table:table-cell>
          <table:table-cell office:value-type="string">
            <text:p>können</text:p>
          </table:table-cell>
          <table:table-cell table:number-columns-repeated="2"/>
          <table:table-cell table:style-name="ce1" table:number-columns-repeated="3"/>
        </table:table-row>
        <table:table-row table:style-name="ro2">
          <table:table-cell office:value-type="string">
            <text:p>kann</text:p>
          </table:table-cell>
          <table:table-cell office:value-type="string">
            <text:p>IR-VERB-NPD-PR-13-SG-I</text:p>
          </table:table-cell>
          <table:table-cell office:value-type="string">
            <text:p>können</text:p>
          </table:table-cell>
          <table:table-cell table:number-columns-repeated="2"/>
          <table:table-cell table:style-name="ce1" table:number-columns-repeated="3"/>
        </table:table-row>
        <table:table-row table:style-name="ro2">
          <table:table-cell office:value-type="string">
            <text:p>kannst</text:p>
          </table:table-cell>
          <table:table-cell office:value-type="string">
            <text:p>IR-VERB-NPD-PR-2-SG-I</text:p>
          </table:table-cell>
          <table:table-cell office:value-type="string">
            <text:p>können</text:p>
          </table:table-cell>
          <table:table-cell table:number-columns-repeated="2"/>
          <table:table-cell table:style-name="ce1" table:number-columns-repeated="3"/>
        </table:table-row>
        <table:table-row table:style-name="ro2">
          <table:table-cell office:value-type="string">
            <text:p>können</text:p>
          </table:table-cell>
          <table:table-cell office:value-type="string">
            <text:p>IR-VERB-NPD-PR-13-PL</text:p>
          </table:table-cell>
          <table:table-cell office:value-type="string">
            <text:p>können</text:p>
          </table:table-cell>
          <table:table-cell table:number-columns-repeated="2"/>
          <table:table-cell table:style-name="ce1" table:number-columns-repeated="3"/>
        </table:table-row>
        <table:table-row table:style-name="ro2">
          <table:table-cell office:value-type="string">
            <text:p>könnt</text:p>
          </table:table-cell>
          <table:table-cell office:value-type="string">
            <text:p>IR-VERB-NPD-PR-2-PL-I</text:p>
          </table:table-cell>
          <table:table-cell office:value-type="string">
            <text:p>können</text:p>
          </table:table-cell>
          <table:table-cell table:number-columns-repeated="2"/>
          <table:table-cell table:style-name="ce1" table:number-columns-repeated="3"/>
        </table:table-row>
        <table:table-row table:style-name="ro2">
          <table:table-cell office:value-type="string">
            <text:p>könne</text:p>
          </table:table-cell>
          <table:table-cell office:value-type="string">
            <text:p>IR-VERB-NPD-PR-13-SG-K</text:p>
          </table:table-cell>
          <table:table-cell office:value-type="string">
            <text:p>können</text:p>
          </table:table-cell>
          <table:table-cell table:number-columns-repeated="2"/>
          <table:table-cell table:style-name="ce1" table:number-columns-repeated="3"/>
        </table:table-row>
        <table:table-row table:style-name="ro2">
          <table:table-cell office:value-type="string">
            <text:p>könnest</text:p>
          </table:table-cell>
          <table:table-cell office:value-type="string">
            <text:p>IR-VERB-NPD-PR-2-SG-K</text:p>
          </table:table-cell>
          <table:table-cell office:value-type="string">
            <text:p>können</text:p>
          </table:table-cell>
          <table:table-cell table:number-columns-repeated="2"/>
          <table:table-cell table:style-name="ce1" table:number-columns-repeated="3"/>
        </table:table-row>
        <table:table-row table:style-name="ro2">
          <table:table-cell office:value-type="string">
            <text:p>könnet</text:p>
          </table:table-cell>
          <table:table-cell office:value-type="string">
            <text:p>IR-VERB-NPD-PR-2-PL-K</text:p>
          </table:table-cell>
          <table:table-cell office:value-type="string">
            <text:p>können</text:p>
          </table:table-cell>
          <table:table-cell table:number-columns-repeated="2"/>
          <table:table-cell table:style-name="ce1" table:number-columns-repeated="3"/>
        </table:table-row>
        <table:table-row table:style-name="ro2">
          <table:table-cell office:value-type="string">
            <text:p>konnte</text:p>
          </table:table-cell>
          <table:table-cell office:value-type="string">
            <text:p>IR-VERB-NPD-PA-13-SG-I</text:p>
          </table:table-cell>
          <table:table-cell office:value-type="string">
            <text:p>können</text:p>
          </table:table-cell>
          <table:table-cell table:number-columns-repeated="2"/>
          <table:table-cell table:style-name="ce1" table:number-columns-repeated="3"/>
        </table:table-row>
        <table:table-row table:style-name="ro2">
          <table:table-cell office:value-type="string">
            <text:p>konntest</text:p>
          </table:table-cell>
          <table:table-cell office:value-type="string">
            <text:p>IR-VERB-NPD-PA-2-SG-I</text:p>
          </table:table-cell>
          <table:table-cell office:value-type="string">
            <text:p>können</text:p>
          </table:table-cell>
          <table:table-cell table:number-columns-repeated="2"/>
          <table:table-cell table:style-name="ce1" table:number-columns-repeated="3"/>
        </table:table-row>
        <table:table-row table:style-name="ro2">
          <table:table-cell office:value-type="string">
            <text:p>konnten</text:p>
          </table:table-cell>
          <table:table-cell office:value-type="string">
            <text:p>IR-VERB-NPD-PA-13-PL-I</text:p>
          </table:table-cell>
          <table:table-cell office:value-type="string">
            <text:p>können</text:p>
          </table:table-cell>
          <table:table-cell table:number-columns-repeated="2"/>
          <table:table-cell table:style-name="ce1" table:number-columns-repeated="3"/>
        </table:table-row>
        <table:table-row table:style-name="ro2">
          <table:table-cell office:value-type="string">
            <text:p>konntet</text:p>
          </table:table-cell>
          <table:table-cell office:value-type="string">
            <text:p>IR-VERB-NPD-PA-2-PL-I</text:p>
          </table:table-cell>
          <table:table-cell office:value-type="string">
            <text:p>können</text:p>
          </table:table-cell>
          <table:table-cell table:number-columns-repeated="2"/>
          <table:table-cell table:style-name="ce1" table:number-columns-repeated="3"/>
        </table:table-row>
        <table:table-row table:style-name="ro2">
          <table:table-cell office:value-type="string">
            <text:p>könnte</text:p>
          </table:table-cell>
          <table:table-cell office:value-type="string">
            <text:p>IR-VERB-NPD-PA-13-SG-K</text:p>
          </table:table-cell>
          <table:table-cell office:value-type="string">
            <text:p>können</text:p>
          </table:table-cell>
          <table:table-cell table:number-columns-repeated="2"/>
          <table:table-cell table:style-name="ce1" table:number-columns-repeated="3"/>
        </table:table-row>
        <table:table-row table:style-name="ro2">
          <table:table-cell office:value-type="string">
            <text:p>könntest</text:p>
          </table:table-cell>
          <table:table-cell office:value-type="string">
            <text:p>IR-VERB-NPD-PA-2-SG-K</text:p>
          </table:table-cell>
          <table:table-cell office:value-type="string">
            <text:p>können</text:p>
          </table:table-cell>
          <table:table-cell table:number-columns-repeated="2"/>
          <table:table-cell table:style-name="ce1" table:number-columns-repeated="3"/>
        </table:table-row>
        <table:table-row table:style-name="ro2">
          <table:table-cell office:value-type="string">
            <text:p>könnten</text:p>
          </table:table-cell>
          <table:table-cell office:value-type="string">
            <text:p>IR-VERB-NPD-PA-13-PL-K</text:p>
          </table:table-cell>
          <table:table-cell office:value-type="string">
            <text:p>können</text:p>
          </table:table-cell>
          <table:table-cell table:number-columns-repeated="2"/>
          <table:table-cell table:style-name="ce1" table:number-columns-repeated="3"/>
        </table:table-row>
        <table:table-row table:style-name="ro2">
          <table:table-cell office:value-type="string">
            <text:p>könntet</text:p>
          </table:table-cell>
          <table:table-cell office:value-type="string">
            <text:p>IR-VERB-NPD-PA-2-PL-K</text:p>
          </table:table-cell>
          <table:table-cell office:value-type="string">
            <text:p>können</text:p>
          </table:table-cell>
          <table:table-cell table:number-columns-repeated="2"/>
          <table:table-cell table:style-name="ce1" table:number-columns-repeated="3"/>
        </table:table-row>
        <table:table-row table:style-name="ro2">
          <table:table-cell office:value-type="string">
            <text:p>mögen</text:p>
          </table:table-cell>
          <table:table-cell office:value-type="string">
            <text:p>IR-VERB-NPD-INF</text:p>
          </table:table-cell>
          <table:table-cell office:value-type="string">
            <text:p>mögen</text:p>
          </table:table-cell>
          <table:table-cell table:number-columns-repeated="2"/>
          <table:table-cell table:style-name="ce1" table:number-columns-repeated="3"/>
        </table:table-row>
        <table:table-row table:style-name="ro2">
          <table:table-cell office:value-type="string">
            <text:p>gemocht</text:p>
          </table:table-cell>
          <table:table-cell office:value-type="string">
            <text:p>IR-VERB-NPD-PSP</text:p>
          </table:table-cell>
          <table:table-cell office:value-type="string">
            <text:p>mögen</text:p>
          </table:table-cell>
          <table:table-cell table:number-columns-repeated="2"/>
          <table:table-cell table:style-name="ce1" table:number-columns-repeated="3"/>
        </table:table-row>
        <table:table-row table:style-name="ro2">
          <table:table-cell office:value-type="string">
            <text:p>mag</text:p>
          </table:table-cell>
          <table:table-cell table:style-name="Default" office:value-type="string">
            <text:p>IR-VERB-NPD-PR-13-SG-I</text:p>
          </table:table-cell>
          <table:table-cell office:value-type="string">
            <text:p>mögen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string">
            <text:p>magst</text:p>
          </table:table-cell>
          <table:table-cell office:value-type="string">
            <text:p>IR-VERB-NPD-PR-2-SG-I</text:p>
          </table:table-cell>
          <table:table-cell office:value-type="string">
            <text:p>mögen</text:p>
          </table:table-cell>
          <table:table-cell table:number-columns-repeated="5"/>
        </table:table-row>
        <table:table-row table:style-name="ro2">
          <table:table-cell office:value-type="string">
            <text:p>mögen</text:p>
          </table:table-cell>
          <table:table-cell office:value-type="string">
            <text:p>IR-VERB-NPD-PR-13-PL</text:p>
          </table:table-cell>
          <table:table-cell office:value-type="string">
            <text:p>mögen</text:p>
          </table:table-cell>
          <table:table-cell table:number-columns-repeated="5"/>
        </table:table-row>
        <table:table-row table:style-name="ro2">
          <table:table-cell office:value-type="string">
            <text:p>mögt</text:p>
          </table:table-cell>
          <table:table-cell office:value-type="string">
            <text:p>IR-VERB-NPD-PR-2-PL-I</text:p>
          </table:table-cell>
          <table:table-cell office:value-type="string">
            <text:p>mögen</text:p>
          </table:table-cell>
          <table:table-cell table:number-columns-repeated="2"/>
          <table:table-cell table:style-name="ce1" table:number-columns-repeated="3"/>
        </table:table-row>
        <table:table-row table:style-name="ro2">
          <table:table-cell office:value-type="string">
            <text:p>möge</text:p>
          </table:table-cell>
          <table:table-cell office:value-type="string">
            <text:p>IR-VERB-NPD-PR-13-SG-K</text:p>
          </table:table-cell>
          <table:table-cell office:value-type="string">
            <text:p>mögen</text:p>
          </table:table-cell>
          <table:table-cell table:number-columns-repeated="2"/>
          <table:table-cell table:style-name="ce1" table:number-columns-repeated="3"/>
        </table:table-row>
        <table:table-row table:style-name="ro2">
          <table:table-cell office:value-type="string">
            <text:p>mögest</text:p>
          </table:table-cell>
          <table:table-cell office:value-type="string">
            <text:p>IR-VERB-NPD-PR-2-SG-K</text:p>
          </table:table-cell>
          <table:table-cell office:value-type="string">
            <text:p>mögen</text:p>
          </table:table-cell>
          <table:table-cell table:number-columns-repeated="2"/>
          <table:table-cell table:style-name="ce1" table:number-columns-repeated="3"/>
        </table:table-row>
        <table:table-row table:style-name="ro2">
          <table:table-cell office:value-type="string">
            <text:p>möget</text:p>
          </table:table-cell>
          <table:table-cell office:value-type="string">
            <text:p>IR-VERB-NPD-PR-2-PL-K</text:p>
          </table:table-cell>
          <table:table-cell office:value-type="string">
            <text:p>mögen</text:p>
          </table:table-cell>
          <table:table-cell table:number-columns-repeated="2"/>
          <table:table-cell table:style-name="ce1" table:number-columns-repeated="3"/>
        </table:table-row>
        <table:table-row table:style-name="ro2">
          <table:table-cell office:value-type="string">
            <text:p>mochte</text:p>
          </table:table-cell>
          <table:table-cell office:value-type="string">
            <text:p>IR-VERB-NPD-PA-13-SG-I</text:p>
          </table:table-cell>
          <table:table-cell office:value-type="string">
            <text:p>mögen</text:p>
          </table:table-cell>
          <table:table-cell table:number-columns-repeated="2"/>
          <table:table-cell table:style-name="ce1" table:number-columns-repeated="3"/>
        </table:table-row>
        <table:table-row table:style-name="ro2">
          <table:table-cell office:value-type="string">
            <text:p>mochtest</text:p>
          </table:table-cell>
          <table:table-cell office:value-type="string">
            <text:p>IR-VERB-NPD-PA-2-SG-I</text:p>
          </table:table-cell>
          <table:table-cell office:value-type="string">
            <text:p>mögen</text:p>
          </table:table-cell>
          <table:table-cell table:number-columns-repeated="2"/>
          <table:table-cell table:style-name="ce1" table:number-columns-repeated="3"/>
        </table:table-row>
        <table:table-row table:style-name="ro2">
          <table:table-cell office:value-type="string">
            <text:p>mochten</text:p>
          </table:table-cell>
          <table:table-cell office:value-type="string">
            <text:p>IR-VERB-NPD-PA-13-PL-I</text:p>
          </table:table-cell>
          <table:table-cell office:value-type="string">
            <text:p>mögen</text:p>
          </table:table-cell>
          <table:table-cell table:number-columns-repeated="2"/>
          <table:table-cell table:style-name="ce1" table:number-columns-repeated="3"/>
        </table:table-row>
        <table:table-row table:style-name="ro2">
          <table:table-cell office:value-type="string">
            <text:p>mochtet</text:p>
          </table:table-cell>
          <table:table-cell office:value-type="string">
            <text:p>IR-VERB-NPD-PA-2-PL-I</text:p>
          </table:table-cell>
          <table:table-cell office:value-type="string">
            <text:p>mögen</text:p>
          </table:table-cell>
          <table:table-cell table:number-columns-repeated="2"/>
          <table:table-cell table:style-name="ce1" table:number-columns-repeated="3"/>
        </table:table-row>
        <table:table-row table:style-name="ro2">
          <table:table-cell office:value-type="string">
            <text:p>möchte</text:p>
          </table:table-cell>
          <table:table-cell office:value-type="string">
            <text:p>IR-VERB-NPD-PA-13-SG-K</text:p>
          </table:table-cell>
          <table:table-cell office:value-type="string">
            <text:p>mögen</text:p>
          </table:table-cell>
          <table:table-cell table:number-columns-repeated="2"/>
          <table:table-cell table:style-name="ce1" table:number-columns-repeated="3"/>
        </table:table-row>
        <table:table-row table:style-name="ro2">
          <table:table-cell office:value-type="string">
            <text:p>möchtest</text:p>
          </table:table-cell>
          <table:table-cell office:value-type="string">
            <text:p>IR-VERB-NPD-PA-2-SG-K</text:p>
          </table:table-cell>
          <table:table-cell office:value-type="string">
            <text:p>mögen</text:p>
          </table:table-cell>
          <table:table-cell table:number-columns-repeated="2"/>
          <table:table-cell table:style-name="ce1" table:number-columns-repeated="3"/>
        </table:table-row>
        <table:table-row table:style-name="ro2">
          <table:table-cell office:value-type="string">
            <text:p>möchtet</text:p>
          </table:table-cell>
          <table:table-cell office:value-type="string">
            <text:p>IR-VERB-NPD-PA-13-PL-K</text:p>
          </table:table-cell>
          <table:table-cell office:value-type="string">
            <text:p>mögen</text:p>
          </table:table-cell>
          <table:table-cell table:number-columns-repeated="2"/>
          <table:table-cell table:style-name="ce1" table:number-columns-repeated="3"/>
        </table:table-row>
        <table:table-row table:style-name="ro2">
          <table:table-cell office:value-type="string">
            <text:p>möchten</text:p>
          </table:table-cell>
          <table:table-cell office:value-type="string">
            <text:p>IR-VERB-NPD-PA-2-PL-K</text:p>
          </table:table-cell>
          <table:table-cell office:value-type="string">
            <text:p>mögen</text:p>
          </table:table-cell>
          <table:table-cell table:number-columns-repeated="2"/>
          <table:table-cell table:style-name="ce1" table:number-columns-repeated="3"/>
        </table:table-row>
        <table:table-row table:style-name="ro2">
          <table:table-cell office:value-type="string">
            <text:p>müssen</text:p>
          </table:table-cell>
          <table:table-cell office:value-type="string">
            <text:p>IR-VERB-NPD-INF</text:p>
          </table:table-cell>
          <table:table-cell office:value-type="string">
            <text:p>müssen</text:p>
          </table:table-cell>
          <table:table-cell table:number-columns-repeated="5"/>
        </table:table-row>
        <table:table-row table:style-name="ro2">
          <table:table-cell office:value-type="string">
            <text:p>gemußt</text:p>
          </table:table-cell>
          <table:table-cell office:value-type="string">
            <text:p>IR-VERB-NPD-PSP</text:p>
          </table:table-cell>
          <table:table-cell office:value-type="string">
            <text:p>müssen</text:p>
          </table:table-cell>
          <table:table-cell table:number-columns-repeated="2"/>
          <table:table-cell table:style-name="ce1" table:number-columns-repeated="3"/>
        </table:table-row>
        <table:table-row table:style-name="ro2">
          <table:table-cell office:value-type="string">
            <text:p>muß</text:p>
          </table:table-cell>
          <table:table-cell office:value-type="string">
            <text:p>IR-VERB-NPD-PR-13-SG-I</text:p>
          </table:table-cell>
          <table:table-cell office:value-type="string">
            <text:p>müssen</text:p>
          </table:table-cell>
          <table:table-cell table:number-columns-repeated="2"/>
          <table:table-cell table:style-name="ce1" table:number-columns-repeated="3"/>
        </table:table-row>
        <table:table-row table:style-name="ro2">
          <table:table-cell office:value-type="string">
            <text:p>mußt</text:p>
          </table:table-cell>
          <table:table-cell office:value-type="string">
            <text:p>IR-VERB-NPD-PR-2-SG-I</text:p>
          </table:table-cell>
          <table:table-cell office:value-type="string">
            <text:p>müssen</text:p>
          </table:table-cell>
          <table:table-cell table:number-columns-repeated="2"/>
          <table:table-cell table:style-name="ce1" table:number-columns-repeated="3"/>
        </table:table-row>
        <table:table-row table:style-name="ro2">
          <table:table-cell office:value-type="string">
            <text:p>müssen</text:p>
          </table:table-cell>
          <table:table-cell office:value-type="string">
            <text:p>IR-VERB-NPD-PR-13-PL</text:p>
          </table:table-cell>
          <table:table-cell office:value-type="string">
            <text:p>müssen</text:p>
          </table:table-cell>
          <table:table-cell table:number-columns-repeated="2"/>
          <table:table-cell table:style-name="ce1" table:number-columns-repeated="3"/>
        </table:table-row>
        <table:table-row table:style-name="ro2">
          <table:table-cell office:value-type="string">
            <text:p>müßt</text:p>
          </table:table-cell>
          <table:table-cell office:value-type="string">
            <text:p>IR-VERB-NPD-PR-2-PL-I</text:p>
          </table:table-cell>
          <table:table-cell office:value-type="string">
            <text:p>müssen</text:p>
          </table:table-cell>
          <table:table-cell table:number-columns-repeated="2"/>
          <table:table-cell table:style-name="ce1" table:number-columns-repeated="3"/>
        </table:table-row>
        <table:table-row table:style-name="ro2">
          <table:table-cell office:value-type="string">
            <text:p>müsse</text:p>
          </table:table-cell>
          <table:table-cell office:value-type="string">
            <text:p>IR-VERB-NPD-PR-13-SG-K</text:p>
          </table:table-cell>
          <table:table-cell office:value-type="string">
            <text:p>müssen</text:p>
          </table:table-cell>
          <table:table-cell table:number-columns-repeated="2"/>
          <table:table-cell table:style-name="ce1" table:number-columns-repeated="3"/>
        </table:table-row>
        <table:table-row table:style-name="ro2">
          <table:table-cell office:value-type="string">
            <text:p>müssest</text:p>
          </table:table-cell>
          <table:table-cell office:value-type="string">
            <text:p>IR-VERB-NPD-PR-2-SG-K</text:p>
          </table:table-cell>
          <table:table-cell office:value-type="string">
            <text:p>müssen</text:p>
          </table:table-cell>
          <table:table-cell table:number-columns-repeated="2"/>
          <table:table-cell table:style-name="ce1" table:number-columns-repeated="3"/>
        </table:table-row>
        <table:table-row table:style-name="ro2">
          <table:table-cell office:value-type="string">
            <text:p>müsset</text:p>
          </table:table-cell>
          <table:table-cell office:value-type="string">
            <text:p>IR-VERB-NPD-PR-2-PL-K</text:p>
          </table:table-cell>
          <table:table-cell office:value-type="string">
            <text:p>müssen</text:p>
          </table:table-cell>
          <table:table-cell table:number-columns-repeated="2"/>
          <table:table-cell table:style-name="ce1" table:number-columns-repeated="3"/>
        </table:table-row>
        <table:table-row table:style-name="ro2">
          <table:table-cell office:value-type="string">
            <text:p>mußte</text:p>
          </table:table-cell>
          <table:table-cell office:value-type="string">
            <text:p>IR-VERB-NPD-PA-13-SG-I</text:p>
          </table:table-cell>
          <table:table-cell office:value-type="string">
            <text:p>müssen</text:p>
          </table:table-cell>
          <table:table-cell table:number-columns-repeated="2"/>
          <table:table-cell table:style-name="ce1" table:number-columns-repeated="3"/>
        </table:table-row>
        <table:table-row table:style-name="ro2">
          <table:table-cell office:value-type="string">
            <text:p>mußtest</text:p>
          </table:table-cell>
          <table:table-cell office:value-type="string">
            <text:p>IR-VERB-NPD-PA-2-SG-I</text:p>
          </table:table-cell>
          <table:table-cell office:value-type="string">
            <text:p>müssen</text:p>
          </table:table-cell>
          <table:table-cell table:number-columns-repeated="2"/>
          <table:table-cell table:style-name="ce1" table:number-columns-repeated="3"/>
        </table:table-row>
        <table:table-row table:style-name="ro2">
          <table:table-cell office:value-type="string">
            <text:p>mußten</text:p>
          </table:table-cell>
          <table:table-cell office:value-type="string">
            <text:p>IR-VERB-NPD-PA-13-PL-I</text:p>
          </table:table-cell>
          <table:table-cell office:value-type="string">
            <text:p>müssen</text:p>
          </table:table-cell>
          <table:table-cell table:number-columns-repeated="2"/>
          <table:table-cell table:style-name="ce1" table:number-columns-repeated="3"/>
        </table:table-row>
        <table:table-row table:style-name="ro2">
          <table:table-cell office:value-type="string">
            <text:p>mußtet</text:p>
          </table:table-cell>
          <table:table-cell office:value-type="string">
            <text:p>IR-VERB-NPD-PA-2-PL-I</text:p>
          </table:table-cell>
          <table:table-cell office:value-type="string">
            <text:p>müssen</text:p>
          </table:table-cell>
          <table:table-cell table:number-columns-repeated="2"/>
          <table:table-cell table:style-name="ce1" table:number-columns-repeated="3"/>
        </table:table-row>
        <table:table-row table:style-name="ro2">
          <table:table-cell office:value-type="string">
            <text:p>müßte</text:p>
          </table:table-cell>
          <table:table-cell office:value-type="string">
            <text:p>IR-VERB-NPD-PA-13-SG-K</text:p>
          </table:table-cell>
          <table:table-cell office:value-type="string">
            <text:p>müssen</text:p>
          </table:table-cell>
          <table:table-cell table:number-columns-repeated="2"/>
          <table:table-cell table:style-name="ce1" table:number-columns-repeated="3"/>
        </table:table-row>
        <table:table-row table:style-name="ro2">
          <table:table-cell office:value-type="string">
            <text:p>müßtest</text:p>
          </table:table-cell>
          <table:table-cell office:value-type="string">
            <text:p>IR-VERB-NPD-PA-2-SG-K</text:p>
          </table:table-cell>
          <table:table-cell office:value-type="string">
            <text:p>müssen</text:p>
          </table:table-cell>
          <table:table-cell table:number-columns-repeated="5"/>
        </table:table-row>
        <table:table-row table:style-name="ro2">
          <table:table-cell office:value-type="string">
            <text:p>müßten</text:p>
          </table:table-cell>
          <table:table-cell office:value-type="string">
            <text:p>IR-VERB-NPD-PA-13-PL-K</text:p>
          </table:table-cell>
          <table:table-cell office:value-type="string">
            <text:p>müssen</text:p>
          </table:table-cell>
          <table:table-cell table:number-columns-repeated="5"/>
        </table:table-row>
        <table:table-row table:style-name="ro2">
          <table:table-cell office:value-type="string">
            <text:p>müßtet</text:p>
          </table:table-cell>
          <table:table-cell office:value-type="string">
            <text:p>IR-VERB-NPD-PA-2-PL-K</text:p>
          </table:table-cell>
          <table:table-cell office:value-type="string">
            <text:p>müssen</text:p>
          </table:table-cell>
          <table:table-cell table:number-columns-repeated="2"/>
          <table:table-cell table:style-name="ce1" table:number-columns-repeated="3"/>
        </table:table-row>
        <table:table-row table:style-name="ro2">
          <table:table-cell office:value-type="string">
            <text:p>sollen</text:p>
          </table:table-cell>
          <table:table-cell office:value-type="string">
            <text:p>IR-VERB-NPD-INF</text:p>
          </table:table-cell>
          <table:table-cell office:value-type="string">
            <text:p>sollen</text:p>
          </table:table-cell>
          <table:table-cell table:number-columns-repeated="2"/>
          <table:table-cell table:style-name="ce1" table:number-columns-repeated="3"/>
        </table:table-row>
        <table:table-row table:style-name="ro2">
          <table:table-cell office:value-type="string">
            <text:p>solle</text:p>
          </table:table-cell>
          <table:table-cell office:value-type="string">
            <text:p>IR-VERB-NPD-PR-1-SG</text:p>
          </table:table-cell>
          <table:table-cell office:value-type="string">
            <text:p>sollen</text:p>
          </table:table-cell>
          <table:table-cell table:number-columns-repeated="2"/>
          <table:table-cell table:style-name="ce1" table:number-columns-repeated="3"/>
        </table:table-row>
        <table:table-row table:style-name="ro2">
          <table:table-cell office:value-type="string">
            <text:p>sollst</text:p>
          </table:table-cell>
          <table:table-cell office:value-type="string">
            <text:p>IR-VERB-NPD-PR-2-SG-I</text:p>
          </table:table-cell>
          <table:table-cell office:value-type="string">
            <text:p>sollen</text:p>
          </table:table-cell>
          <table:table-cell table:number-columns-repeated="2"/>
          <table:table-cell table:style-name="ce1" table:number-columns-repeated="3"/>
        </table:table-row>
        <table:table-row table:style-name="ro2">
          <table:table-cell office:value-type="string">
            <text:p>sollest</text:p>
          </table:table-cell>
          <table:table-cell office:value-type="string">
            <text:p>IR-VERB-NPD-PR-2-SG-K</text:p>
          </table:table-cell>
          <table:table-cell office:value-type="string">
            <text:p>sollen</text:p>
          </table:table-cell>
          <table:table-cell table:number-columns-repeated="2"/>
          <table:table-cell table:style-name="ce1" table:number-columns-repeated="3"/>
        </table:table-row>
        <table:table-row table:style-name="ro2">
          <table:table-cell office:value-type="string">
            <text:p>soll</text:p>
          </table:table-cell>
          <table:table-cell office:value-type="string">
            <text:p>IR-VERB-NPD-PR-3-SG-I</text:p>
          </table:table-cell>
          <table:table-cell office:value-type="string">
            <text:p>sollen</text:p>
          </table:table-cell>
          <table:table-cell table:number-columns-repeated="2"/>
          <table:table-cell table:style-name="ce1" table:number-columns-repeated="3"/>
        </table:table-row>
        <table:table-row table:style-name="ro2">
          <table:table-cell office:value-type="string">
            <text:p>solle</text:p>
          </table:table-cell>
          <table:table-cell office:value-type="string">
            <text:p>IR-VERB-NPD-PR-3-SG-K</text:p>
          </table:table-cell>
          <table:table-cell office:value-type="string">
            <text:p>sollen</text:p>
          </table:table-cell>
          <table:table-cell table:number-columns-repeated="2"/>
          <table:table-cell table:style-name="ce1" table:number-columns-repeated="3"/>
        </table:table-row>
        <table:table-row table:style-name="ro2">
          <table:table-cell office:value-type="string">
            <text:p>sollen</text:p>
          </table:table-cell>
          <table:table-cell office:value-type="string">
            <text:p>IR-VERB-NPD-PR-13-PL</text:p>
          </table:table-cell>
          <table:table-cell office:value-type="string">
            <text:p>sollen</text:p>
          </table:table-cell>
          <table:table-cell table:number-columns-repeated="2"/>
          <table:table-cell table:style-name="ce1" table:number-columns-repeated="3"/>
        </table:table-row>
        <table:table-row table:style-name="ro2">
          <table:table-cell office:value-type="string">
            <text:p>sollt</text:p>
          </table:table-cell>
          <table:table-cell office:value-type="string">
            <text:p>IR-VERB-NPD-PR-2-PL-I</text:p>
          </table:table-cell>
          <table:table-cell office:value-type="string">
            <text:p>sollen</text:p>
          </table:table-cell>
          <table:table-cell table:number-columns-repeated="2"/>
          <table:table-cell table:style-name="ce1" table:number-columns-repeated="3"/>
        </table:table-row>
        <table:table-row table:style-name="ro2">
          <table:table-cell office:value-type="string">
            <text:p>sollet</text:p>
          </table:table-cell>
          <table:table-cell table:style-name="Default" office:value-type="string">
            <text:p>IR-VERB-NPD-PR-2-PL-K</text:p>
          </table:table-cell>
          <table:table-cell office:value-type="string">
            <text:p>sollen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string">
            <text:p>sollte</text:p>
          </table:table-cell>
          <table:table-cell table:style-name="Default" office:value-type="string">
            <text:p>IR-VERB-NPD-PA-13-SG</text:p>
          </table:table-cell>
          <table:table-cell office:value-type="string">
            <text:p>sollen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string">
            <text:p>solltest</text:p>
          </table:table-cell>
          <table:table-cell table:style-name="Default" office:value-type="string">
            <text:p>IR-VERB-NPD-PA-2-SG</text:p>
          </table:table-cell>
          <table:table-cell office:value-type="string">
            <text:p>sollen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string">
            <text:p>sollten</text:p>
          </table:table-cell>
          <table:table-cell table:style-name="Default" office:value-type="string">
            <text:p>IR-VERB-NPD-PA-13-PL</text:p>
          </table:table-cell>
          <table:table-cell office:value-type="string">
            <text:p>sollen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string">
            <text:p>solltet</text:p>
          </table:table-cell>
          <table:table-cell table:style-name="Default" office:value-type="string">
            <text:p>IR-VERB-NPD-PA-2-PL</text:p>
          </table:table-cell>
          <table:table-cell office:value-type="string">
            <text:p>sollen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table:style-name="ce1" office:value-type="string">
            <text:p>zu</text:p>
          </table:table-cell>
          <table:table-cell office:value-type="string">
            <text:p>IR-VERB-NONE</text:p>
          </table:table-cell>
          <table:table-cell table:style-name="ce1" office:value-type="string">
            <text:p>zu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table:style-name="ce1" office:value-type="string">
            <text:p>lassen</text:p>
          </table:table-cell>
          <table:table-cell office:value-type="string">
            <text:p>IR-VERB-NPD-INF</text:p>
          </table:table-cell>
          <table:table-cell office:value-type="string">
            <text:p>lassen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table:style-name="ce1" office:value-type="string">
            <text:p>gelassen</text:p>
          </table:table-cell>
          <table:table-cell office:value-type="string">
            <text:p>IR-VERB-NPD-PSP</text:p>
          </table:table-cell>
          <table:table-cell office:value-type="string">
            <text:p>lassen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string">
            <text:p>lasse</text:p>
          </table:table-cell>
          <table:table-cell office:value-type="string">
            <text:p>IR-VERB-NPD-PR-1-SG</text:p>
          </table:table-cell>
          <table:table-cell office:value-type="string">
            <text:p>lassen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string">
            <text:p>läßt</text:p>
          </table:table-cell>
          <table:table-cell office:value-type="string">
            <text:p>IR-VERB-NPD-PR-23-SG</text:p>
          </table:table-cell>
          <table:table-cell office:value-type="string">
            <text:p>lassen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string">
            <text:p>lassen</text:p>
          </table:table-cell>
          <table:table-cell office:value-type="string">
            <text:p>IR-VERB-NPD-PR-13-PL</text:p>
          </table:table-cell>
          <table:table-cell office:value-type="string">
            <text:p>lassen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string">
            <text:p>lasst</text:p>
          </table:table-cell>
          <table:table-cell office:value-type="string">
            <text:p>IR-VERB-NPD-PR-2-PL</text:p>
          </table:table-cell>
          <table:table-cell office:value-type="string">
            <text:p>lassen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string">
            <text:p>ließ</text:p>
          </table:table-cell>
          <table:table-cell table:style-name="Default" office:value-type="string">
            <text:p>IR-VERB-NPD-PA-13-SG</text:p>
          </table:table-cell>
          <table:table-cell office:value-type="string">
            <text:p>lassen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string">
            <text:p>ließest</text:p>
          </table:table-cell>
          <table:table-cell office:value-type="string">
            <text:p>IR-VERB-NPD-PA-2-SG</text:p>
          </table:table-cell>
          <table:table-cell office:value-type="string">
            <text:p>lassen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table:style-name="ce1" office:value-type="string">
            <text:p>ließen</text:p>
          </table:table-cell>
          <table:table-cell table:style-name="Default" office:value-type="string">
            <text:p>IR-VERB-NPD-PA-13-PL</text:p>
          </table:table-cell>
          <table:table-cell office:value-type="string">
            <text:p>lassen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table:style-name="ce1" office:value-type="string">
            <text:p>ließt</text:p>
          </table:table-cell>
          <table:table-cell office:value-type="string">
            <text:p>IR-VERB-NPD-PA-2-PL</text:p>
          </table:table-cell>
          <table:table-cell office:value-type="string">
            <text:p>lassen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table:style-name="ce1" office:value-type="string">
            <text:p>sehen</text:p>
          </table:table-cell>
          <table:table-cell office:value-type="string">
            <text:p>IR-VERB-NPD-INF</text:p>
          </table:table-cell>
          <table:table-cell table:style-name="ce1" office:value-type="string">
            <text:p>sehen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table:style-name="ce1" office:value-type="string">
            <text:p>gesehen</text:p>
          </table:table-cell>
          <table:table-cell office:value-type="string">
            <text:p>IR-VERB-NPD-PSP</text:p>
          </table:table-cell>
          <table:table-cell table:style-name="ce1" office:value-type="string">
            <text:p>sehen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table:style-name="ce1" office:value-type="string">
            <text:p>sehe</text:p>
          </table:table-cell>
          <table:table-cell office:value-type="string">
            <text:p>IR-VERB-NPD-PR-1-SG</text:p>
          </table:table-cell>
          <table:table-cell table:style-name="ce1" office:value-type="string">
            <text:p>sehen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string">
            <text:p>siehst</text:p>
          </table:table-cell>
          <table:table-cell office:value-type="string">
            <text:p>IR-VERB-NPD-PR-2-SG-I</text:p>
          </table:table-cell>
          <table:table-cell table:style-name="ce1" office:value-type="string">
            <text:p>sehen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string">
            <text:p>sehest</text:p>
          </table:table-cell>
          <table:table-cell office:value-type="string">
            <text:p>IR-VERB-NPD-PR-2-SG-K</text:p>
          </table:table-cell>
          <table:table-cell table:style-name="ce1" office:value-type="string">
            <text:p>sehen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string">
            <text:p>sieht</text:p>
          </table:table-cell>
          <table:table-cell office:value-type="string">
            <text:p>IR-VERB-NPD-PR-3-SG-I</text:p>
          </table:table-cell>
          <table:table-cell table:style-name="ce1" office:value-type="string">
            <text:p>sehen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string">
            <text:p>sehe</text:p>
          </table:table-cell>
          <table:table-cell office:value-type="string">
            <text:p>IR-VERB-NPD-PR-3-SG-K</text:p>
          </table:table-cell>
          <table:table-cell table:style-name="ce1" office:value-type="string">
            <text:p>sehen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string">
            <text:p>sehen</text:p>
          </table:table-cell>
          <table:table-cell office:value-type="string">
            <text:p>IR-VERB-NPD-PR-13-PL</text:p>
          </table:table-cell>
          <table:table-cell table:style-name="ce1" office:value-type="string">
            <text:p>sehen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string">
            <text:p>seht</text:p>
          </table:table-cell>
          <table:table-cell office:value-type="string">
            <text:p>IR-VERB-NPD-PR-2-PL-I</text:p>
          </table:table-cell>
          <table:table-cell table:style-name="ce1" office:value-type="string">
            <text:p>sehen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string">
            <text:p>sehet</text:p>
          </table:table-cell>
          <table:table-cell table:style-name="Default" office:value-type="string">
            <text:p>IR-VERB-NPD-PR-2-PL-K</text:p>
          </table:table-cell>
          <table:table-cell table:style-name="ce1" office:value-type="string">
            <text:p>sehen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string">
            <text:p>sah</text:p>
          </table:table-cell>
          <table:table-cell table:style-name="Default" office:value-type="string">
            <text:p>IR-VERB-NPD-PA-13-SG-I</text:p>
          </table:table-cell>
          <table:table-cell table:style-name="ce1" office:value-type="string">
            <text:p>sehen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string">
            <text:p>sahst</text:p>
          </table:table-cell>
          <table:table-cell table:style-name="Default" office:value-type="string">
            <text:p>IR-VERB-NPD-PA-2-SG-I</text:p>
          </table:table-cell>
          <table:table-cell table:style-name="ce1" office:value-type="string">
            <text:p>sehen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string">
            <text:p>sahen</text:p>
          </table:table-cell>
          <table:table-cell table:style-name="Default" office:value-type="string">
            <text:p>IR-VERB-NPD-PA-13-PL-I</text:p>
          </table:table-cell>
          <table:table-cell table:style-name="ce1" office:value-type="string">
            <text:p>sehen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string">
            <text:p>saht</text:p>
          </table:table-cell>
          <table:table-cell table:style-name="Default" office:value-type="string">
            <text:p>IR-VERB-NPD-PA-2-PL-I</text:p>
          </table:table-cell>
          <table:table-cell table:style-name="ce1" office:value-type="string">
            <text:p>sehen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string">
            <text:p>sähe</text:p>
          </table:table-cell>
          <table:table-cell table:style-name="Default" office:value-type="string">
            <text:p>IR-VERB-NPD-PA-13-SG-K</text:p>
          </table:table-cell>
          <table:table-cell table:style-name="ce1" office:value-type="string">
            <text:p>sehen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string">
            <text:p>sähst</text:p>
          </table:table-cell>
          <table:table-cell table:style-name="Default" office:value-type="string">
            <text:p>IR-VERB-NPD-PA-2-SG-K</text:p>
          </table:table-cell>
          <table:table-cell table:style-name="ce1" office:value-type="string">
            <text:p>sehen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string">
            <text:p>sähen</text:p>
          </table:table-cell>
          <table:table-cell table:style-name="Default" office:value-type="string">
            <text:p>IR-VERB-NPD-PA-13-PL-K</text:p>
          </table:table-cell>
          <table:table-cell table:style-name="ce1" office:value-type="string">
            <text:p>sehen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string">
            <text:p>säht</text:p>
          </table:table-cell>
          <table:table-cell table:style-name="Default" office:value-type="string">
            <text:p>IR-VERB-NPD-PA-2-PL-K</text:p>
          </table:table-cell>
          <table:table-cell table:style-name="ce1" office:value-type="string">
            <text:p>sehen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string">
            <text:p>hören</text:p>
          </table:table-cell>
          <table:table-cell office:value-type="string">
            <text:p>IR-VERB-NPD-INF</text:p>
          </table:table-cell>
          <table:table-cell office:value-type="string">
            <text:p>hören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string">
            <text:p>gehört</text:p>
          </table:table-cell>
          <table:table-cell office:value-type="string">
            <text:p>IR-VERB-NPD-PSP</text:p>
          </table:table-cell>
          <table:table-cell office:value-type="string">
            <text:p>hören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string">
            <text:p>höre</text:p>
          </table:table-cell>
          <table:table-cell office:value-type="string">
            <text:p>IR-VERB-NPD-PR-1-SG</text:p>
          </table:table-cell>
          <table:table-cell office:value-type="string">
            <text:p>hören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string">
            <text:p>hörst</text:p>
          </table:table-cell>
          <table:table-cell office:value-type="string">
            <text:p>IR-VERB-NPD-PR-2-SG-I</text:p>
          </table:table-cell>
          <table:table-cell office:value-type="string">
            <text:p>hören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string">
            <text:p>hörest</text:p>
          </table:table-cell>
          <table:table-cell office:value-type="string">
            <text:p>IR-VERB-NPD-PR-2-SG-K</text:p>
          </table:table-cell>
          <table:table-cell office:value-type="string">
            <text:p>hören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string">
            <text:p>hört</text:p>
          </table:table-cell>
          <table:table-cell office:value-type="string">
            <text:p>IR-VERB-NPD-PR-3-SG-I</text:p>
          </table:table-cell>
          <table:table-cell office:value-type="string">
            <text:p>hören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string">
            <text:p>höre</text:p>
          </table:table-cell>
          <table:table-cell office:value-type="string">
            <text:p>IR-VERB-NPD-PR-3-SG-K</text:p>
          </table:table-cell>
          <table:table-cell office:value-type="string">
            <text:p>hören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string">
            <text:p>hören</text:p>
          </table:table-cell>
          <table:table-cell office:value-type="string">
            <text:p>IR-VERB-NPD-PR-13-PL</text:p>
          </table:table-cell>
          <table:table-cell office:value-type="string">
            <text:p>hören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string">
            <text:p>hört</text:p>
          </table:table-cell>
          <table:table-cell office:value-type="string">
            <text:p>IR-VERB-NPD-PR-2-PL-I</text:p>
          </table:table-cell>
          <table:table-cell office:value-type="string">
            <text:p>hören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string">
            <text:p>höret</text:p>
          </table:table-cell>
          <table:table-cell table:style-name="Default" office:value-type="string">
            <text:p>IR-VERB-NPD-PR-2-PL-K</text:p>
          </table:table-cell>
          <table:table-cell office:value-type="string">
            <text:p>hören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string">
            <text:p>hörte</text:p>
          </table:table-cell>
          <table:table-cell table:style-name="Default" office:value-type="string">
            <text:p>IR-VERB-NPD-PA-13-SG</text:p>
          </table:table-cell>
          <table:table-cell office:value-type="string">
            <text:p>hören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string">
            <text:p>hörtest</text:p>
          </table:table-cell>
          <table:table-cell table:style-name="Default" office:value-type="string">
            <text:p>IR-VERB-NPD-PA-2-SG</text:p>
          </table:table-cell>
          <table:table-cell office:value-type="string">
            <text:p>hören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string">
            <text:p>hörten</text:p>
          </table:table-cell>
          <table:table-cell table:style-name="Default" office:value-type="string">
            <text:p>IR-VERB-NPD-PA-13-PL</text:p>
          </table:table-cell>
          <table:table-cell office:value-type="string">
            <text:p>hören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string">
            <text:p>hörtet</text:p>
          </table:table-cell>
          <table:table-cell table:style-name="Default" office:value-type="string">
            <text:p>IR-VERB-NPD-PA-2-PL</text:p>
          </table:table-cell>
          <table:table-cell office:value-type="string">
            <text:p>hören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table:style-name="ce1" office:value-type="string">
            <text:p>million</text:p>
          </table:table-cell>
          <table:table-cell office:value-type="string">
            <text:p>IR-NOUN-1-BSE</text:p>
          </table:table-cell>
          <table:table-cell table:style-name="ce1" office:value-type="string">
            <text:p>million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table:style-name="ce1" office:value-type="string">
            <text:p>millionen</text:p>
          </table:table-cell>
          <table:table-cell office:value-type="string">
            <text:p>IR-NOUN-1-PL</text:p>
          </table:table-cell>
          <table:table-cell table:style-name="ce1" office:value-type="string">
            <text:p>million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string">
            <text:p>milliard</text:p>
          </table:table-cell>
          <table:table-cell office:value-type="string">
            <text:p>IR-NOUN-1-BSE</text:p>
          </table:table-cell>
          <table:table-cell table:style-name="ce1" office:value-type="string">
            <text:p>milliard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string">
            <text:p>milliarden</text:p>
          </table:table-cell>
          <table:table-cell office:value-type="string">
            <text:p>IR-NOUN-1-PL</text:p>
          </table:table-cell>
          <table:table-cell table:style-name="ce1" office:value-type="string">
            <text:p>milliard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table:style-name="ce1" office:value-type="string">
            <text:p>billion</text:p>
          </table:table-cell>
          <table:table-cell office:value-type="string">
            <text:p>IR-NOUN-1-BSE</text:p>
          </table:table-cell>
          <table:table-cell table:style-name="ce1" office:value-type="string">
            <text:p>billion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table:style-name="ce1" office:value-type="string">
            <text:p>billionen</text:p>
          </table:table-cell>
          <table:table-cell office:value-type="string">
            <text:p>IR-NOUN-1-PL</text:p>
          </table:table-cell>
          <table:table-cell office:value-type="string">
            <text:p>billion</text:p>
          </table:table-cell>
          <table:table-cell/>
          <table:table-cell table:style-name="Default"/>
          <table:table-cell table:number-columns-repeated="3"/>
        </table:table-row>
      </table:table>
      <table:table table:name="static" table:style-name="ta1" table:print="false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">
          <table:table-cell office:value-type="string">
            <text:p>verb</text:p>
          </table:table-cell>
          <table:table-cell office:value-type="string">
            <text:p>reg-es-npacc</text:p>
          </table:table-cell>
          <table:table-cell office:value-type="string">
            <text:p>SB</text:p>
          </table:table-cell>
          <table:table-cell office:value-type="string">
            <text:p>geben</text:p>
          </table:table-cell>
          <table:table-cell table:number-columns-repeated="4"/>
        </table:table-row>
        <table:table-row table:style-name="ro1">
          <table:table-cell office:value-type="string">
            <text:p>verb</text:p>
          </table:table-cell>
          <table:table-cell office:value-type="string">
            <text:p>reg-npnom</text:p>
          </table:table-cell>
          <table:table-cell office:value-type="string">
            <text:p>SB</text:p>
          </table:table-cell>
          <table:table-cell office:value-type="string">
            <text:p>stinken</text:p>
          </table:table-cell>
          <table:table-cell table:number-columns-repeated="4"/>
        </table:table-row>
        <table:table-row table:style-name="ro1">
          <table:table-cell office:value-type="string">
            <text:p>verb</text:p>
          </table:table-cell>
          <table:table-cell office:value-type="string">
            <text:p>reg-npnom</text:p>
          </table:table-cell>
          <table:table-cell office:value-type="string">
            <text:p>SB</text:p>
          </table:table-cell>
          <table:table-cell office:value-type="string">
            <text:p>liegen</text:p>
          </table:table-cell>
          <table:table-cell table:number-columns-repeated="4"/>
        </table:table-row>
        <table:table-row table:style-name="ro1">
          <table:table-cell office:value-type="string">
            <text:p>verb</text:p>
          </table:table-cell>
          <table:table-cell office:value-type="string">
            <text:p>reg-npnom-npacc</text:p>
          </table:table-cell>
          <table:table-cell office:value-type="string">
            <text:p>SB-OA</text:p>
          </table:table-cell>
          <table:table-cell office:value-type="string">
            <text:p>essen</text:p>
          </table:table-cell>
          <table:table-cell table:number-columns-repeated="4"/>
        </table:table-row>
        <table:table-row table:style-name="ro1">
          <table:table-cell office:value-type="string">
            <text:p>verb</text:p>
          </table:table-cell>
          <table:table-cell office:value-type="string">
            <text:p>reg-npnom-npacc</text:p>
          </table:table-cell>
          <table:table-cell office:value-type="string">
            <text:p>SB-OA</text:p>
          </table:table-cell>
          <table:table-cell office:value-type="string">
            <text:p>haben</text:p>
          </table:table-cell>
          <table:table-cell table:number-columns-repeated="4"/>
        </table:table-row>
        <table:table-row table:style-name="ro1">
          <table:table-cell office:value-type="string">
            <text:p>verb</text:p>
          </table:table-cell>
          <table:table-cell office:value-type="string">
            <text:p>reg-npnom-npacc-npdat</text:p>
          </table:table-cell>
          <table:table-cell office:value-type="string">
            <text:p>SB-OA-DA</text:p>
          </table:table-cell>
          <table:table-cell office:value-type="string">
            <text:p>schenken</text:p>
          </table:table-cell>
          <table:table-cell table:number-columns-repeated="4"/>
        </table:table-row>
        <table:table-row table:style-name="ro1">
          <table:table-cell office:value-type="string">
            <text:p>verb</text:p>
          </table:table-cell>
          <table:table-cell office:value-type="string">
            <text:p>reg-npnom-predap</text:p>
          </table:table-cell>
          <table:table-cell office:value-type="string">
            <text:p>SB-PD</text:p>
          </table:table-cell>
          <table:table-cell office:value-type="string">
            <text:p>sein</text:p>
          </table:table-cell>
          <table:table-cell table:number-columns-repeated="4"/>
        </table:table-row>
        <table:table-row table:style-name="ro1">
          <table:table-cell office:value-type="string">
            <text:p>verb</text:p>
          </table:table-cell>
          <table:table-cell office:value-type="string">
            <text:p>reg-npnom-prednp</text:p>
          </table:table-cell>
          <table:table-cell office:value-type="string">
            <text:p>SB-PD</text:p>
          </table:table-cell>
          <table:table-cell office:value-type="string">
            <text:p>sein</text:p>
          </table:table-cell>
          <table:table-cell table:number-columns-repeated="4"/>
        </table:table-row>
        <table:table-row table:style-name="ro1">
          <table:table-cell office:value-type="string">
            <text:p>verb</text:p>
          </table:table-cell>
          <table:table-cell office:value-type="string">
            <text:p>reg-npnom-refl-adp</text:p>
          </table:table-cell>
          <table:table-cell office:value-type="string">
            <text:p>SB-REFL-OP</text:p>
          </table:table-cell>
          <table:table-cell office:value-type="string">
            <text:p>freuen</text:p>
          </table:table-cell>
          <table:table-cell/>
          <table:table-cell office:value-type="string">
            <text:p>KEY-ADP</text:p>
          </table:table-cell>
          <table:table-cell office:value-type="string">
            <text:p>&lt; "auf" &gt;</text:p>
          </table:table-cell>
          <table:table-cell/>
        </table:table-row>
        <table:table-row table:style-name="ro1">
          <table:table-cell office:value-type="string">
            <text:p>verb</text:p>
          </table:table-cell>
          <table:table-cell office:value-type="string">
            <text:p>reg-npnom-npacc-part</text:p>
          </table:table-cell>
          <table:table-cell office:value-type="string">
            <text:p>SB-OA-SVP</text:p>
          </table:table-cell>
          <table:table-cell office:value-type="string">
            <text:p>vorschlagen</text:p>
          </table:table-cell>
          <table:table-cell/>
          <table:table-cell office:value-type="string">
            <text:p>KEY-PART</text:p>
          </table:table-cell>
          <table:table-cell office:value-type="string">
            <text:p>&lt; "vor" &gt;</text:p>
          </table:table-cell>
          <table:table-cell/>
        </table:table-row>
        <table:table-row table:style-name="ro1">
          <table:table-cell office:value-type="string">
            <text:p>verb</text:p>
          </table:table-cell>
          <table:table-cell office:value-type="string">
            <text:p>reg-npnom-cp</text:p>
          </table:table-cell>
          <table:table-cell office:value-type="string">
            <text:p>SB-OC</text:p>
          </table:table-cell>
          <table:table-cell office:value-type="string">
            <text:p>denken</text:p>
          </table:table-cell>
          <table:table-cell table:number-columns-repeated="4"/>
        </table:table-row>
        <table:table-row table:style-name="ro1">
          <table:table-cell office:value-type="string">
            <text:p>verb</text:p>
          </table:table-cell>
          <table:table-cell office:value-type="string">
            <text:p>reg-npnom-sent</text:p>
          </table:table-cell>
          <table:table-cell office:value-type="string">
            <text:p>SB-OC</text:p>
          </table:table-cell>
          <table:table-cell office:value-type="string">
            <text:p>sagen</text:p>
          </table:table-cell>
          <table:table-cell table:number-columns-repeated="4"/>
        </table:table-row>
        <table:table-row table:style-name="ro1">
          <table:table-cell office:value-type="string">
            <text:p>verb</text:p>
          </table:table-cell>
          <table:table-cell office:value-type="string">
            <text:p>reg-npnom-wh</text:p>
          </table:table-cell>
          <table:table-cell office:value-type="string">
            <text:p>SB-OC</text:p>
          </table:table-cell>
          <table:table-cell office:value-type="string">
            <text:p>wissen</text:p>
          </table:table-cell>
          <table:table-cell table:number-columns-repeated="4"/>
        </table:table-row>
        <table:table-row table:style-name="ro1">
          <table:table-cell office:value-type="string">
            <text:p>verb</text:p>
          </table:table-cell>
          <table:table-cell office:value-type="string">
            <text:p>reg-npnom-izu</text:p>
          </table:table-cell>
          <table:table-cell office:value-type="string">
            <text:p>SB-OC</text:p>
          </table:table-cell>
          <table:table-cell office:value-type="string">
            <text:p>versuchen</text:p>
          </table:table-cell>
          <table:table-cell table:number-columns-repeated="4"/>
        </table:table-row>
        <table:table-row table:style-name="ro1">
          <table:table-cell office:value-type="string">
            <text:p>verb</text:p>
          </table:table-cell>
          <table:table-cell office:value-type="string">
            <text:p>reg-npnom-npdat-izu</text:p>
          </table:table-cell>
          <table:table-cell office:value-type="string">
            <text:p>SB-DA-OC</text:p>
          </table:table-cell>
          <table:table-cell office:value-type="string">
            <text:p>bitten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noun</text:p>
          </table:table-cell>
          <table:table-cell office:value-type="string">
            <text:p>nomod-noapp</text:p>
          </table:table-cell>
          <table:table-cell/>
          <table:table-cell office:value-type="string">
            <text:p>Käse</text:p>
          </table:table-cell>
          <table:table-cell table:number-columns-repeated="4"/>
        </table:table-row>
        <table:table-row table:style-name="ro1">
          <table:table-cell office:value-type="string">
            <text:p>noun</text:p>
          </table:table-cell>
          <table:table-cell office:value-type="string">
            <text:p>nomod-noapp</text:p>
          </table:table-cell>
          <table:table-cell/>
          <table:table-cell office:value-type="string">
            <text:p>Butter</text:p>
          </table:table-cell>
          <table:table-cell table:number-columns-repeated="4"/>
        </table:table-row>
        <table:table-row table:style-name="ro1">
          <table:table-cell office:value-type="string">
            <text:p>noun</text:p>
          </table:table-cell>
          <table:table-cell office:value-type="string">
            <text:p>nomod-noapp</text:p>
          </table:table-cell>
          <table:table-cell/>
          <table:table-cell office:value-type="string">
            <text:p>Brot</text:p>
          </table:table-cell>
          <table:table-cell table:number-columns-repeated="4"/>
        </table:table-row>
        <table:table-row table:style-name="ro1">
          <table:table-cell office:value-type="string">
            <text:p>noun</text:p>
          </table:table-cell>
          <table:table-cell office:value-type="string">
            <text:p>nomod-noapp</text:p>
          </table:table-cell>
          <table:table-cell/>
          <table:table-cell office:value-type="string">
            <text:p>Mann</text:p>
          </table:table-cell>
          <table:table-cell table:number-columns-repeated="4"/>
        </table:table-row>
        <table:table-row table:style-name="ro1">
          <table:table-cell office:value-type="string">
            <text:p>noun</text:p>
          </table:table-cell>
          <table:table-cell office:value-type="string">
            <text:p>nomod-app</text:p>
          </table:table-cell>
          <table:table-cell/>
          <table:table-cell office:value-type="string">
            <text:p>Frau</text:p>
          </table:table-cell>
          <table:table-cell table:number-columns-repeated="4"/>
        </table:table-row>
        <table:table-row table:style-name="ro1">
          <table:table-cell office:value-type="string">
            <text:p>noun</text:p>
          </table:table-cell>
          <table:table-cell office:value-type="string">
            <text:p>mod</text:p>
          </table:table-cell>
          <table:table-cell office:value-type="string">
            <text:p>MO</text:p>
          </table:table-cell>
          <table:table-cell office:value-type="string">
            <text:p>Mal</text:p>
          </table:table-cell>
          <table:table-cell table:number-columns-repeated="4"/>
        </table:table-row>
        <table:table-row table:style-name="ro1">
          <table:table-cell office:value-type="string">
            <text:p>noun</text:p>
          </table:table-cell>
          <table:table-cell office:value-type="string">
            <text:p>nomod-noapp-wh</text:p>
          </table:table-cell>
          <table:table-cell/>
          <table:table-cell office:value-type="string">
            <text:p>Ahnung</text:p>
          </table:table-cell>
          <table:table-cell table:number-columns-repeated="4"/>
        </table:table-row>
        <table:table-row table:style-name="ro1">
          <table:table-cell office:value-type="string">
            <text:p>noun</text:p>
          </table:table-cell>
          <table:table-cell office:value-type="string">
            <text:p>nomod-noapp-izu</text:p>
          </table:table-cell>
          <table:table-cell/>
          <table:table-cell office:value-type="string">
            <text:p>Neigung</text:p>
          </table:table-cell>
          <table:table-cell table:number-columns-repeated="4"/>
        </table:table-row>
        <table:table-row table:style-name="ro1">
          <table:table-cell office:value-type="string">
            <text:p>noun</text:p>
          </table:table-cell>
          <table:table-cell office:value-type="string">
            <text:p>nomod-noapp-adp</text:p>
          </table:table-cell>
          <table:table-cell/>
          <table:table-cell office:value-type="string">
            <text:p>Kampf</text:p>
          </table:table-cell>
          <table:table-cell/>
          <table:table-cell office:value-type="string">
            <text:p>KEY-ADP</text:p>
          </table:table-cell>
          <table:table-cell office:value-type="string">
            <text:p>&lt; "um" &gt;</text:p>
          </table:table-cell>
          <table:table-cell/>
        </table:table-row>
        <table:table-row table:style-name="ro1">
          <table:table-cell office:value-type="string">
            <text:p>noun</text:p>
          </table:table-cell>
          <table:table-cell office:value-type="string">
            <text:p>nomod-noapp-cp</text:p>
          </table:table-cell>
          <table:table-cell/>
          <table:table-cell office:value-type="string">
            <text:p>Sorge</text:p>
          </table:table-cell>
          <table:table-cell table:number-columns-repeated="4"/>
        </table:table-row>
        <table:table-row table:style-name="ro1">
          <table:table-cell office:value-type="string">
            <text:p>noun</text:p>
          </table:table-cell>
          <table:table-cell office:value-type="string">
            <text:p>nomod-noapp</text:p>
          </table:table-cell>
          <table:table-cell/>
          <table:table-cell office:value-type="string">
            <text:p>Jugendalter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name</text:p>
          </table:table-cell>
          <table:table-cell table:number-columns-repeated="2"/>
          <table:table-cell office:value-type="string">
            <text:p>antje</text:p>
          </table:table-cell>
          <table:table-cell/>
          <table:table-cell office:value-type="string">
            <text:p>KEY-AGR</text:p>
          </table:table-cell>
          <table:table-cell office:value-type="string">
            <text:p>agr-nda-sg-f</text:p>
          </table:table-cell>
          <table:table-cell/>
        </table:table-row>
        <table:table-row table:style-name="ro1">
          <table:table-cell office:value-type="string">
            <text:p>name</text:p>
          </table:table-cell>
          <table:table-cell table:number-columns-repeated="2"/>
          <table:table-cell office:value-type="string">
            <text:p>peter</text:p>
          </table:table-cell>
          <table:table-cell/>
          <table:table-cell office:value-type="string">
            <text:p>KEY-AGR</text:p>
          </table:table-cell>
          <table:table-cell office:value-type="string">
            <text:p>agr-nda-sg-m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adj</text:p>
          </table:table-cell>
          <table:table-cell/>
          <table:table-cell office:value-type="string">
            <text:p>MO</text:p>
          </table:table-cell>
          <table:table-cell office:value-type="string">
            <text:p>herrlich</text:p>
          </table:table-cell>
          <table:table-cell/>
          <table:table-cell office:value-type="string">
            <text:p>KEY-DEGREE</text:p>
          </table:table-cell>
          <table:table-cell office:value-type="string">
            <text:p>degree-pos</text:p>
          </table:table-cell>
          <table:table-cell/>
        </table:table-row>
        <table:table-row table:style-name="ro1">
          <table:table-cell office:value-type="string">
            <text:p>adj</text:p>
          </table:table-cell>
          <table:table-cell/>
          <table:table-cell office:value-type="string">
            <text:p>MO</text:p>
          </table:table-cell>
          <table:table-cell office:value-type="string">
            <text:p>herrlich</text:p>
          </table:table-cell>
          <table:table-cell office:value-type="string">
            <text:p>herrlicher</text:p>
          </table:table-cell>
          <table:table-cell office:value-type="string">
            <text:p>KEY-DEGREE</text:p>
          </table:table-cell>
          <table:table-cell office:value-type="string">
            <text:p>degree-comp</text:p>
          </table:table-cell>
          <table:table-cell/>
        </table:table-row>
        <table:table-row table:style-name="ro1">
          <table:table-cell office:value-type="string">
            <text:p>adj</text:p>
          </table:table-cell>
          <table:table-cell/>
          <table:table-cell office:value-type="string">
            <text:p>MO</text:p>
          </table:table-cell>
          <table:table-cell office:value-type="string">
            <text:p>kostbar</text:p>
          </table:table-cell>
          <table:table-cell/>
          <table:table-cell office:value-type="string">
            <text:p>KEY-DEGREE</text:p>
          </table:table-cell>
          <table:table-cell office:value-type="string">
            <text:p>degree-pos</text:p>
          </table:table-cell>
          <table:table-cell/>
        </table:table-row>
        <table:table-row table:style-name="ro1">
          <table:table-cell office:value-type="string">
            <text:p>adj</text:p>
          </table:table-cell>
          <table:table-cell/>
          <table:table-cell office:value-type="string">
            <text:p>MO</text:p>
          </table:table-cell>
          <table:table-cell office:value-type="string">
            <text:p>alt</text:p>
          </table:table-cell>
          <table:table-cell/>
          <table:table-cell office:value-type="string">
            <text:p>KEY-DEGREE</text:p>
          </table:table-cell>
          <table:table-cell office:value-type="string">
            <text:p>degree-pos</text:p>
          </table:table-cell>
          <table:table-cell/>
        </table:table-row>
        <table:table-row table:style-name="ro1">
          <table:table-cell office:value-type="string">
            <text:p>adj</text:p>
          </table:table-cell>
          <table:table-cell/>
          <table:table-cell office:value-type="string">
            <text:p>MO</text:p>
          </table:table-cell>
          <table:table-cell office:value-type="string">
            <text:p>entwickelnd</text:p>
          </table:table-cell>
          <table:table-cell/>
          <table:table-cell office:value-type="string">
            <text:p>KEY-DEGREE</text:p>
          </table:table-cell>
          <table:table-cell office:value-type="string">
            <text:p>degree-pos</text:p>
          </table:table-cell>
          <table:table-cell/>
        </table:table-row>
        <table:table-row table:style-name="ro1">
          <table:table-cell office:value-type="string">
            <text:p>adj</text:p>
          </table:table-cell>
          <table:table-cell/>
          <table:table-cell office:value-type="string">
            <text:p>MO</text:p>
          </table:table-cell>
          <table:table-cell office:value-type="string">
            <text:p>zustehend</text:p>
          </table:table-cell>
          <table:table-cell/>
          <table:table-cell office:value-type="string">
            <text:p>KEY-DEGREE</text:p>
          </table:table-cell>
          <table:table-cell office:value-type="string">
            <text:p>degree-pos</text:p>
          </table:table-cell>
          <table:table-cell/>
        </table:table-row>
        <table:table-row table:style-name="ro1">
          <table:table-cell office:value-type="string">
            <text:p>number</text:p>
          </table:table-cell>
          <table:table-cell/>
          <table:table-cell office:value-type="string">
            <text:p>MO</text:p>
          </table:table-cell>
          <table:table-cell office:value-type="string">
            <text:p>3</text:p>
          </table:table-cell>
          <table:table-cell table:number-columns-repeated="4"/>
        </table:table-row>
        <table:table-row table:style-name="ro1">
          <table:table-cell office:value-type="string">
            <text:p>number</text:p>
          </table:table-cell>
          <table:table-cell/>
          <table:table-cell office:value-type="string">
            <text:p>MO</text:p>
          </table:table-cell>
          <table:table-cell office:value-type="string">
            <text:p>fünfhundert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adv</text:p>
          </table:table-cell>
          <table:table-cell office:value-type="string">
            <text:p>verb</text:p>
          </table:table-cell>
          <table:table-cell office:value-type="string">
            <text:p>MO</text:p>
          </table:table-cell>
          <table:table-cell office:value-type="string">
            <text:p>bestimmt</text:p>
          </table:table-cell>
          <table:table-cell/>
          <table:table-cell office:value-type="string">
            <text:p>KEY-EVENT</text:p>
          </table:table-cell>
          <table:table-cell office:value-type="string">
            <text:p>event-degree-undef-nocomp</text:p>
          </table:table-cell>
          <table:table-cell/>
        </table:table-row>
        <table:table-row table:style-name="ro1">
          <table:table-cell office:value-type="string">
            <text:p>adv</text:p>
          </table:table-cell>
          <table:table-cell office:value-type="string">
            <text:p>verb</text:p>
          </table:table-cell>
          <table:table-cell office:value-type="string">
            <text:p>MO</text:p>
          </table:table-cell>
          <table:table-cell office:value-type="string">
            <text:p>früher</text:p>
          </table:table-cell>
          <table:table-cell/>
          <table:table-cell office:value-type="string">
            <text:p>KEY-EVENT</text:p>
          </table:table-cell>
          <table:table-cell office:value-type="string">
            <text:p>event-degree-def-comp</text:p>
          </table:table-cell>
          <table:table-cell/>
        </table:table-row>
        <table:table-row table:style-name="ro1">
          <table:table-cell office:value-type="string">
            <text:p>adv</text:p>
          </table:table-cell>
          <table:table-cell office:value-type="string">
            <text:p>verb</text:p>
          </table:table-cell>
          <table:table-cell office:value-type="string">
            <text:p>MO</text:p>
          </table:table-cell>
          <table:table-cell office:value-type="string">
            <text:p>später</text:p>
          </table:table-cell>
          <table:table-cell/>
          <table:table-cell office:value-type="string">
            <text:p>KEY-EVENT</text:p>
          </table:table-cell>
          <table:table-cell office:value-type="string">
            <text:p>event-degree-def-comp</text:p>
          </table:table-cell>
          <table:table-cell/>
        </table:table-row>
        <table:table-row table:style-name="ro1">
          <table:table-cell office:value-type="string">
            <text:p>adv</text:p>
          </table:table-cell>
          <table:table-cell office:value-type="string">
            <text:p>verb</text:p>
          </table:table-cell>
          <table:table-cell office:value-type="string">
            <text:p>MO</text:p>
          </table:table-cell>
          <table:table-cell office:value-type="string">
            <text:p>anders</text:p>
          </table:table-cell>
          <table:table-cell/>
          <table:table-cell office:value-type="string">
            <text:p>KEY-EVENT</text:p>
          </table:table-cell>
          <table:table-cell office:value-type="string">
            <text:p>event-degree-undef-comp</text:p>
          </table:table-cell>
          <table:table-cell/>
        </table:table-row>
        <table:table-row table:style-name="ro1">
          <table:table-cell office:value-type="string">
            <text:p>adv</text:p>
          </table:table-cell>
          <table:table-cell office:value-type="string">
            <text:p>np_left</text:p>
          </table:table-cell>
          <table:table-cell office:value-type="string">
            <text:p>MO</text:p>
          </table:table-cell>
          <table:table-cell office:value-type="string">
            <text:p>selbst</text:p>
          </table:table-cell>
          <table:table-cell/>
          <table:table-cell office:value-type="string">
            <text:p>KEY-EVENT</text:p>
          </table:table-cell>
          <table:table-cell office:value-type="string">
            <text:p>event-degree-undef-nocomp</text:p>
          </table:table-cell>
          <table:table-cell/>
        </table:table-row>
        <table:table-row table:style-name="ro1">
          <table:table-cell office:value-type="string">
            <text:p>adv</text:p>
          </table:table-cell>
          <table:table-cell office:value-type="string">
            <text:p>adj_left</text:p>
          </table:table-cell>
          <table:table-cell office:value-type="string">
            <text:p>MO</text:p>
          </table:table-cell>
          <table:table-cell office:value-type="string">
            <text:p>unglaublich</text:p>
          </table:table-cell>
          <table:table-cell/>
          <table:table-cell office:value-type="string">
            <text:p>KEY-EVENT</text:p>
          </table:table-cell>
          <table:table-cell office:value-type="string">
            <text:p>event-degree-undef-nocomp</text:p>
          </table:table-cell>
          <table:table-cell/>
        </table:table-row>
        <table:table-row table:style-name="ro1">
          <table:table-cell office:value-type="string">
            <text:p>adv</text:p>
          </table:table-cell>
          <table:table-cell office:value-type="string">
            <text:p>adv_left</text:p>
          </table:table-cell>
          <table:table-cell office:value-type="string">
            <text:p>MO</text:p>
          </table:table-cell>
          <table:table-cell office:value-type="string">
            <text:p>fast</text:p>
          </table:table-cell>
          <table:table-cell/>
          <table:table-cell office:value-type="string">
            <text:p>KEY-EVENT</text:p>
          </table:table-cell>
          <table:table-cell office:value-type="string">
            <text:p>event-degree-undef-nocomp</text:p>
          </table:table-cell>
          <table:table-cell/>
        </table:table-row>
        <table:table-row table:style-name="ro1">
          <table:table-cell office:value-type="string">
            <text:p>adv</text:p>
          </table:table-cell>
          <table:table-cell office:value-type="string">
            <text:p>adp_left</text:p>
          </table:table-cell>
          <table:table-cell office:value-type="string">
            <text:p>MO</text:p>
          </table:table-cell>
          <table:table-cell office:value-type="string">
            <text:p>nur</text:p>
          </table:table-cell>
          <table:table-cell/>
          <table:table-cell office:value-type="string">
            <text:p>KEY-EVENT</text:p>
          </table:table-cell>
          <table:table-cell office:value-type="string">
            <text:p>event-degree-undef-nocomp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>
            <text:p>advn</text:p>
          </table:table-cell>
          <table:table-cell table:number-columns-repeated="2"/>
          <table:table-cell office:value-type="string">
            <text:p>morgen</text:p>
          </table:table-cell>
          <table:table-cell table:number-columns-repeated="4"/>
        </table:table-row>
        <table:table-row table:style-name="ro1">
          <table:table-cell office:value-type="string">
            <text:p>advn</text:p>
          </table:table-cell>
          <table:table-cell table:number-columns-repeated="2"/>
          <table:table-cell office:value-type="string">
            <text:p>gestern</text:p>
          </table:table-cell>
          <table:table-cell table:number-columns-repeated="4"/>
        </table:table-row>
        <table:table-row table:style-name="ro1">
          <table:table-cell table:style-name="ce1" office:value-type="string">
            <text:p>coord</text:p>
          </table:table-cell>
          <table:table-cell table:style-name="ce1" table:number-columns-repeated="2"/>
          <table:table-cell table:style-name="ce1" office:value-type="string">
            <text:p>und</text:p>
          </table:table-cell>
          <table:table-cell table:style-name="ce1"/>
          <table:table-cell table:number-columns-repeated="3"/>
        </table:table-row>
        <table:table-row table:style-name="ro1">
          <table:table-cell table:style-name="ce1" office:value-type="string">
            <text:p>coord</text:p>
          </table:table-cell>
          <table:table-cell table:style-name="ce1" table:number-columns-repeated="2"/>
          <table:table-cell table:style-name="ce1" office:value-type="string">
            <text:p>oder</text:p>
          </table:table-cell>
          <table:table-cell table:style-name="ce1"/>
          <table:table-cell table:number-columns-repeated="3"/>
        </table:table-row>
        <table:table-row table:style-name="ro1">
          <table:table-cell table:style-name="ce1" office:value-type="string">
            <text:p>coord</text:p>
          </table:table-cell>
          <table:table-cell table:style-name="ce1" table:number-columns-repeated="2"/>
          <table:table-cell table:style-name="ce1" office:value-type="string">
            <text:p>bis</text:p>
          </table:table-cell>
          <table:table-cell table:style-name="ce1"/>
          <table:table-cell table:number-columns-repeated="3"/>
        </table:table-row>
        <table:table-row table:style-name="ro1">
          <table:table-cell office:value-type="string">
            <text:p>part</text:p>
          </table:table-cell>
          <table:table-cell table:number-columns-repeated="2"/>
          <table:table-cell office:value-type="string">
            <text:p>vor</text:p>
          </table:table-cell>
          <table:table-cell table:number-columns-repeated="4"/>
        </table:table-row>
        <table:table-row table:style-name="ro1">
          <table:table-cell office:value-type="string">
            <text:p>trunc</text:p>
          </table:table-cell>
          <table:table-cell table:number-columns-repeated="2"/>
          <table:table-cell office:value-type="string">
            <text:p>vier-</text:p>
          </table:table-cell>
          <table:table-cell table:number-columns-repeated="4"/>
        </table:table-row>
        <table:table-row table:style-name="ro1">
          <table:table-cell office:value-type="string">
            <text:p>trunc</text:p>
          </table:table-cell>
          <table:table-cell table:number-columns-repeated="2"/>
          <table:table-cell office:value-type="string">
            <text:p>Kindes-</text:p>
          </table:table-cell>
          <table:table-cell table:number-columns-repeated="4"/>
        </table:table-row>
        <table:table-row table:style-name="ro1" table:number-rows-repeated="65478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static_morph" table:style-name="ta1" table:print="false"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9" table:default-cell-style-name="Default"/>
        <table:table-column table:style-name="co4" table:default-cell-style-name="Default"/>
        <table:table-column table:style-name="co24" table:default-cell-style-name="Default"/>
        <table:table-row table:style-name="ro2">
          <table:table-cell office:value-type="string">
            <text:p>geben</text:p>
          </table:table-cell>
          <table:table-cell office:value-type="string">
            <text:p>IR-VERB-NPD-INF</text:p>
          </table:table-cell>
          <table:table-cell office:value-type="string">
            <text:p>geben</text:p>
          </table:table-cell>
          <table:table-cell table:number-columns-repeated="4"/>
        </table:table-row>
        <table:table-row table:style-name="ro2">
          <table:table-cell office:value-type="string">
            <text:p>gegeben</text:p>
          </table:table-cell>
          <table:table-cell office:value-type="string">
            <text:p>IR-VERB-NPD-PSP</text:p>
          </table:table-cell>
          <table:table-cell office:value-type="string">
            <text:p>geben</text:p>
          </table:table-cell>
          <table:table-cell table:number-columns-repeated="4"/>
        </table:table-row>
        <table:table-row table:style-name="ro2">
          <table:table-cell office:value-type="string">
            <text:p>gibt</text:p>
          </table:table-cell>
          <table:table-cell office:value-type="string">
            <text:p>IR-VERB-NPD-PR-3-SG-I</text:p>
          </table:table-cell>
          <table:table-cell office:value-type="string">
            <text:p>geben</text:p>
          </table:table-cell>
          <table:table-cell table:number-columns-repeated="4"/>
        </table:table-row>
        <table:table-row table:style-name="ro2">
          <table:table-cell office:value-type="string">
            <text:p>geben</text:p>
          </table:table-cell>
          <table:table-cell office:value-type="string">
            <text:p>IR-VERB-NPD-PR-13-PL</text:p>
          </table:table-cell>
          <table:table-cell office:value-type="string">
            <text:p>geben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stinken</text:p>
          </table:table-cell>
          <table:table-cell office:value-type="string">
            <text:p>IR-VERB-NPD-INF</text:p>
          </table:table-cell>
          <table:table-cell office:value-type="string">
            <text:p>stinken</text:p>
          </table:table-cell>
          <table:table-cell table:number-columns-repeated="4"/>
        </table:table-row>
        <table:table-row table:style-name="ro2">
          <table:table-cell office:value-type="string">
            <text:p>gestunken</text:p>
          </table:table-cell>
          <table:table-cell office:value-type="string">
            <text:p>IR-VERB-NPD-PSP</text:p>
          </table:table-cell>
          <table:table-cell office:value-type="string">
            <text:p>stinken</text:p>
          </table:table-cell>
          <table:table-cell table:number-columns-repeated="4"/>
        </table:table-row>
        <table:table-row table:style-name="ro2">
          <table:table-cell office:value-type="string">
            <text:p>stinke</text:p>
          </table:table-cell>
          <table:table-cell office:value-type="string">
            <text:p>IR-VERB-NPD-PR-1-SG</text:p>
          </table:table-cell>
          <table:table-cell office:value-type="string">
            <text:p>stinken</text:p>
          </table:table-cell>
          <table:table-cell table:number-columns-repeated="4"/>
        </table:table-row>
        <table:table-row table:style-name="ro2">
          <table:table-cell office:value-type="string">
            <text:p>stinkst</text:p>
          </table:table-cell>
          <table:table-cell office:value-type="string">
            <text:p>IR-VERB-NPD-PR-2-SG-I</text:p>
          </table:table-cell>
          <table:table-cell office:value-type="string">
            <text:p>stinken</text:p>
          </table:table-cell>
          <table:table-cell table:number-columns-repeated="4"/>
        </table:table-row>
        <table:table-row table:style-name="ro2">
          <table:table-cell office:value-type="string">
            <text:p>stinkt</text:p>
          </table:table-cell>
          <table:table-cell office:value-type="string">
            <text:p>IR-VERB-NPD-PR-3-SG-I</text:p>
          </table:table-cell>
          <table:table-cell office:value-type="string">
            <text:p>stinken</text:p>
          </table:table-cell>
          <table:table-cell table:number-columns-repeated="4"/>
        </table:table-row>
        <table:table-row table:style-name="ro2">
          <table:table-cell office:value-type="string">
            <text:p>stinken</text:p>
          </table:table-cell>
          <table:table-cell office:value-type="string">
            <text:p>IR-VERB-NPD-PR-13-PL</text:p>
          </table:table-cell>
          <table:table-cell office:value-type="string">
            <text:p>stinken</text:p>
          </table:table-cell>
          <table:table-cell table:number-columns-repeated="4"/>
        </table:table-row>
        <table:table-row table:style-name="ro2">
          <table:table-cell office:value-type="string">
            <text:p>stinkt</text:p>
          </table:table-cell>
          <table:table-cell office:value-type="string">
            <text:p>IR-VERB-NPD-PR-2-PL-I</text:p>
          </table:table-cell>
          <table:table-cell office:value-type="string">
            <text:p>stinken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liegen</text:p>
          </table:table-cell>
          <table:table-cell office:value-type="string">
            <text:p>IR-VERB-NPD-INF</text:p>
          </table:table-cell>
          <table:table-cell office:value-type="string">
            <text:p>liegen</text:p>
          </table:table-cell>
          <table:table-cell table:number-columns-repeated="4"/>
        </table:table-row>
        <table:table-row table:style-name="ro2">
          <table:table-cell office:value-type="string">
            <text:p>gelegen</text:p>
          </table:table-cell>
          <table:table-cell office:value-type="string">
            <text:p>IR-VERB-NPD-PSP</text:p>
          </table:table-cell>
          <table:table-cell office:value-type="string">
            <text:p>liegen</text:p>
          </table:table-cell>
          <table:table-cell table:number-columns-repeated="4"/>
        </table:table-row>
        <table:table-row table:style-name="ro2">
          <table:table-cell office:value-type="string">
            <text:p>liege</text:p>
          </table:table-cell>
          <table:table-cell office:value-type="string">
            <text:p>IR-VERB-NPD-PR-1-SG</text:p>
          </table:table-cell>
          <table:table-cell office:value-type="string">
            <text:p>liegen</text:p>
          </table:table-cell>
          <table:table-cell table:number-columns-repeated="4"/>
        </table:table-row>
        <table:table-row table:style-name="ro2">
          <table:table-cell office:value-type="string">
            <text:p>liegst</text:p>
          </table:table-cell>
          <table:table-cell office:value-type="string">
            <text:p>IR-VERB-NPD-PR-2-SG-I</text:p>
          </table:table-cell>
          <table:table-cell office:value-type="string">
            <text:p>liegen</text:p>
          </table:table-cell>
          <table:table-cell table:number-columns-repeated="4"/>
        </table:table-row>
        <table:table-row table:style-name="ro2">
          <table:table-cell office:value-type="string">
            <text:p>liegt</text:p>
          </table:table-cell>
          <table:table-cell office:value-type="string">
            <text:p>IR-VERB-NPD-PR-3-SG-I</text:p>
          </table:table-cell>
          <table:table-cell office:value-type="string">
            <text:p>liegen</text:p>
          </table:table-cell>
          <table:table-cell table:number-columns-repeated="4"/>
        </table:table-row>
        <table:table-row table:style-name="ro2">
          <table:table-cell office:value-type="string">
            <text:p>liegen</text:p>
          </table:table-cell>
          <table:table-cell office:value-type="string">
            <text:p>IR-VERB-NPD-PR-13-PL</text:p>
          </table:table-cell>
          <table:table-cell office:value-type="string">
            <text:p>liegen</text:p>
          </table:table-cell>
          <table:table-cell table:number-columns-repeated="4"/>
        </table:table-row>
        <table:table-row table:style-name="ro2">
          <table:table-cell office:value-type="string">
            <text:p>liegt</text:p>
          </table:table-cell>
          <table:table-cell office:value-type="string">
            <text:p>IR-VERB-NPD-PR-2-PL-I</text:p>
          </table:table-cell>
          <table:table-cell office:value-type="string">
            <text:p>liegen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essen</text:p>
          </table:table-cell>
          <table:table-cell office:value-type="string">
            <text:p>IR-VERB-NPD-INF</text:p>
          </table:table-cell>
          <table:table-cell office:value-type="string">
            <text:p>essen</text:p>
          </table:table-cell>
          <table:table-cell table:number-columns-repeated="4"/>
        </table:table-row>
        <table:table-row table:style-name="ro2">
          <table:table-cell office:value-type="string">
            <text:p>gegessen</text:p>
          </table:table-cell>
          <table:table-cell office:value-type="string">
            <text:p>IR-VERB-NPD-PSP</text:p>
          </table:table-cell>
          <table:table-cell office:value-type="string">
            <text:p>essen</text:p>
          </table:table-cell>
          <table:table-cell table:number-columns-repeated="4"/>
        </table:table-row>
        <table:table-row table:style-name="ro2">
          <table:table-cell office:value-type="string">
            <text:p>esse</text:p>
          </table:table-cell>
          <table:table-cell office:value-type="string">
            <text:p>IR-VERB-NPD-PR-1-SG</text:p>
          </table:table-cell>
          <table:table-cell office:value-type="string">
            <text:p>essen</text:p>
          </table:table-cell>
          <table:table-cell table:number-columns-repeated="4"/>
        </table:table-row>
        <table:table-row table:style-name="ro2">
          <table:table-cell office:value-type="string">
            <text:p>isst</text:p>
          </table:table-cell>
          <table:table-cell office:value-type="string">
            <text:p>IR-VERB-NPD-PR-2-SG-I</text:p>
          </table:table-cell>
          <table:table-cell office:value-type="string">
            <text:p>essen</text:p>
          </table:table-cell>
          <table:table-cell table:number-columns-repeated="4"/>
        </table:table-row>
        <table:table-row table:style-name="ro2">
          <table:table-cell office:value-type="string">
            <text:p>isst</text:p>
          </table:table-cell>
          <table:table-cell office:value-type="string">
            <text:p>IR-VERB-NPD-PR-3-SG-I</text:p>
          </table:table-cell>
          <table:table-cell office:value-type="string">
            <text:p>essen</text:p>
          </table:table-cell>
          <table:table-cell table:number-columns-repeated="4"/>
        </table:table-row>
        <table:table-row table:style-name="ro2">
          <table:table-cell office:value-type="string">
            <text:p>essen</text:p>
          </table:table-cell>
          <table:table-cell office:value-type="string">
            <text:p>IR-VERB-NPD-PR-13-PL</text:p>
          </table:table-cell>
          <table:table-cell office:value-type="string">
            <text:p>essen</text:p>
          </table:table-cell>
          <table:table-cell table:number-columns-repeated="4"/>
        </table:table-row>
        <table:table-row table:style-name="ro2">
          <table:table-cell office:value-type="string">
            <text:p>esst</text:p>
          </table:table-cell>
          <table:table-cell office:value-type="string">
            <text:p>IR-VERB-NPD-PR-2-PL-I</text:p>
          </table:table-cell>
          <table:table-cell office:value-type="string">
            <text:p>essen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schenken</text:p>
          </table:table-cell>
          <table:table-cell office:value-type="string">
            <text:p>IR-VERB-NPD-INF</text:p>
          </table:table-cell>
          <table:table-cell office:value-type="string">
            <text:p>schenken</text:p>
          </table:table-cell>
          <table:table-cell table:number-columns-repeated="4"/>
        </table:table-row>
        <table:table-row table:style-name="ro2">
          <table:table-cell office:value-type="string">
            <text:p>geschenkt</text:p>
          </table:table-cell>
          <table:table-cell office:value-type="string">
            <text:p>IR-VERB-NPD-PSP</text:p>
          </table:table-cell>
          <table:table-cell office:value-type="string">
            <text:p>schenken</text:p>
          </table:table-cell>
          <table:table-cell table:number-columns-repeated="4"/>
        </table:table-row>
        <table:table-row table:style-name="ro2">
          <table:table-cell office:value-type="string">
            <text:p>schenke</text:p>
          </table:table-cell>
          <table:table-cell office:value-type="string">
            <text:p>IR-VERB-NPD-PR-1-SG</text:p>
          </table:table-cell>
          <table:table-cell office:value-type="string">
            <text:p>schenken</text:p>
          </table:table-cell>
          <table:table-cell table:number-columns-repeated="4"/>
        </table:table-row>
        <table:table-row table:style-name="ro2">
          <table:table-cell office:value-type="string">
            <text:p>schenkst</text:p>
          </table:table-cell>
          <table:table-cell office:value-type="string">
            <text:p>IR-VERB-NPD-PR-2-SG-I</text:p>
          </table:table-cell>
          <table:table-cell office:value-type="string">
            <text:p>schenken</text:p>
          </table:table-cell>
          <table:table-cell table:number-columns-repeated="4"/>
        </table:table-row>
        <table:table-row table:style-name="ro2">
          <table:table-cell office:value-type="string">
            <text:p>schenkt</text:p>
          </table:table-cell>
          <table:table-cell office:value-type="string">
            <text:p>IR-VERB-NPD-PR-3-SG-I</text:p>
          </table:table-cell>
          <table:table-cell office:value-type="string">
            <text:p>schenken</text:p>
          </table:table-cell>
          <table:table-cell table:number-columns-repeated="4"/>
        </table:table-row>
        <table:table-row table:style-name="ro2">
          <table:table-cell office:value-type="string">
            <text:p>schenken</text:p>
          </table:table-cell>
          <table:table-cell office:value-type="string">
            <text:p>IR-VERB-NPD-PR-13-PL</text:p>
          </table:table-cell>
          <table:table-cell office:value-type="string">
            <text:p>schenken</text:p>
          </table:table-cell>
          <table:table-cell table:number-columns-repeated="4"/>
        </table:table-row>
        <table:table-row table:style-name="ro2">
          <table:table-cell office:value-type="string">
            <text:p>schenkt</text:p>
          </table:table-cell>
          <table:table-cell office:value-type="string">
            <text:p>IR-VERB-NPD-PR-2-PL-I</text:p>
          </table:table-cell>
          <table:table-cell office:value-type="string">
            <text:p>schenken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freuen</text:p>
          </table:table-cell>
          <table:table-cell office:value-type="string">
            <text:p>IR-VERB-NPD-INF</text:p>
          </table:table-cell>
          <table:table-cell office:value-type="string">
            <text:p>freuen</text:p>
          </table:table-cell>
          <table:table-cell table:number-columns-repeated="4"/>
        </table:table-row>
        <table:table-row table:style-name="ro2">
          <table:table-cell office:value-type="string">
            <text:p>gefreut</text:p>
          </table:table-cell>
          <table:table-cell office:value-type="string">
            <text:p>IR-VERB-NPD-PSP</text:p>
          </table:table-cell>
          <table:table-cell office:value-type="string">
            <text:p>freuen</text:p>
          </table:table-cell>
          <table:table-cell table:number-columns-repeated="4"/>
        </table:table-row>
        <table:table-row table:style-name="ro2">
          <table:table-cell office:value-type="string">
            <text:p>freue</text:p>
          </table:table-cell>
          <table:table-cell office:value-type="string">
            <text:p>IR-VERB-NPD-PR-1-SG</text:p>
          </table:table-cell>
          <table:table-cell office:value-type="string">
            <text:p>freuen</text:p>
          </table:table-cell>
          <table:table-cell table:number-columns-repeated="4"/>
        </table:table-row>
        <table:table-row table:style-name="ro2">
          <table:table-cell office:value-type="string">
            <text:p>freust</text:p>
          </table:table-cell>
          <table:table-cell office:value-type="string">
            <text:p>IR-VERB-NPD-PR-2-SG-I</text:p>
          </table:table-cell>
          <table:table-cell office:value-type="string">
            <text:p>freuen</text:p>
          </table:table-cell>
          <table:table-cell table:number-columns-repeated="4"/>
        </table:table-row>
        <table:table-row table:style-name="ro2">
          <table:table-cell office:value-type="string">
            <text:p>freut</text:p>
          </table:table-cell>
          <table:table-cell office:value-type="string">
            <text:p>IR-VERB-NPD-PR-3-SG-I</text:p>
          </table:table-cell>
          <table:table-cell office:value-type="string">
            <text:p>freuen</text:p>
          </table:table-cell>
          <table:table-cell table:number-columns-repeated="4"/>
        </table:table-row>
        <table:table-row table:style-name="ro2">
          <table:table-cell office:value-type="string">
            <text:p>freuen</text:p>
          </table:table-cell>
          <table:table-cell office:value-type="string">
            <text:p>IR-VERB-NPD-PR-13-PL</text:p>
          </table:table-cell>
          <table:table-cell office:value-type="string">
            <text:p>freuen</text:p>
          </table:table-cell>
          <table:table-cell table:number-columns-repeated="4"/>
        </table:table-row>
        <table:table-row table:style-name="ro2">
          <table:table-cell office:value-type="string">
            <text:p>freut</text:p>
          </table:table-cell>
          <table:table-cell office:value-type="string">
            <text:p>IR-VERB-NPD-PR-2-PL-I</text:p>
          </table:table-cell>
          <table:table-cell office:value-type="string">
            <text:p>freuen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vorschlagen</text:p>
          </table:table-cell>
          <table:table-cell office:value-type="string">
            <text:p>IR-VERB-PD-INF</text:p>
          </table:table-cell>
          <table:table-cell office:value-type="string">
            <text:p>vorschlagen</text:p>
          </table:table-cell>
          <table:table-cell table:number-columns-repeated="4"/>
        </table:table-row>
        <table:table-row table:style-name="ro2">
          <table:table-cell office:value-type="string">
            <text:p>vorgeschlagen</text:p>
          </table:table-cell>
          <table:table-cell office:value-type="string">
            <text:p>IR-VERB-PD-PSP</text:p>
          </table:table-cell>
          <table:table-cell office:value-type="string">
            <text:p>vorschlagen</text:p>
          </table:table-cell>
          <table:table-cell table:number-columns-repeated="4"/>
        </table:table-row>
        <table:table-row table:style-name="ro2">
          <table:table-cell office:value-type="string">
            <text:p>schlage</text:p>
          </table:table-cell>
          <table:table-cell office:value-type="string">
            <text:p>IR-VERB-NPD-PR-1-SG</text:p>
          </table:table-cell>
          <table:table-cell office:value-type="string">
            <text:p>vorschlagen</text:p>
          </table:table-cell>
          <table:table-cell table:number-columns-repeated="4"/>
        </table:table-row>
        <table:table-row table:style-name="ro2">
          <table:table-cell office:value-type="string">
            <text:p>schlägst</text:p>
          </table:table-cell>
          <table:table-cell office:value-type="string">
            <text:p>IR-VERB-NPD-PR-2-SG-I</text:p>
          </table:table-cell>
          <table:table-cell office:value-type="string">
            <text:p>vorschlagen</text:p>
          </table:table-cell>
          <table:table-cell table:number-columns-repeated="4"/>
        </table:table-row>
        <table:table-row table:style-name="ro2">
          <table:table-cell office:value-type="string">
            <text:p>schlägt</text:p>
          </table:table-cell>
          <table:table-cell office:value-type="string">
            <text:p>IR-VERB-NPD-PR-3-SG-I</text:p>
          </table:table-cell>
          <table:table-cell office:value-type="string">
            <text:p>vorschlagen</text:p>
          </table:table-cell>
          <table:table-cell table:number-columns-repeated="4"/>
        </table:table-row>
        <table:table-row table:style-name="ro2">
          <table:table-cell office:value-type="string">
            <text:p>schlagen</text:p>
          </table:table-cell>
          <table:table-cell office:value-type="string">
            <text:p>IR-VERB-NPD-PR-13-PL</text:p>
          </table:table-cell>
          <table:table-cell office:value-type="string">
            <text:p>vorschlagen</text:p>
          </table:table-cell>
          <table:table-cell table:number-columns-repeated="4"/>
        </table:table-row>
        <table:table-row table:style-name="ro2">
          <table:table-cell office:value-type="string">
            <text:p>schlagt</text:p>
          </table:table-cell>
          <table:table-cell office:value-type="string">
            <text:p>IR-VERB-NPD-PR-2-PL-I</text:p>
          </table:table-cell>
          <table:table-cell office:value-type="string">
            <text:p>vorschlagen</text:p>
          </table:table-cell>
          <table:table-cell table:number-columns-repeated="4"/>
        </table:table-row>
        <table:table-row table:style-name="ro2">
          <table:table-cell office:value-type="string">
            <text:p>vorschlage</text:p>
          </table:table-cell>
          <table:table-cell office:value-type="string">
            <text:p>IR-VERB-PD-PR-1-SG</text:p>
          </table:table-cell>
          <table:table-cell office:value-type="string">
            <text:p>vorschlagen</text:p>
          </table:table-cell>
          <table:table-cell table:number-columns-repeated="4"/>
        </table:table-row>
        <table:table-row table:style-name="ro2">
          <table:table-cell office:value-type="string">
            <text:p>vorschlägst</text:p>
          </table:table-cell>
          <table:table-cell office:value-type="string">
            <text:p>IR-VERB-PD-PR-2-SG-I</text:p>
          </table:table-cell>
          <table:table-cell office:value-type="string">
            <text:p>vorschlagen</text:p>
          </table:table-cell>
          <table:table-cell table:number-columns-repeated="4"/>
        </table:table-row>
        <table:table-row table:style-name="ro2">
          <table:table-cell office:value-type="string">
            <text:p>vorschlägt</text:p>
          </table:table-cell>
          <table:table-cell office:value-type="string">
            <text:p>IR-VERB-PD-PR-3-SG-I</text:p>
          </table:table-cell>
          <table:table-cell office:value-type="string">
            <text:p>vorschlagen</text:p>
          </table:table-cell>
          <table:table-cell table:number-columns-repeated="4"/>
        </table:table-row>
        <table:table-row table:style-name="ro2">
          <table:table-cell office:value-type="string">
            <text:p>vorschlagen</text:p>
          </table:table-cell>
          <table:table-cell office:value-type="string">
            <text:p>IR-VERB-PD-PR-13-PL</text:p>
          </table:table-cell>
          <table:table-cell office:value-type="string">
            <text:p>vorschlagen</text:p>
          </table:table-cell>
          <table:table-cell table:number-columns-repeated="4"/>
        </table:table-row>
        <table:table-row table:style-name="ro2">
          <table:table-cell office:value-type="string">
            <text:p>vorschlagt</text:p>
          </table:table-cell>
          <table:table-cell office:value-type="string">
            <text:p>IR-VERB-PD-PR-2-PL-I</text:p>
          </table:table-cell>
          <table:table-cell office:value-type="string">
            <text:p>vorschlagen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denken</text:p>
          </table:table-cell>
          <table:table-cell office:value-type="string">
            <text:p>IR-VERB-NPD-INF</text:p>
          </table:table-cell>
          <table:table-cell office:value-type="string">
            <text:p>denken</text:p>
          </table:table-cell>
          <table:table-cell table:number-columns-repeated="4"/>
        </table:table-row>
        <table:table-row table:style-name="ro2">
          <table:table-cell office:value-type="string">
            <text:p>gedacht</text:p>
          </table:table-cell>
          <table:table-cell office:value-type="string">
            <text:p>IR-VERB-NPD-PSP</text:p>
          </table:table-cell>
          <table:table-cell office:value-type="string">
            <text:p>denken</text:p>
          </table:table-cell>
          <table:table-cell table:number-columns-repeated="4"/>
        </table:table-row>
        <table:table-row table:style-name="ro2">
          <table:table-cell office:value-type="string">
            <text:p>denke</text:p>
          </table:table-cell>
          <table:table-cell office:value-type="string">
            <text:p>IR-VERB-NPD-PR-1-SG</text:p>
          </table:table-cell>
          <table:table-cell office:value-type="string">
            <text:p>denken</text:p>
          </table:table-cell>
          <table:table-cell table:number-columns-repeated="4"/>
        </table:table-row>
        <table:table-row table:style-name="ro2">
          <table:table-cell office:value-type="string">
            <text:p>denkst</text:p>
          </table:table-cell>
          <table:table-cell office:value-type="string">
            <text:p>IR-VERB-NPD-PR-2-SG-I</text:p>
          </table:table-cell>
          <table:table-cell office:value-type="string">
            <text:p>denken</text:p>
          </table:table-cell>
          <table:table-cell table:number-columns-repeated="4"/>
        </table:table-row>
        <table:table-row table:style-name="ro2">
          <table:table-cell office:value-type="string">
            <text:p>denkt</text:p>
          </table:table-cell>
          <table:table-cell office:value-type="string">
            <text:p>IR-VERB-NPD-PR-3-SG-I</text:p>
          </table:table-cell>
          <table:table-cell office:value-type="string">
            <text:p>denken</text:p>
          </table:table-cell>
          <table:table-cell table:number-columns-repeated="4"/>
        </table:table-row>
        <table:table-row table:style-name="ro2">
          <table:table-cell office:value-type="string">
            <text:p>denken</text:p>
          </table:table-cell>
          <table:table-cell office:value-type="string">
            <text:p>IR-VERB-NPD-PR-13-PL</text:p>
          </table:table-cell>
          <table:table-cell office:value-type="string">
            <text:p>denken</text:p>
          </table:table-cell>
          <table:table-cell table:number-columns-repeated="4"/>
        </table:table-row>
        <table:table-row table:style-name="ro2">
          <table:table-cell office:value-type="string">
            <text:p>denkt</text:p>
          </table:table-cell>
          <table:table-cell office:value-type="string">
            <text:p>IR-VERB-NPD-PR-2-PL-I</text:p>
          </table:table-cell>
          <table:table-cell office:value-type="string">
            <text:p>denken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sagen</text:p>
          </table:table-cell>
          <table:table-cell office:value-type="string">
            <text:p>IR-VERB-NPD-INF</text:p>
          </table:table-cell>
          <table:table-cell office:value-type="string">
            <text:p>sagen</text:p>
          </table:table-cell>
          <table:table-cell table:number-columns-repeated="4"/>
        </table:table-row>
        <table:table-row table:style-name="ro2">
          <table:table-cell office:value-type="string">
            <text:p>gesagt</text:p>
          </table:table-cell>
          <table:table-cell office:value-type="string">
            <text:p>IR-VERB-NPD-PSP</text:p>
          </table:table-cell>
          <table:table-cell office:value-type="string">
            <text:p>sagen</text:p>
          </table:table-cell>
          <table:table-cell table:number-columns-repeated="4"/>
        </table:table-row>
        <table:table-row table:style-name="ro2">
          <table:table-cell office:value-type="string">
            <text:p>sage</text:p>
          </table:table-cell>
          <table:table-cell office:value-type="string">
            <text:p>IR-VERB-NPD-PR-1-SG</text:p>
          </table:table-cell>
          <table:table-cell office:value-type="string">
            <text:p>sagen</text:p>
          </table:table-cell>
          <table:table-cell table:number-columns-repeated="4"/>
        </table:table-row>
        <table:table-row table:style-name="ro2">
          <table:table-cell office:value-type="string">
            <text:p>sagst</text:p>
          </table:table-cell>
          <table:table-cell office:value-type="string">
            <text:p>IR-VERB-NPD-PR-2-SG-I</text:p>
          </table:table-cell>
          <table:table-cell office:value-type="string">
            <text:p>sagen</text:p>
          </table:table-cell>
          <table:table-cell table:number-columns-repeated="4"/>
        </table:table-row>
        <table:table-row table:style-name="ro2">
          <table:table-cell office:value-type="string">
            <text:p>sagt</text:p>
          </table:table-cell>
          <table:table-cell office:value-type="string">
            <text:p>IR-VERB-NPD-PR-3-SG-I</text:p>
          </table:table-cell>
          <table:table-cell office:value-type="string">
            <text:p>sagen</text:p>
          </table:table-cell>
          <table:table-cell table:number-columns-repeated="4"/>
        </table:table-row>
        <table:table-row table:style-name="ro2">
          <table:table-cell office:value-type="string">
            <text:p>sagen</text:p>
          </table:table-cell>
          <table:table-cell office:value-type="string">
            <text:p>IR-VERB-NPD-PR-13-PL</text:p>
          </table:table-cell>
          <table:table-cell office:value-type="string">
            <text:p>sagen</text:p>
          </table:table-cell>
          <table:table-cell table:number-columns-repeated="4"/>
        </table:table-row>
        <table:table-row table:style-name="ro2">
          <table:table-cell office:value-type="string">
            <text:p>sagt</text:p>
          </table:table-cell>
          <table:table-cell office:value-type="string">
            <text:p>IR-VERB-NPD-PR-2-PL-I</text:p>
          </table:table-cell>
          <table:table-cell office:value-type="string">
            <text:p>sagen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wissen</text:p>
          </table:table-cell>
          <table:table-cell office:value-type="string">
            <text:p>IR-VERB-NPD-INF</text:p>
          </table:table-cell>
          <table:table-cell office:value-type="string">
            <text:p>wissen</text:p>
          </table:table-cell>
          <table:table-cell table:number-columns-repeated="4"/>
        </table:table-row>
        <table:table-row table:style-name="ro2">
          <table:table-cell office:value-type="string">
            <text:p>gewusst</text:p>
          </table:table-cell>
          <table:table-cell office:value-type="string">
            <text:p>IR-VERB-NPD-PSP</text:p>
          </table:table-cell>
          <table:table-cell office:value-type="string">
            <text:p>wissen</text:p>
          </table:table-cell>
          <table:table-cell table:number-columns-repeated="4"/>
        </table:table-row>
        <table:table-row table:style-name="ro2">
          <table:table-cell office:value-type="string">
            <text:p>weiß</text:p>
          </table:table-cell>
          <table:table-cell office:value-type="string">
            <text:p>IR-VERB-NPD-PR-1-SG</text:p>
          </table:table-cell>
          <table:table-cell office:value-type="string">
            <text:p>wissen</text:p>
          </table:table-cell>
          <table:table-cell table:number-columns-repeated="4"/>
        </table:table-row>
        <table:table-row table:style-name="ro2">
          <table:table-cell office:value-type="string">
            <text:p>weißt</text:p>
          </table:table-cell>
          <table:table-cell office:value-type="string">
            <text:p>IR-VERB-NPD-PR-2-SG-I</text:p>
          </table:table-cell>
          <table:table-cell office:value-type="string">
            <text:p>wissen</text:p>
          </table:table-cell>
          <table:table-cell table:number-columns-repeated="4"/>
        </table:table-row>
        <table:table-row table:style-name="ro2">
          <table:table-cell office:value-type="string">
            <text:p>weiß</text:p>
          </table:table-cell>
          <table:table-cell office:value-type="string">
            <text:p>IR-VERB-NPD-PR-3-SG-I</text:p>
          </table:table-cell>
          <table:table-cell office:value-type="string">
            <text:p>wissen</text:p>
          </table:table-cell>
          <table:table-cell table:number-columns-repeated="4"/>
        </table:table-row>
        <table:table-row table:style-name="ro2">
          <table:table-cell office:value-type="string">
            <text:p>wissen</text:p>
          </table:table-cell>
          <table:table-cell office:value-type="string">
            <text:p>IR-VERB-NPD-PR-13-PL</text:p>
          </table:table-cell>
          <table:table-cell office:value-type="string">
            <text:p>wissen</text:p>
          </table:table-cell>
          <table:table-cell table:number-columns-repeated="4"/>
        </table:table-row>
        <table:table-row table:style-name="ro2">
          <table:table-cell office:value-type="string">
            <text:p>wisst</text:p>
          </table:table-cell>
          <table:table-cell office:value-type="string">
            <text:p>IR-VERB-NPD-PR-2-PL-I</text:p>
          </table:table-cell>
          <table:table-cell office:value-type="string">
            <text:p>wissen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versuchen</text:p>
          </table:table-cell>
          <table:table-cell office:value-type="string">
            <text:p>IR-VERB-NPD-INF</text:p>
          </table:table-cell>
          <table:table-cell office:value-type="string">
            <text:p>versuchen</text:p>
          </table:table-cell>
          <table:table-cell table:number-columns-repeated="4"/>
        </table:table-row>
        <table:table-row table:style-name="ro2">
          <table:table-cell office:value-type="string">
            <text:p>versucht</text:p>
          </table:table-cell>
          <table:table-cell office:value-type="string">
            <text:p>IR-VERB-NPD-PSP</text:p>
          </table:table-cell>
          <table:table-cell office:value-type="string">
            <text:p>versuchen</text:p>
          </table:table-cell>
          <table:table-cell table:number-columns-repeated="4"/>
        </table:table-row>
        <table:table-row table:style-name="ro2">
          <table:table-cell office:value-type="string">
            <text:p>versuche</text:p>
          </table:table-cell>
          <table:table-cell office:value-type="string">
            <text:p>IR-VERB-NPD-PR-1-SG</text:p>
          </table:table-cell>
          <table:table-cell office:value-type="string">
            <text:p>versuchen</text:p>
          </table:table-cell>
          <table:table-cell table:number-columns-repeated="4"/>
        </table:table-row>
        <table:table-row table:style-name="ro2">
          <table:table-cell office:value-type="string">
            <text:p>versuchst</text:p>
          </table:table-cell>
          <table:table-cell office:value-type="string">
            <text:p>IR-VERB-NPD-PR-2-SG-I</text:p>
          </table:table-cell>
          <table:table-cell office:value-type="string">
            <text:p>versuchen</text:p>
          </table:table-cell>
          <table:table-cell table:number-columns-repeated="4"/>
        </table:table-row>
        <table:table-row table:style-name="ro2">
          <table:table-cell office:value-type="string">
            <text:p>versucht</text:p>
          </table:table-cell>
          <table:table-cell office:value-type="string">
            <text:p>IR-VERB-NPD-PR-3-SG-I</text:p>
          </table:table-cell>
          <table:table-cell office:value-type="string">
            <text:p>versuchen</text:p>
          </table:table-cell>
          <table:table-cell table:number-columns-repeated="4"/>
        </table:table-row>
        <table:table-row table:style-name="ro2">
          <table:table-cell office:value-type="string">
            <text:p>versuchen</text:p>
          </table:table-cell>
          <table:table-cell office:value-type="string">
            <text:p>IR-VERB-NPD-PR-13-PL</text:p>
          </table:table-cell>
          <table:table-cell office:value-type="string">
            <text:p>versuchen</text:p>
          </table:table-cell>
          <table:table-cell table:number-columns-repeated="4"/>
        </table:table-row>
        <table:table-row table:style-name="ro2">
          <table:table-cell office:value-type="string">
            <text:p>versucht</text:p>
          </table:table-cell>
          <table:table-cell office:value-type="string">
            <text:p>IR-VERB-NPD-PR-2-PL-I</text:p>
          </table:table-cell>
          <table:table-cell office:value-type="string">
            <text:p>versuchen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bitten</text:p>
          </table:table-cell>
          <table:table-cell office:value-type="string">
            <text:p>IR-VERB-NPD-INF</text:p>
          </table:table-cell>
          <table:table-cell office:value-type="string">
            <text:p>bitten</text:p>
          </table:table-cell>
          <table:table-cell table:number-columns-repeated="4"/>
        </table:table-row>
        <table:table-row table:style-name="ro2">
          <table:table-cell office:value-type="string">
            <text:p>gebeten</text:p>
          </table:table-cell>
          <table:table-cell office:value-type="string">
            <text:p>IR-VERB-NPD-PSP</text:p>
          </table:table-cell>
          <table:table-cell office:value-type="string">
            <text:p>bitten</text:p>
          </table:table-cell>
          <table:table-cell table:number-columns-repeated="4"/>
        </table:table-row>
        <table:table-row table:style-name="ro2">
          <table:table-cell office:value-type="string">
            <text:p>bitte</text:p>
          </table:table-cell>
          <table:table-cell office:value-type="string">
            <text:p>IR-VERB-NPD-PR-1-SG</text:p>
          </table:table-cell>
          <table:table-cell office:value-type="string">
            <text:p>bitten</text:p>
          </table:table-cell>
          <table:table-cell table:number-columns-repeated="4"/>
        </table:table-row>
        <table:table-row table:style-name="ro2">
          <table:table-cell office:value-type="string">
            <text:p>bittest</text:p>
          </table:table-cell>
          <table:table-cell office:value-type="string">
            <text:p>IR-VERB-NPD-PR-2-SG-I</text:p>
          </table:table-cell>
          <table:table-cell office:value-type="string">
            <text:p>bitten</text:p>
          </table:table-cell>
          <table:table-cell table:number-columns-repeated="4"/>
        </table:table-row>
        <table:table-row table:style-name="ro2">
          <table:table-cell office:value-type="string">
            <text:p>bittet</text:p>
          </table:table-cell>
          <table:table-cell office:value-type="string">
            <text:p>IR-VERB-NPD-PR-3-SG-I</text:p>
          </table:table-cell>
          <table:table-cell office:value-type="string">
            <text:p>bitten</text:p>
          </table:table-cell>
          <table:table-cell table:number-columns-repeated="4"/>
        </table:table-row>
        <table:table-row table:style-name="ro2">
          <table:table-cell office:value-type="string">
            <text:p>bitten</text:p>
          </table:table-cell>
          <table:table-cell office:value-type="string">
            <text:p>IR-VERB-NPD-PR-13-PL</text:p>
          </table:table-cell>
          <table:table-cell office:value-type="string">
            <text:p>bitten</text:p>
          </table:table-cell>
          <table:table-cell table:number-columns-repeated="4"/>
        </table:table-row>
        <table:table-row table:style-name="ro2">
          <table:table-cell office:value-type="string">
            <text:p>bittet</text:p>
          </table:table-cell>
          <table:table-cell office:value-type="string">
            <text:p>IR-VERB-NPD-PR-2-PL-I</text:p>
          </table:table-cell>
          <table:table-cell office:value-type="string">
            <text:p>bitten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Käse</text:p>
          </table:table-cell>
          <table:table-cell office:value-type="string">
            <text:p>IR-NOUN-2A-BSE</text:p>
          </table:table-cell>
          <table:table-cell office:value-type="string">
            <text:p>Käse</text:p>
          </table:table-cell>
          <table:table-cell table:number-columns-repeated="4"/>
        </table:table-row>
        <table:table-row table:style-name="ro2">
          <table:table-cell office:value-type="string">
            <text:p>Butter</text:p>
          </table:table-cell>
          <table:table-cell office:value-type="string">
            <text:p>IR-NOUN-1-BSE</text:p>
          </table:table-cell>
          <table:table-cell office:value-type="string">
            <text:p>Butter</text:p>
          </table:table-cell>
          <table:table-cell table:number-columns-repeated="4"/>
        </table:table-row>
        <table:table-row table:style-name="ro2">
          <table:table-cell office:value-type="string">
            <text:p>Woche</text:p>
          </table:table-cell>
          <table:table-cell office:value-type="string">
            <text:p>IR-NOUN-1-BSE</text:p>
          </table:table-cell>
          <table:table-cell office:value-type="string">
            <text:p>Woche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Brot</text:p>
          </table:table-cell>
          <table:table-cell office:value-type="string">
            <text:p>IR-NOUN-2B-BSE</text:p>
          </table:table-cell>
          <table:table-cell office:value-type="string">
            <text:p>Brot</text:p>
          </table:table-cell>
          <table:table-cell table:number-columns-repeated="4"/>
        </table:table-row>
        <table:table-row table:style-name="ro2">
          <table:table-cell office:value-type="string">
            <text:p>Brotes</text:p>
          </table:table-cell>
          <table:table-cell office:value-type="string">
            <text:p>IR-NOUN-2B-BSE-+S</text:p>
          </table:table-cell>
          <table:table-cell office:value-type="string">
            <text:p>Brot</text:p>
          </table:table-cell>
          <table:table-cell table:number-columns-repeated="4"/>
        </table:table-row>
        <table:table-row table:style-name="ro2">
          <table:table-cell office:value-type="string">
            <text:p>Brote</text:p>
          </table:table-cell>
          <table:table-cell office:value-type="string">
            <text:p>IR-NOUN-2B-PL</text:p>
          </table:table-cell>
          <table:table-cell office:value-type="string">
            <text:p>Brot</text:p>
          </table:table-cell>
          <table:table-cell table:number-columns-repeated="4"/>
        </table:table-row>
        <table:table-row table:style-name="ro2">
          <table:table-cell office:value-type="string">
            <text:p>Broten</text:p>
          </table:table-cell>
          <table:table-cell office:value-type="string">
            <text:p>IR-NOUN-2B-PL-+N</text:p>
          </table:table-cell>
          <table:table-cell office:value-type="string">
            <text:p>Brot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Mann</text:p>
          </table:table-cell>
          <table:table-cell office:value-type="string">
            <text:p>IR-NOUN-2A-BSE</text:p>
          </table:table-cell>
          <table:table-cell office:value-type="string">
            <text:p>Mann</text:p>
          </table:table-cell>
          <table:table-cell table:number-columns-repeated="4"/>
        </table:table-row>
        <table:table-row table:style-name="ro2">
          <table:table-cell office:value-type="string">
            <text:p>Mannes</text:p>
          </table:table-cell>
          <table:table-cell office:value-type="string">
            <text:p>IR-NOUN-2A-BSE-+S</text:p>
          </table:table-cell>
          <table:table-cell office:value-type="string">
            <text:p>Mann</text:p>
          </table:table-cell>
          <table:table-cell table:number-columns-repeated="4"/>
        </table:table-row>
        <table:table-row table:style-name="ro2">
          <table:table-cell office:value-type="string">
            <text:p>Männer</text:p>
          </table:table-cell>
          <table:table-cell office:value-type="string">
            <text:p>IR-NOUN-2A-PL</text:p>
          </table:table-cell>
          <table:table-cell office:value-type="string">
            <text:p>Mann</text:p>
          </table:table-cell>
          <table:table-cell table:number-columns-repeated="4"/>
        </table:table-row>
        <table:table-row table:style-name="ro2">
          <table:table-cell office:value-type="string">
            <text:p>Männern</text:p>
          </table:table-cell>
          <table:table-cell office:value-type="string">
            <text:p>IR-NOUN-2A-PL-+N</text:p>
          </table:table-cell>
          <table:table-cell office:value-type="string">
            <text:p>Mann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Frau</text:p>
          </table:table-cell>
          <table:table-cell office:value-type="string">
            <text:p>IR-NOUN-1-BSE</text:p>
          </table:table-cell>
          <table:table-cell office:value-type="string">
            <text:p>Frau</text:p>
          </table:table-cell>
          <table:table-cell table:number-columns-repeated="4"/>
        </table:table-row>
        <table:table-row table:style-name="ro2">
          <table:table-cell office:value-type="string">
            <text:p>Frauen</text:p>
          </table:table-cell>
          <table:table-cell office:value-type="string">
            <text:p>IR-NOUN-1-PL</text:p>
          </table:table-cell>
          <table:table-cell office:value-type="string">
            <text:p>Frau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Mal</text:p>
          </table:table-cell>
          <table:table-cell office:value-type="string">
            <text:p>IR-NOUN-ANFANG-N</text:p>
          </table:table-cell>
          <table:table-cell office:value-type="string">
            <text:p>Mal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Ahnung</text:p>
          </table:table-cell>
          <table:table-cell office:value-type="string">
            <text:p>IR-NOUN-1-BSE</text:p>
          </table:table-cell>
          <table:table-cell office:value-type="string">
            <text:p>Ahnung</text:p>
          </table:table-cell>
          <table:table-cell table:number-columns-repeated="4"/>
        </table:table-row>
        <table:table-row table:style-name="ro2">
          <table:table-cell office:value-type="string">
            <text:p>Neigung</text:p>
          </table:table-cell>
          <table:table-cell office:value-type="string">
            <text:p>IR-NOUN-1-BSE</text:p>
          </table:table-cell>
          <table:table-cell office:value-type="string">
            <text:p>Neigung</text:p>
          </table:table-cell>
          <table:table-cell table:number-columns-repeated="4"/>
        </table:table-row>
        <table:table-row table:style-name="ro2">
          <table:table-cell office:value-type="string">
            <text:p>Kampf</text:p>
          </table:table-cell>
          <table:table-cell office:value-type="string">
            <text:p>IR-NOUN-2A-BSE</text:p>
          </table:table-cell>
          <table:table-cell office:value-type="string">
            <text:p>Kampf</text:p>
          </table:table-cell>
          <table:table-cell table:number-columns-repeated="4"/>
        </table:table-row>
        <table:table-row table:style-name="ro2">
          <table:table-cell office:value-type="string">
            <text:p>Sorgen</text:p>
          </table:table-cell>
          <table:table-cell office:value-type="string">
            <text:p>IR-NOUN-2A-PL</text:p>
          </table:table-cell>
          <table:table-cell office:value-type="string">
            <text:p>Sorge</text:p>
          </table:table-cell>
          <table:table-cell table:number-columns-repeated="4"/>
        </table:table-row>
        <table:table-row table:style-name="ro2">
          <table:table-cell office:value-type="string">
            <text:p>Jugendalter</text:p>
          </table:table-cell>
          <table:table-cell office:value-type="string">
            <text:p>IR-NOUN-1-BSE</text:p>
          </table:table-cell>
          <table:table-cell office:value-type="string">
            <text:p>Jugendalter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herrlich</text:p>
          </table:table-cell>
          <table:table-cell office:value-type="string">
            <text:p>IR-ADJ-PRED</text:p>
          </table:table-cell>
          <table:table-cell office:value-type="string">
            <text:p>herrlich</text:p>
          </table:table-cell>
          <table:table-cell table:number-columns-repeated="4"/>
        </table:table-row>
        <table:table-row table:style-name="ro2">
          <table:table-cell office:value-type="string">
            <text:p>herrlicher</text:p>
          </table:table-cell>
          <table:table-cell office:value-type="string">
            <text:p>IR-ADJ-SM-M-N-SG</text:p>
          </table:table-cell>
          <table:table-cell office:value-type="string">
            <text:p>herrlich</text:p>
          </table:table-cell>
          <table:table-cell table:number-columns-repeated="4"/>
        </table:table-row>
        <table:table-row table:style-name="ro2">
          <table:table-cell office:value-type="string">
            <text:p>herrlichen</text:p>
          </table:table-cell>
          <table:table-cell office:value-type="string">
            <text:p>IR-ADJ-S-M-GA-SG</text:p>
          </table:table-cell>
          <table:table-cell office:value-type="string">
            <text:p>herrlich</text:p>
          </table:table-cell>
          <table:table-cell table:number-columns-repeated="4"/>
        </table:table-row>
        <table:table-row table:style-name="ro2">
          <table:table-cell office:value-type="string">
            <text:p>herrlichem</text:p>
          </table:table-cell>
          <table:table-cell office:value-type="string">
            <text:p>IR-ADJ-S-MN-D-SG</text:p>
          </table:table-cell>
          <table:table-cell office:value-type="string">
            <text:p>herrlich</text:p>
          </table:table-cell>
          <table:table-cell table:number-columns-repeated="4"/>
        </table:table-row>
        <table:table-row table:style-name="ro2">
          <table:table-cell office:value-type="string">
            <text:p>herrlichen</text:p>
          </table:table-cell>
          <table:table-cell office:value-type="string">
            <text:p>IR-ADJ-MW-M-GDA-SG</text:p>
          </table:table-cell>
          <table:table-cell office:value-type="string">
            <text:p>herrlich</text:p>
          </table:table-cell>
          <table:table-cell table:number-columns-repeated="4"/>
        </table:table-row>
        <table:table-row table:style-name="ro2">
          <table:table-cell office:value-type="string">
            <text:p>herrliche</text:p>
          </table:table-cell>
          <table:table-cell office:value-type="string">
            <text:p>IR-ADJ-W-M-N-SG</text:p>
          </table:table-cell>
          <table:table-cell office:value-type="string">
            <text:p>herrlich</text:p>
          </table:table-cell>
          <table:table-cell table:number-columns-repeated="4"/>
        </table:table-row>
        <table:table-row table:style-name="ro2">
          <table:table-cell office:value-type="string">
            <text:p>herrliche</text:p>
          </table:table-cell>
          <table:table-cell office:value-type="string">
            <text:p>IR-ADJ-SMW-F-NA-SG</text:p>
          </table:table-cell>
          <table:table-cell office:value-type="string">
            <text:p>herrlich</text:p>
          </table:table-cell>
          <table:table-cell table:number-columns-repeated="4"/>
        </table:table-row>
        <table:table-row table:style-name="ro2">
          <table:table-cell office:value-type="string">
            <text:p>herrlicher</text:p>
          </table:table-cell>
          <table:table-cell office:value-type="string">
            <text:p>IR-ADJ-S-F-GD-SG</text:p>
          </table:table-cell>
          <table:table-cell office:value-type="string">
            <text:p>herrlich</text:p>
          </table:table-cell>
          <table:table-cell table:number-columns-repeated="4"/>
        </table:table-row>
        <table:table-row table:style-name="ro2">
          <table:table-cell office:value-type="string">
            <text:p>herrlichen</text:p>
          </table:table-cell>
          <table:table-cell office:value-type="string">
            <text:p>IR-ADJ-MW-FN-GD-SG</text:p>
          </table:table-cell>
          <table:table-cell office:value-type="string">
            <text:p>herrlich</text:p>
          </table:table-cell>
          <table:table-cell table:number-columns-repeated="4"/>
        </table:table-row>
        <table:table-row table:style-name="ro2">
          <table:table-cell office:value-type="string">
            <text:p>herrliches</text:p>
          </table:table-cell>
          <table:table-cell office:value-type="string">
            <text:p>IR-ADJ-SM-N-NA-SG</text:p>
          </table:table-cell>
          <table:table-cell office:value-type="string">
            <text:p>herrlich</text:p>
          </table:table-cell>
          <table:table-cell table:number-columns-repeated="4"/>
        </table:table-row>
        <table:table-row table:style-name="ro2">
          <table:table-cell office:value-type="string">
            <text:p>herrlichen</text:p>
          </table:table-cell>
          <table:table-cell office:value-type="string">
            <text:p>IR-ADJ-S-N-G-SG</text:p>
          </table:table-cell>
          <table:table-cell office:value-type="string">
            <text:p>herrlich</text:p>
          </table:table-cell>
          <table:table-cell table:number-columns-repeated="4"/>
        </table:table-row>
        <table:table-row table:style-name="ro2">
          <table:table-cell office:value-type="string">
            <text:p>herrliche</text:p>
          </table:table-cell>
          <table:table-cell office:value-type="string">
            <text:p>IR-ADJ-W-N-NA-SG</text:p>
          </table:table-cell>
          <table:table-cell office:value-type="string">
            <text:p>herrlich</text:p>
          </table:table-cell>
          <table:table-cell table:number-columns-repeated="4"/>
        </table:table-row>
        <table:table-row table:style-name="ro2">
          <table:table-cell office:value-type="string">
            <text:p>herrliche</text:p>
          </table:table-cell>
          <table:table-cell office:value-type="string">
            <text:p>IR-ADJ-S-*-NA-PL</text:p>
          </table:table-cell>
          <table:table-cell office:value-type="string">
            <text:p>herrlich</text:p>
          </table:table-cell>
          <table:table-cell table:number-columns-repeated="4"/>
        </table:table-row>
        <table:table-row table:style-name="ro2">
          <table:table-cell office:value-type="string">
            <text:p>herrlicher</text:p>
          </table:table-cell>
          <table:table-cell office:value-type="string">
            <text:p>IR-ADJ-S-*-G-PL</text:p>
          </table:table-cell>
          <table:table-cell office:value-type="string">
            <text:p>herrlich</text:p>
          </table:table-cell>
          <table:table-cell table:number-columns-repeated="4"/>
        </table:table-row>
        <table:table-row table:style-name="ro2">
          <table:table-cell office:value-type="string">
            <text:p>herrlichen</text:p>
          </table:table-cell>
          <table:table-cell office:value-type="string">
            <text:p>IR-ADJ-S-*-D-PL</text:p>
          </table:table-cell>
          <table:table-cell office:value-type="string">
            <text:p>herrlich</text:p>
          </table:table-cell>
          <table:table-cell table:number-columns-repeated="4"/>
        </table:table-row>
        <table:table-row table:style-name="ro2">
          <table:table-cell office:value-type="string">
            <text:p>herrlichen</text:p>
          </table:table-cell>
          <table:table-cell office:value-type="string">
            <text:p>IR-ADJ-MW-*-*-PL</text:p>
          </table:table-cell>
          <table:table-cell office:value-type="string">
            <text:p>herrlich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herrlicher</text:p>
          </table:table-cell>
          <table:table-cell office:value-type="string">
            <text:p>IR-ADJ-PRED</text:p>
          </table:table-cell>
          <table:table-cell office:value-type="string">
            <text:p>herrlicher</text:p>
          </table:table-cell>
          <table:table-cell table:number-columns-repeated="4"/>
        </table:table-row>
        <table:table-row table:style-name="ro2">
          <table:table-cell office:value-type="string">
            <text:p>herrlicherer</text:p>
          </table:table-cell>
          <table:table-cell office:value-type="string">
            <text:p>IR-ADJ-SM-M-N-SG</text:p>
          </table:table-cell>
          <table:table-cell office:value-type="string">
            <text:p>herrlicher</text:p>
          </table:table-cell>
          <table:table-cell table:number-columns-repeated="4"/>
        </table:table-row>
        <table:table-row table:style-name="ro2">
          <table:table-cell office:value-type="string">
            <text:p>herrlicheren</text:p>
          </table:table-cell>
          <table:table-cell office:value-type="string">
            <text:p>IR-ADJ-S-M-GA-SG</text:p>
          </table:table-cell>
          <table:table-cell office:value-type="string">
            <text:p>herrlicher</text:p>
          </table:table-cell>
          <table:table-cell table:number-columns-repeated="4"/>
        </table:table-row>
        <table:table-row table:style-name="ro2">
          <table:table-cell office:value-type="string">
            <text:p>herrlicherem</text:p>
          </table:table-cell>
          <table:table-cell office:value-type="string">
            <text:p>IR-ADJ-S-MN-D-SG</text:p>
          </table:table-cell>
          <table:table-cell office:value-type="string">
            <text:p>herrlicher</text:p>
          </table:table-cell>
          <table:table-cell table:number-columns-repeated="4"/>
        </table:table-row>
        <table:table-row table:style-name="ro2">
          <table:table-cell office:value-type="string">
            <text:p>herrlicheren</text:p>
          </table:table-cell>
          <table:table-cell office:value-type="string">
            <text:p>IR-ADJ-MW-M-GDA-SG</text:p>
          </table:table-cell>
          <table:table-cell office:value-type="string">
            <text:p>herrlicher</text:p>
          </table:table-cell>
          <table:table-cell table:number-columns-repeated="4"/>
        </table:table-row>
        <table:table-row table:style-name="ro2">
          <table:table-cell office:value-type="string">
            <text:p>herrlichere</text:p>
          </table:table-cell>
          <table:table-cell office:value-type="string">
            <text:p>IR-ADJ-W-M-N-SG</text:p>
          </table:table-cell>
          <table:table-cell office:value-type="string">
            <text:p>herrlicher</text:p>
          </table:table-cell>
          <table:table-cell table:number-columns-repeated="4"/>
        </table:table-row>
        <table:table-row table:style-name="ro2">
          <table:table-cell office:value-type="string">
            <text:p>herrlichere</text:p>
          </table:table-cell>
          <table:table-cell office:value-type="string">
            <text:p>IR-ADJ-SMW-F-NA-SG</text:p>
          </table:table-cell>
          <table:table-cell office:value-type="string">
            <text:p>herrlicher</text:p>
          </table:table-cell>
          <table:table-cell table:number-columns-repeated="4"/>
        </table:table-row>
        <table:table-row table:style-name="ro2">
          <table:table-cell office:value-type="string">
            <text:p>herrlicherer</text:p>
          </table:table-cell>
          <table:table-cell office:value-type="string">
            <text:p>IR-ADJ-S-F-GD-SG</text:p>
          </table:table-cell>
          <table:table-cell office:value-type="string">
            <text:p>herrlicher</text:p>
          </table:table-cell>
          <table:table-cell table:number-columns-repeated="4"/>
        </table:table-row>
        <table:table-row table:style-name="ro2">
          <table:table-cell office:value-type="string">
            <text:p>herrlicheren</text:p>
          </table:table-cell>
          <table:table-cell office:value-type="string">
            <text:p>IR-ADJ-MW-FN-GD-SG</text:p>
          </table:table-cell>
          <table:table-cell office:value-type="string">
            <text:p>herrlicher</text:p>
          </table:table-cell>
          <table:table-cell table:number-columns-repeated="4"/>
        </table:table-row>
        <table:table-row table:style-name="ro2">
          <table:table-cell office:value-type="string">
            <text:p>herrlicheres</text:p>
          </table:table-cell>
          <table:table-cell office:value-type="string">
            <text:p>IR-ADJ-SM-N-NA-SG</text:p>
          </table:table-cell>
          <table:table-cell office:value-type="string">
            <text:p>herrlicher</text:p>
          </table:table-cell>
          <table:table-cell table:number-columns-repeated="4"/>
        </table:table-row>
        <table:table-row table:style-name="ro2">
          <table:table-cell office:value-type="string">
            <text:p>herrlicheren</text:p>
          </table:table-cell>
          <table:table-cell office:value-type="string">
            <text:p>IR-ADJ-S-N-G-SG</text:p>
          </table:table-cell>
          <table:table-cell office:value-type="string">
            <text:p>herrlicher</text:p>
          </table:table-cell>
          <table:table-cell table:number-columns-repeated="4"/>
        </table:table-row>
        <table:table-row table:style-name="ro2">
          <table:table-cell office:value-type="string">
            <text:p>herrlichere</text:p>
          </table:table-cell>
          <table:table-cell office:value-type="string">
            <text:p>IR-ADJ-W-N-NA-SG</text:p>
          </table:table-cell>
          <table:table-cell office:value-type="string">
            <text:p>herrlicher</text:p>
          </table:table-cell>
          <table:table-cell table:number-columns-repeated="4"/>
        </table:table-row>
        <table:table-row table:style-name="ro2">
          <table:table-cell office:value-type="string">
            <text:p>herrlichere</text:p>
          </table:table-cell>
          <table:table-cell office:value-type="string">
            <text:p>IR-ADJ-S-*-NA-PL</text:p>
          </table:table-cell>
          <table:table-cell office:value-type="string">
            <text:p>herrlicher</text:p>
          </table:table-cell>
          <table:table-cell table:number-columns-repeated="4"/>
        </table:table-row>
        <table:table-row table:style-name="ro2">
          <table:table-cell office:value-type="string">
            <text:p>herrlicherer</text:p>
          </table:table-cell>
          <table:table-cell office:value-type="string">
            <text:p>IR-ADJ-S-*-G-PL</text:p>
          </table:table-cell>
          <table:table-cell office:value-type="string">
            <text:p>herrlicher</text:p>
          </table:table-cell>
          <table:table-cell table:number-columns-repeated="4"/>
        </table:table-row>
        <table:table-row table:style-name="ro2">
          <table:table-cell office:value-type="string">
            <text:p>herrlicheren</text:p>
          </table:table-cell>
          <table:table-cell office:value-type="string">
            <text:p>IR-ADJ-S-*-D-PL</text:p>
          </table:table-cell>
          <table:table-cell office:value-type="string">
            <text:p>herrlicher</text:p>
          </table:table-cell>
          <table:table-cell table:number-columns-repeated="4"/>
        </table:table-row>
        <table:table-row table:style-name="ro2">
          <table:table-cell office:value-type="string">
            <text:p>herrlicheren</text:p>
          </table:table-cell>
          <table:table-cell office:value-type="string">
            <text:p>IR-ADJ-MW-*-*-PL</text:p>
          </table:table-cell>
          <table:table-cell office:value-type="string">
            <text:p>herrlicher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kostbar</text:p>
          </table:table-cell>
          <table:table-cell office:value-type="string">
            <text:p>IR-ADJ-PRED</text:p>
          </table:table-cell>
          <table:table-cell office:value-type="string">
            <text:p>kostbar</text:p>
          </table:table-cell>
          <table:table-cell table:number-columns-repeated="4"/>
        </table:table-row>
        <table:table-row table:style-name="ro2">
          <table:table-cell office:value-type="string">
            <text:p>kostbarer</text:p>
          </table:table-cell>
          <table:table-cell office:value-type="string">
            <text:p>IR-ADJ-SM-M-N-SG</text:p>
          </table:table-cell>
          <table:table-cell office:value-type="string">
            <text:p>kostbar</text:p>
          </table:table-cell>
          <table:table-cell table:number-columns-repeated="4"/>
        </table:table-row>
        <table:table-row table:style-name="ro2">
          <table:table-cell office:value-type="string">
            <text:p>kostbaren</text:p>
          </table:table-cell>
          <table:table-cell office:value-type="string">
            <text:p>IR-ADJ-S-M-GA-SG</text:p>
          </table:table-cell>
          <table:table-cell office:value-type="string">
            <text:p>kostbar</text:p>
          </table:table-cell>
          <table:table-cell table:number-columns-repeated="4"/>
        </table:table-row>
        <table:table-row table:style-name="ro2">
          <table:table-cell office:value-type="string">
            <text:p>kostbarem</text:p>
          </table:table-cell>
          <table:table-cell office:value-type="string">
            <text:p>IR-ADJ-S-MN-D-SG</text:p>
          </table:table-cell>
          <table:table-cell office:value-type="string">
            <text:p>kostbar</text:p>
          </table:table-cell>
          <table:table-cell table:number-columns-repeated="4"/>
        </table:table-row>
        <table:table-row table:style-name="ro2">
          <table:table-cell office:value-type="string">
            <text:p>kostbaren</text:p>
          </table:table-cell>
          <table:table-cell office:value-type="string">
            <text:p>IR-ADJ-MW-M-GDA-SG</text:p>
          </table:table-cell>
          <table:table-cell office:value-type="string">
            <text:p>kostbar</text:p>
          </table:table-cell>
          <table:table-cell table:number-columns-repeated="4"/>
        </table:table-row>
        <table:table-row table:style-name="ro2">
          <table:table-cell office:value-type="string">
            <text:p>kostbare</text:p>
          </table:table-cell>
          <table:table-cell office:value-type="string">
            <text:p>IR-ADJ-W-M-N-SG</text:p>
          </table:table-cell>
          <table:table-cell office:value-type="string">
            <text:p>kostbar</text:p>
          </table:table-cell>
          <table:table-cell table:number-columns-repeated="4"/>
        </table:table-row>
        <table:table-row table:style-name="ro2">
          <table:table-cell office:value-type="string">
            <text:p>kostbare</text:p>
          </table:table-cell>
          <table:table-cell office:value-type="string">
            <text:p>IR-ADJ-SMW-F-NA-SG</text:p>
          </table:table-cell>
          <table:table-cell office:value-type="string">
            <text:p>kostbar</text:p>
          </table:table-cell>
          <table:table-cell table:number-columns-repeated="4"/>
        </table:table-row>
        <table:table-row table:style-name="ro2">
          <table:table-cell office:value-type="string">
            <text:p>kostbarer</text:p>
          </table:table-cell>
          <table:table-cell office:value-type="string">
            <text:p>IR-ADJ-S-F-GD-SG</text:p>
          </table:table-cell>
          <table:table-cell office:value-type="string">
            <text:p>kostbar</text:p>
          </table:table-cell>
          <table:table-cell table:number-columns-repeated="4"/>
        </table:table-row>
        <table:table-row table:style-name="ro2">
          <table:table-cell office:value-type="string">
            <text:p>kostbaren</text:p>
          </table:table-cell>
          <table:table-cell office:value-type="string">
            <text:p>IR-ADJ-MW-FN-GD-SG</text:p>
          </table:table-cell>
          <table:table-cell office:value-type="string">
            <text:p>kostbar</text:p>
          </table:table-cell>
          <table:table-cell table:number-columns-repeated="4"/>
        </table:table-row>
        <table:table-row table:style-name="ro2">
          <table:table-cell office:value-type="string">
            <text:p>kostbares</text:p>
          </table:table-cell>
          <table:table-cell office:value-type="string">
            <text:p>IR-ADJ-SM-N-NA-SG</text:p>
          </table:table-cell>
          <table:table-cell office:value-type="string">
            <text:p>kostbar</text:p>
          </table:table-cell>
          <table:table-cell table:number-columns-repeated="4"/>
        </table:table-row>
        <table:table-row table:style-name="ro2">
          <table:table-cell office:value-type="string">
            <text:p>kostbaren</text:p>
          </table:table-cell>
          <table:table-cell office:value-type="string">
            <text:p>IR-ADJ-S-N-G-SG</text:p>
          </table:table-cell>
          <table:table-cell office:value-type="string">
            <text:p>kostbar</text:p>
          </table:table-cell>
          <table:table-cell table:number-columns-repeated="4"/>
        </table:table-row>
        <table:table-row table:style-name="ro2">
          <table:table-cell office:value-type="string">
            <text:p>kostbare</text:p>
          </table:table-cell>
          <table:table-cell office:value-type="string">
            <text:p>IR-ADJ-W-N-NA-SG</text:p>
          </table:table-cell>
          <table:table-cell office:value-type="string">
            <text:p>kostbar</text:p>
          </table:table-cell>
          <table:table-cell table:number-columns-repeated="4"/>
        </table:table-row>
        <table:table-row table:style-name="ro2">
          <table:table-cell office:value-type="string">
            <text:p>kostbare</text:p>
          </table:table-cell>
          <table:table-cell office:value-type="string">
            <text:p>IR-ADJ-S-*-NA-PL</text:p>
          </table:table-cell>
          <table:table-cell office:value-type="string">
            <text:p>kostbar</text:p>
          </table:table-cell>
          <table:table-cell table:number-columns-repeated="4"/>
        </table:table-row>
        <table:table-row table:style-name="ro2">
          <table:table-cell office:value-type="string">
            <text:p>kostbarer</text:p>
          </table:table-cell>
          <table:table-cell office:value-type="string">
            <text:p>IR-ADJ-S-*-G-PL</text:p>
          </table:table-cell>
          <table:table-cell office:value-type="string">
            <text:p>kostbar</text:p>
          </table:table-cell>
          <table:table-cell table:number-columns-repeated="4"/>
        </table:table-row>
        <table:table-row table:style-name="ro2">
          <table:table-cell office:value-type="string">
            <text:p>kostbaren</text:p>
          </table:table-cell>
          <table:table-cell office:value-type="string">
            <text:p>IR-ADJ-S-*-D-PL</text:p>
          </table:table-cell>
          <table:table-cell office:value-type="string">
            <text:p>kostbar</text:p>
          </table:table-cell>
          <table:table-cell table:number-columns-repeated="4"/>
        </table:table-row>
        <table:table-row table:style-name="ro2">
          <table:table-cell office:value-type="string">
            <text:p>kostbaren</text:p>
          </table:table-cell>
          <table:table-cell office:value-type="string">
            <text:p>IR-ADJ-MW-*-*-PL</text:p>
          </table:table-cell>
          <table:table-cell office:value-type="string">
            <text:p>kostbar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alt</text:p>
          </table:table-cell>
          <table:table-cell office:value-type="string">
            <text:p>IR-ADJ-PRED</text:p>
          </table:table-cell>
          <table:table-cell office:value-type="string">
            <text:p>alt</text:p>
          </table:table-cell>
          <table:table-cell table:number-columns-repeated="4"/>
        </table:table-row>
        <table:table-row table:style-name="ro2">
          <table:table-cell office:value-type="string">
            <text:p>alter</text:p>
          </table:table-cell>
          <table:table-cell office:value-type="string">
            <text:p>IR-ADJ-SM-M-N-SG</text:p>
          </table:table-cell>
          <table:table-cell office:value-type="string">
            <text:p>alt</text:p>
          </table:table-cell>
          <table:table-cell table:number-columns-repeated="4"/>
        </table:table-row>
        <table:table-row table:style-name="ro2">
          <table:table-cell office:value-type="string">
            <text:p>alten</text:p>
          </table:table-cell>
          <table:table-cell office:value-type="string">
            <text:p>IR-ADJ-S-M-GA-SG</text:p>
          </table:table-cell>
          <table:table-cell office:value-type="string">
            <text:p>alt</text:p>
          </table:table-cell>
          <table:table-cell table:number-columns-repeated="4"/>
        </table:table-row>
        <table:table-row table:style-name="ro2">
          <table:table-cell office:value-type="string">
            <text:p>altem</text:p>
          </table:table-cell>
          <table:table-cell office:value-type="string">
            <text:p>IR-ADJ-S-MN-D-SG</text:p>
          </table:table-cell>
          <table:table-cell office:value-type="string">
            <text:p>alt</text:p>
          </table:table-cell>
          <table:table-cell table:number-columns-repeated="4"/>
        </table:table-row>
        <table:table-row table:style-name="ro2">
          <table:table-cell office:value-type="string">
            <text:p>alten</text:p>
          </table:table-cell>
          <table:table-cell office:value-type="string">
            <text:p>IR-ADJ-MW-M-GDA-SG</text:p>
          </table:table-cell>
          <table:table-cell office:value-type="string">
            <text:p>alt</text:p>
          </table:table-cell>
          <table:table-cell table:number-columns-repeated="4"/>
        </table:table-row>
        <table:table-row table:style-name="ro2">
          <table:table-cell office:value-type="string">
            <text:p>alte</text:p>
          </table:table-cell>
          <table:table-cell office:value-type="string">
            <text:p>IR-ADJ-W-M-N-SG</text:p>
          </table:table-cell>
          <table:table-cell office:value-type="string">
            <text:p>alt</text:p>
          </table:table-cell>
          <table:table-cell table:number-columns-repeated="4"/>
        </table:table-row>
        <table:table-row table:style-name="ro2">
          <table:table-cell office:value-type="string">
            <text:p>alte</text:p>
          </table:table-cell>
          <table:table-cell office:value-type="string">
            <text:p>IR-ADJ-SMW-F-NA-SG</text:p>
          </table:table-cell>
          <table:table-cell office:value-type="string">
            <text:p>alt</text:p>
          </table:table-cell>
          <table:table-cell table:number-columns-repeated="4"/>
        </table:table-row>
        <table:table-row table:style-name="ro2">
          <table:table-cell office:value-type="string">
            <text:p>alter</text:p>
          </table:table-cell>
          <table:table-cell office:value-type="string">
            <text:p>IR-ADJ-S-F-GD-SG</text:p>
          </table:table-cell>
          <table:table-cell office:value-type="string">
            <text:p>alt</text:p>
          </table:table-cell>
          <table:table-cell table:number-columns-repeated="4"/>
        </table:table-row>
        <table:table-row table:style-name="ro2">
          <table:table-cell office:value-type="string">
            <text:p>alten</text:p>
          </table:table-cell>
          <table:table-cell office:value-type="string">
            <text:p>IR-ADJ-MW-FN-GD-SG</text:p>
          </table:table-cell>
          <table:table-cell office:value-type="string">
            <text:p>alt</text:p>
          </table:table-cell>
          <table:table-cell table:number-columns-repeated="4"/>
        </table:table-row>
        <table:table-row table:style-name="ro2">
          <table:table-cell office:value-type="string">
            <text:p>altes</text:p>
          </table:table-cell>
          <table:table-cell office:value-type="string">
            <text:p>IR-ADJ-SM-N-NA-SG</text:p>
          </table:table-cell>
          <table:table-cell office:value-type="string">
            <text:p>alt</text:p>
          </table:table-cell>
          <table:table-cell table:number-columns-repeated="4"/>
        </table:table-row>
        <table:table-row table:style-name="ro2">
          <table:table-cell office:value-type="string">
            <text:p>alten</text:p>
          </table:table-cell>
          <table:table-cell office:value-type="string">
            <text:p>IR-ADJ-S-N-G-SG</text:p>
          </table:table-cell>
          <table:table-cell office:value-type="string">
            <text:p>alt</text:p>
          </table:table-cell>
          <table:table-cell table:number-columns-repeated="4"/>
        </table:table-row>
        <table:table-row table:style-name="ro2">
          <table:table-cell office:value-type="string">
            <text:p>alte</text:p>
          </table:table-cell>
          <table:table-cell office:value-type="string">
            <text:p>IR-ADJ-W-N-NA-SG</text:p>
          </table:table-cell>
          <table:table-cell office:value-type="string">
            <text:p>alt</text:p>
          </table:table-cell>
          <table:table-cell table:number-columns-repeated="4"/>
        </table:table-row>
        <table:table-row table:style-name="ro2">
          <table:table-cell office:value-type="string">
            <text:p>alte</text:p>
          </table:table-cell>
          <table:table-cell office:value-type="string">
            <text:p>IR-ADJ-S-*-NA-PL</text:p>
          </table:table-cell>
          <table:table-cell office:value-type="string">
            <text:p>alt</text:p>
          </table:table-cell>
          <table:table-cell table:number-columns-repeated="4"/>
        </table:table-row>
        <table:table-row table:style-name="ro2">
          <table:table-cell office:value-type="string">
            <text:p>alter</text:p>
          </table:table-cell>
          <table:table-cell office:value-type="string">
            <text:p>IR-ADJ-S-*-G-PL</text:p>
          </table:table-cell>
          <table:table-cell office:value-type="string">
            <text:p>alt</text:p>
          </table:table-cell>
          <table:table-cell table:number-columns-repeated="4"/>
        </table:table-row>
        <table:table-row table:style-name="ro2">
          <table:table-cell office:value-type="string">
            <text:p>alten</text:p>
          </table:table-cell>
          <table:table-cell office:value-type="string">
            <text:p>IR-ADJ-S-*-D-PL</text:p>
          </table:table-cell>
          <table:table-cell office:value-type="string">
            <text:p>alt</text:p>
          </table:table-cell>
          <table:table-cell table:number-columns-repeated="4"/>
        </table:table-row>
        <table:table-row table:style-name="ro2">
          <table:table-cell office:value-type="string">
            <text:p>alten</text:p>
          </table:table-cell>
          <table:table-cell office:value-type="string">
            <text:p>IR-ADJ-MW-*-*-PL</text:p>
          </table:table-cell>
          <table:table-cell office:value-type="string">
            <text:p>alt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entwickelnd</text:p>
          </table:table-cell>
          <table:table-cell office:value-type="string">
            <text:p>IR-ADJ-PRED</text:p>
          </table:table-cell>
          <table:table-cell office:value-type="string">
            <text:p>entwickelnd</text:p>
          </table:table-cell>
          <table:table-cell table:number-columns-repeated="4"/>
        </table:table-row>
        <table:table-row table:style-name="ro2">
          <table:table-cell office:value-type="string">
            <text:p>entwickelnder</text:p>
          </table:table-cell>
          <table:table-cell office:value-type="string">
            <text:p>IR-ADJ-SM-M-N-SG</text:p>
          </table:table-cell>
          <table:table-cell office:value-type="string">
            <text:p>entwickelnd</text:p>
          </table:table-cell>
          <table:table-cell table:number-columns-repeated="4"/>
        </table:table-row>
        <table:table-row table:style-name="ro2">
          <table:table-cell office:value-type="string">
            <text:p>entwickelnden</text:p>
          </table:table-cell>
          <table:table-cell office:value-type="string">
            <text:p>IR-ADJ-S-M-GA-SG</text:p>
          </table:table-cell>
          <table:table-cell office:value-type="string">
            <text:p>entwickelnd</text:p>
          </table:table-cell>
          <table:table-cell table:number-columns-repeated="4"/>
        </table:table-row>
        <table:table-row table:style-name="ro2">
          <table:table-cell office:value-type="string">
            <text:p>entwickelndem</text:p>
          </table:table-cell>
          <table:table-cell office:value-type="string">
            <text:p>IR-ADJ-S-MN-D-SG</text:p>
          </table:table-cell>
          <table:table-cell office:value-type="string">
            <text:p>entwickelnd</text:p>
          </table:table-cell>
          <table:table-cell table:number-columns-repeated="4"/>
        </table:table-row>
        <table:table-row table:style-name="ro2">
          <table:table-cell office:value-type="string">
            <text:p>entwickelnden</text:p>
          </table:table-cell>
          <table:table-cell office:value-type="string">
            <text:p>IR-ADJ-MW-M-GDA-SG</text:p>
          </table:table-cell>
          <table:table-cell office:value-type="string">
            <text:p>entwickelnd</text:p>
          </table:table-cell>
          <table:table-cell table:number-columns-repeated="4"/>
        </table:table-row>
        <table:table-row table:style-name="ro2">
          <table:table-cell office:value-type="string">
            <text:p>entwickelnde</text:p>
          </table:table-cell>
          <table:table-cell office:value-type="string">
            <text:p>IR-ADJ-W-M-N-SG</text:p>
          </table:table-cell>
          <table:table-cell office:value-type="string">
            <text:p>entwickelnd</text:p>
          </table:table-cell>
          <table:table-cell table:number-columns-repeated="4"/>
        </table:table-row>
        <table:table-row table:style-name="ro2">
          <table:table-cell office:value-type="string">
            <text:p>entwickelnde</text:p>
          </table:table-cell>
          <table:table-cell office:value-type="string">
            <text:p>IR-ADJ-SMW-F-NA-SG</text:p>
          </table:table-cell>
          <table:table-cell office:value-type="string">
            <text:p>entwickelnd</text:p>
          </table:table-cell>
          <table:table-cell table:number-columns-repeated="4"/>
        </table:table-row>
        <table:table-row table:style-name="ro2">
          <table:table-cell office:value-type="string">
            <text:p>entwickelnder</text:p>
          </table:table-cell>
          <table:table-cell office:value-type="string">
            <text:p>IR-ADJ-S-F-GD-SG</text:p>
          </table:table-cell>
          <table:table-cell office:value-type="string">
            <text:p>entwickelnd</text:p>
          </table:table-cell>
          <table:table-cell table:number-columns-repeated="4"/>
        </table:table-row>
        <table:table-row table:style-name="ro2">
          <table:table-cell office:value-type="string">
            <text:p>entwickelnden</text:p>
          </table:table-cell>
          <table:table-cell office:value-type="string">
            <text:p>IR-ADJ-MW-FN-GD-SG</text:p>
          </table:table-cell>
          <table:table-cell office:value-type="string">
            <text:p>entwickelnd</text:p>
          </table:table-cell>
          <table:table-cell table:number-columns-repeated="4"/>
        </table:table-row>
        <table:table-row table:style-name="ro2">
          <table:table-cell office:value-type="string">
            <text:p>entwickelndes</text:p>
          </table:table-cell>
          <table:table-cell office:value-type="string">
            <text:p>IR-ADJ-SM-N-NA-SG</text:p>
          </table:table-cell>
          <table:table-cell office:value-type="string">
            <text:p>entwickelnd</text:p>
          </table:table-cell>
          <table:table-cell table:number-columns-repeated="4"/>
        </table:table-row>
        <table:table-row table:style-name="ro2">
          <table:table-cell office:value-type="string">
            <text:p>entwickelnden</text:p>
          </table:table-cell>
          <table:table-cell office:value-type="string">
            <text:p>IR-ADJ-S-N-G-SG</text:p>
          </table:table-cell>
          <table:table-cell office:value-type="string">
            <text:p>entwickelnd</text:p>
          </table:table-cell>
          <table:table-cell table:number-columns-repeated="4"/>
        </table:table-row>
        <table:table-row table:style-name="ro2">
          <table:table-cell office:value-type="string">
            <text:p>entwickelnde</text:p>
          </table:table-cell>
          <table:table-cell office:value-type="string">
            <text:p>IR-ADJ-W-N-NA-SG</text:p>
          </table:table-cell>
          <table:table-cell office:value-type="string">
            <text:p>entwickelnd</text:p>
          </table:table-cell>
          <table:table-cell table:number-columns-repeated="4"/>
        </table:table-row>
        <table:table-row table:style-name="ro2">
          <table:table-cell office:value-type="string">
            <text:p>entwickelnde</text:p>
          </table:table-cell>
          <table:table-cell office:value-type="string">
            <text:p>IR-ADJ-S-*-NA-PL</text:p>
          </table:table-cell>
          <table:table-cell office:value-type="string">
            <text:p>entwickelnd</text:p>
          </table:table-cell>
          <table:table-cell table:number-columns-repeated="4"/>
        </table:table-row>
        <table:table-row table:style-name="ro2">
          <table:table-cell office:value-type="string">
            <text:p>entwickelnder</text:p>
          </table:table-cell>
          <table:table-cell office:value-type="string">
            <text:p>IR-ADJ-S-*-G-PL</text:p>
          </table:table-cell>
          <table:table-cell office:value-type="string">
            <text:p>entwickelnd</text:p>
          </table:table-cell>
          <table:table-cell table:number-columns-repeated="4"/>
        </table:table-row>
        <table:table-row table:style-name="ro2">
          <table:table-cell office:value-type="string">
            <text:p>entwickelnden</text:p>
          </table:table-cell>
          <table:table-cell office:value-type="string">
            <text:p>IR-ADJ-S-*-D-PL</text:p>
          </table:table-cell>
          <table:table-cell office:value-type="string">
            <text:p>entwickelnd</text:p>
          </table:table-cell>
          <table:table-cell table:number-columns-repeated="4"/>
        </table:table-row>
        <table:table-row table:style-name="ro2">
          <table:table-cell office:value-type="string">
            <text:p>entwickelnden</text:p>
          </table:table-cell>
          <table:table-cell office:value-type="string">
            <text:p>IR-ADJ-MW-*-*-PL</text:p>
          </table:table-cell>
          <table:table-cell office:value-type="string">
            <text:p>entwickelnd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zustehend</text:p>
          </table:table-cell>
          <table:table-cell office:value-type="string">
            <text:p>IR-ADJ-PRED</text:p>
          </table:table-cell>
          <table:table-cell office:value-type="string">
            <text:p>zustehend</text:p>
          </table:table-cell>
          <table:table-cell table:number-columns-repeated="4"/>
        </table:table-row>
        <table:table-row table:style-name="ro2">
          <table:table-cell office:value-type="string">
            <text:p>zustehender</text:p>
          </table:table-cell>
          <table:table-cell office:value-type="string">
            <text:p>IR-ADJ-SM-M-N-SG</text:p>
          </table:table-cell>
          <table:table-cell office:value-type="string">
            <text:p>zustehend</text:p>
          </table:table-cell>
          <table:table-cell table:number-columns-repeated="4"/>
        </table:table-row>
        <table:table-row table:style-name="ro2">
          <table:table-cell office:value-type="string">
            <text:p>zustehenden</text:p>
          </table:table-cell>
          <table:table-cell office:value-type="string">
            <text:p>IR-ADJ-S-M-GA-SG</text:p>
          </table:table-cell>
          <table:table-cell office:value-type="string">
            <text:p>zustehend</text:p>
          </table:table-cell>
          <table:table-cell table:number-columns-repeated="4"/>
        </table:table-row>
        <table:table-row table:style-name="ro2">
          <table:table-cell office:value-type="string">
            <text:p>zustehendem</text:p>
          </table:table-cell>
          <table:table-cell office:value-type="string">
            <text:p>IR-ADJ-S-MN-D-SG</text:p>
          </table:table-cell>
          <table:table-cell office:value-type="string">
            <text:p>zustehend</text:p>
          </table:table-cell>
          <table:table-cell table:number-columns-repeated="4"/>
        </table:table-row>
        <table:table-row table:style-name="ro2">
          <table:table-cell office:value-type="string">
            <text:p>zustehenden</text:p>
          </table:table-cell>
          <table:table-cell office:value-type="string">
            <text:p>IR-ADJ-MW-M-GDA-SG</text:p>
          </table:table-cell>
          <table:table-cell office:value-type="string">
            <text:p>zustehend</text:p>
          </table:table-cell>
          <table:table-cell table:number-columns-repeated="4"/>
        </table:table-row>
        <table:table-row table:style-name="ro2">
          <table:table-cell office:value-type="string">
            <text:p>zustehende</text:p>
          </table:table-cell>
          <table:table-cell office:value-type="string">
            <text:p>IR-ADJ-W-M-N-SG</text:p>
          </table:table-cell>
          <table:table-cell office:value-type="string">
            <text:p>zustehend</text:p>
          </table:table-cell>
          <table:table-cell table:number-columns-repeated="4"/>
        </table:table-row>
        <table:table-row table:style-name="ro2">
          <table:table-cell office:value-type="string">
            <text:p>zustehende</text:p>
          </table:table-cell>
          <table:table-cell office:value-type="string">
            <text:p>IR-ADJ-SMW-F-NA-SG</text:p>
          </table:table-cell>
          <table:table-cell office:value-type="string">
            <text:p>zustehend</text:p>
          </table:table-cell>
          <table:table-cell table:number-columns-repeated="4"/>
        </table:table-row>
        <table:table-row table:style-name="ro2">
          <table:table-cell office:value-type="string">
            <text:p>zustehender</text:p>
          </table:table-cell>
          <table:table-cell office:value-type="string">
            <text:p>IR-ADJ-S-F-GD-SG</text:p>
          </table:table-cell>
          <table:table-cell office:value-type="string">
            <text:p>zustehend</text:p>
          </table:table-cell>
          <table:table-cell table:number-columns-repeated="4"/>
        </table:table-row>
        <table:table-row table:style-name="ro2">
          <table:table-cell office:value-type="string">
            <text:p>zustehenden</text:p>
          </table:table-cell>
          <table:table-cell office:value-type="string">
            <text:p>IR-ADJ-MW-FN-GD-SG</text:p>
          </table:table-cell>
          <table:table-cell office:value-type="string">
            <text:p>zustehend</text:p>
          </table:table-cell>
          <table:table-cell table:number-columns-repeated="4"/>
        </table:table-row>
        <table:table-row table:style-name="ro2">
          <table:table-cell office:value-type="string">
            <text:p>zustehendes</text:p>
          </table:table-cell>
          <table:table-cell office:value-type="string">
            <text:p>IR-ADJ-SM-N-NA-SG</text:p>
          </table:table-cell>
          <table:table-cell office:value-type="string">
            <text:p>zustehend</text:p>
          </table:table-cell>
          <table:table-cell table:number-columns-repeated="4"/>
        </table:table-row>
        <table:table-row table:style-name="ro2">
          <table:table-cell office:value-type="string">
            <text:p>zustehenden</text:p>
          </table:table-cell>
          <table:table-cell office:value-type="string">
            <text:p>IR-ADJ-S-N-G-SG</text:p>
          </table:table-cell>
          <table:table-cell office:value-type="string">
            <text:p>zustehend</text:p>
          </table:table-cell>
          <table:table-cell table:number-columns-repeated="4"/>
        </table:table-row>
        <table:table-row table:style-name="ro2">
          <table:table-cell office:value-type="string">
            <text:p>zustehende</text:p>
          </table:table-cell>
          <table:table-cell office:value-type="string">
            <text:p>IR-ADJ-W-N-NA-SG</text:p>
          </table:table-cell>
          <table:table-cell office:value-type="string">
            <text:p>zustehend</text:p>
          </table:table-cell>
          <table:table-cell table:number-columns-repeated="4"/>
        </table:table-row>
        <table:table-row table:style-name="ro2">
          <table:table-cell office:value-type="string">
            <text:p>zustehende</text:p>
          </table:table-cell>
          <table:table-cell office:value-type="string">
            <text:p>IR-ADJ-S-*-NA-PL</text:p>
          </table:table-cell>
          <table:table-cell office:value-type="string">
            <text:p>zustehend</text:p>
          </table:table-cell>
          <table:table-cell table:number-columns-repeated="4"/>
        </table:table-row>
        <table:table-row table:style-name="ro2">
          <table:table-cell office:value-type="string">
            <text:p>zustehender</text:p>
          </table:table-cell>
          <table:table-cell office:value-type="string">
            <text:p>IR-ADJ-S-*-G-PL</text:p>
          </table:table-cell>
          <table:table-cell office:value-type="string">
            <text:p>zustehend</text:p>
          </table:table-cell>
          <table:table-cell table:number-columns-repeated="4"/>
        </table:table-row>
        <table:table-row table:style-name="ro2">
          <table:table-cell office:value-type="string">
            <text:p>zustehenden</text:p>
          </table:table-cell>
          <table:table-cell office:value-type="string">
            <text:p>IR-ADJ-S-*-D-PL</text:p>
          </table:table-cell>
          <table:table-cell office:value-type="string">
            <text:p>zustehend</text:p>
          </table:table-cell>
          <table:table-cell table:number-columns-repeated="4"/>
        </table:table-row>
        <table:table-row table:style-name="ro2">
          <table:table-cell office:value-type="string">
            <text:p>zustehenden</text:p>
          </table:table-cell>
          <table:table-cell office:value-type="string">
            <text:p>IR-ADJ-MW-*-*-PL</text:p>
          </table:table-cell>
          <table:table-cell office:value-type="string">
            <text:p>zustehend</text:p>
          </table:table-cell>
          <table:table-cell table:number-columns-repeated="4"/>
        </table:table-row>
      </table:table>
      <table:table table:name="Klad" table:style-name="ta1" table:print="false">
        <table:table-column table:style-name="co9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2">
          <table:table-cell table:number-columns-repeated="4"/>
        </table:table-row>
      </table:table>
      <table:database-ranges>
        <table:database-range table:target-range-address="Klad.D41:Klad.D8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Nimbus Sans L" fo:language="en" fo:country="GB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1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04">04/04/2010</text:date>, <text:time>18:0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initial-creator>Bart Cramer</meta:initial-creator>
    <meta:creation-date>2008-09-27T00:35:33</meta:creation-date>
    <dc:date>2010-04-04T18:06:39</dc:date>
    <meta:editing-cycles>315</meta:editing-cycles>
    <meta:editing-duration>PT549H38M06S</meta:editing-duration>
    <meta:document-statistic meta:table-count="5" meta:cell-count="4201" meta:object-count="0"/>
    <meta:user-defined meta:name="Info 1"/>
    <meta:user-defined meta:name="Info 2"/>
    <meta:user-defined meta:name="Info 3"/>
    <meta:user-defined meta:name="Info 4"/>
  </office:meta>
</office:document-meta>
</file>