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882in"/>
    </style:style>
    <style:style style:name="co2" style:family="table-column">
      <style:table-column-properties fo:break-before="auto" style:column-width="6.359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est sui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What it tests</text:p>
          </table:table-cell>
          <table:table-cell table:style-name="ce1" office:value-type="string">
            <text:p>Sentenc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ormal subject</text:p>
          </table:table-cell>
          <table:table-cell office:value-type="string">
            <text:p>der mann steht</text:p>
          </table:table-cell>
        </table:table-row>
        <table:table-row table:style-name="ro1">
          <table:table-cell office:value-type="string">
            <text:p>es subject</text:p>
          </table:table-cell>
          <table:table-cell office:value-type="string">
            <text:p>es regnet</text:p>
          </table:table-cell>
        </table:table-row>
        <table:table-row table:style-name="ro1">
          <table:table-cell office:value-type="string">
            <text:p>CP subject</text:p>
          </table:table-cell>
          <table:table-cell office:value-type="string">
            <text:p>dass er steht scheint riesig</text:p>
          </table:table-cell>
        </table:table-row>
        <table:table-row table:style-name="ro1">
          <table:table-cell office:value-type="string">
            <text:p>predap</text:p>
          </table:table-cell>
          <table:table-cell office:value-type="string">
            <text:p>der mann bleibt neu</text:p>
          </table:table-cell>
        </table:table-row>
        <table:table-row table:style-name="ro1">
          <table:table-cell office:value-type="string">
            <text:p>prednp</text:p>
          </table:table-cell>
          <table:table-cell office:value-type="string">
            <text:p>der mann ist eine frau</text:p>
          </table:table-cell>
        </table:table-row>
        <table:table-row table:style-name="ro1">
          <table:table-cell office:value-type="string">
            <text:p>object</text:p>
          </table:table-cell>
          <table:table-cell office:value-type="string">
            <text:p>der mann trinkt das getraenk</text:p>
          </table:table-cell>
        </table:table-row>
        <table:table-row table:style-name="ro1">
          <table:table-cell office:value-type="string">
            <text:p>indirect object</text:p>
          </table:table-cell>
          <table:table-cell office:value-type="string">
            <text:p>der mann schenkt der frau das getraenk</text:p>
          </table:table-cell>
        </table:table-row>
        <table:table-row table:style-name="ro1">
          <table:table-cell office:value-type="string">
            <text:p>particle</text:p>
          </table:table-cell>
          <table:table-cell office:value-type="string">
            <text:p>der mann stellt das fest</text:p>
          </table:table-cell>
        </table:table-row>
        <table:table-row table:style-name="ro1">
          <table:table-cell office:value-type="string">
            <text:p>CP object</text:p>
          </table:table-cell>
          <table:table-cell office:value-type="string">
            <text:p>der mann denkt dass der mann steht</text:p>
          </table:table-cell>
        </table:table-row>
        <table:table-row table:style-name="ro1">
          <table:table-cell office:value-type="string">
            <text:p>WHP object (inside modifier)</text:p>
          </table:table-cell>
          <table:table-cell office:value-type="string">
            <text:p>der mann verraet wo die frau steht</text:p>
          </table:table-cell>
        </table:table-row>
        <table:table-row table:style-name="ro1">
          <table:table-cell office:value-type="string">
            <text:p>WHP object (inside subject)</text:p>
          </table:table-cell>
          <table:table-cell office:value-type="string">
            <text:p>der mann verraet wer steht</text:p>
          </table:table-cell>
        </table:table-row>
        <table:table-row table:style-name="ro1">
          <table:table-cell office:value-type="string">
            <text:p>WHP object (inside object)</text:p>
          </table:table-cell>
          <table:table-cell office:value-type="string">
            <text:p>die frau verraet was der mann trinkt</text:p>
          </table:table-cell>
        </table:table-row>
        <table:table-row table:style-name="ro1">
          <table:table-cell office:value-type="string">
            <text:p>WHP object (embedded, object)</text:p>
          </table:table-cell>
          <table:table-cell office:value-type="string">
            <text:p>die frau verraet auf welches getraenk der mann sich freut</text:p>
          </table:table-cell>
        </table:table-row>
        <table:table-row table:style-name="ro1">
          <table:table-cell office:value-type="string">
            <text:p>WHP object (embedded, adjunct)</text:p>
          </table:table-cell>
          <table:table-cell office:value-type="string">
            <text:p>die frau verraet auf welches getraenk der mann steht</text:p>
          </table:table-cell>
        </table:table-row>
        <table:table-row table:style-name="ro1">
          <table:table-cell office:value-type="string">
            <text:p>reflexive and prepositional object</text:p>
          </table:table-cell>
          <table:table-cell office:value-type="string">
            <text:p>der mann freut sich auf das getraenk</text:p>
          </table:table-cell>
        </table:table-row>
        <table:table-row table:style-name="ro1">
          <table:table-cell office:value-type="string">
            <text:p>adverb fronting</text:p>
          </table:table-cell>
          <table:table-cell office:value-type="string">
            <text:p>morgen steht der mann</text:p>
          </table:table-cell>
        </table:table-row>
        <table:table-row table:style-name="ro1">
          <table:table-cell office:value-type="string">
            <text:p>PP fronting</text:p>
          </table:table-cell>
          <table:table-cell office:value-type="string">
            <text:p>auf das getraenk steht der mann</text:p>
          </table:table-cell>
        </table:table-row>
        <table:table-row table:style-name="ro1">
          <table:table-cell office:value-type="string">
            <text:p>object fronting</text:p>
          </table:table-cell>
          <table:table-cell office:value-type="string">
            <text:p>das getraenk trinkt der mann</text:p>
          </table:table-cell>
        </table:table-row>
        <table:table-row table:style-name="ro1">
          <table:table-cell office:value-type="string">
            <text:p>RC, complement</text:p>
          </table:table-cell>
          <table:table-cell office:value-type="string">
            <text:p>das getraenk das der mann trinkt steht</text:p>
          </table:table-cell>
        </table:table-row>
        <table:table-row table:style-name="ro1">
          <table:table-cell office:value-type="string">
            <text:p>RC, embedded complement</text:p>
          </table:table-cell>
          <table:table-cell office:value-type="string">
            <text:p>das getraenk auf das der mann sich freut steht</text:p>
          </table:table-cell>
        </table:table-row>
        <table:table-row table:style-name="ro1">
          <table:table-cell office:value-type="string">
            <text:p>RC, subject</text:p>
          </table:table-cell>
          <table:table-cell office:value-type="string">
            <text:p>der mann der steht trinkt das getraenk</text:p>
          </table:table-cell>
        </table:table-row>
        <table:table-row table:style-name="ro1">
          <table:table-cell office:value-type="string">
            <text:p>RC, embedded adjunct</text:p>
          </table:table-cell>
          <table:table-cell office:value-type="string">
            <text:p>das getraenk auf das der mann steht trinkt der mann</text:p>
          </table:table-cell>
        </table:table-row>
        <table:table-row table:style-name="ro1">
          <table:table-cell office:value-type="string">
            <text:p>RC, det-gen</text:p>
          </table:table-cell>
          <table:table-cell office:value-type="string">
            <text:p>der mann dessen getraenk die frau getrunken hat steht</text:p>
          </table:table-cell>
        </table:table-row>
        <table:table-row table:style-name="ro1">
          <table:table-cell office:value-type="string">
            <text:p>RC, embedded det-gen</text:p>
          </table:table-cell>
          <table:table-cell office:value-type="string">
            <text:p>der mann auf deren frau ich stehe trinkt das getraenk</text:p>
          </table:table-cell>
        </table:table-row>
        <table:table-row table:style-name="ro1">
          <table:table-cell office:value-type="string">
            <text:p>Coordinated RC</text:p>
          </table:table-cell>
          <table:table-cell office:value-type="string">
            <text:p>der mann der steht und das getraenk trinkt</text:p>
          </table:table-cell>
        </table:table-row>
        <table:table-row table:style-name="ro1">
          <table:table-cell/>
          <table:table-cell office:value-type="string">
            <text:p>der mann der steht und der das getraenk trinkt</text:p>
          </table:table-cell>
        </table:table-row>
        <table:table-row table:style-name="ro1">
          <table:table-cell office:value-type="string">
            <text:p>Tense</text:p>
          </table:table-cell>
          <table:table-cell office:value-type="string">
            <text:p>der mann hat das getraenk getrunken</text:p>
          </table:table-cell>
        </table:table-row>
        <table:table-row table:style-name="ro1">
          <table:table-cell/>
          <table:table-cell office:value-type="string">
            <text:p>das getraenk hat der mann getrunken</text:p>
          </table:table-cell>
        </table:table-row>
        <table:table-row table:style-name="ro1">
          <table:table-cell/>
          <table:table-cell office:value-type="string">
            <text:p>der mann wird das getraenk trinken</text:p>
          </table:table-cell>
        </table:table-row>
        <table:table-row table:style-name="ro1">
          <table:table-cell/>
          <table:table-cell office:value-type="string">
            <text:p>der mann wird das getraenk getrunken haben</text:p>
          </table:table-cell>
        </table:table-row>
        <table:table-row table:style-name="ro1">
          <table:table-cell office:value-type="string">
            <text:p>Perfect with 'sein'</text:p>
          </table:table-cell>
          <table:table-cell office:value-type="string">
            <text:p>der mann ist eine frau gewesen</text:p>
          </table:table-cell>
        </table:table-row>
        <table:table-row table:style-name="ro1">
          <table:table-cell office:value-type="string">
            <text:p>Mood</text:p>
          </table:table-cell>
          <table:table-cell office:value-type="string">
            <text:p>das getraenk würde der mann trinken</text:p>
          </table:table-cell>
        </table:table-row>
        <table:table-row table:style-name="ro1">
          <table:table-cell/>
          <table:table-cell office:value-type="string">
            <text:p>der mann würde das getraenk getrunken haben</text:p>
          </table:table-cell>
        </table:table-row>
        <table:table-row table:style-name="ro1">
          <table:table-cell/>
          <table:table-cell office:value-type="string">
            <text:p>der mann hätte das getraenk getrunken</text:p>
          </table:table-cell>
        </table:table-row>
        <table:table-row table:style-name="ro1">
          <table:table-cell office:value-type="string">
            <text:p>Voice</text:p>
          </table:table-cell>
          <table:table-cell office:value-type="string">
            <text:p>das getraenk wird getrunken</text:p>
          </table:table-cell>
        </table:table-row>
        <table:table-row table:style-name="ro1">
          <table:table-cell/>
          <table:table-cell office:value-type="string">
            <text:p>das getraenk wird von dem mann getrunken</text:p>
          </table:table-cell>
        </table:table-row>
        <table:table-row table:style-name="ro1">
          <table:table-cell/>
          <table:table-cell office:value-type="string">
            <text:p>das getraenk ist von dem mann getrunken worden</text:p>
          </table:table-cell>
        </table:table-row>
        <table:table-row table:style-name="ro1">
          <table:table-cell office:value-type="string">
            <text:p>Modal auxiliaries</text:p>
          </table:table-cell>
          <table:table-cell office:value-type="string">
            <text:p>der mann will das getraenk trinken</text:p>
          </table:table-cell>
        </table:table-row>
        <table:table-row table:style-name="ro1">
          <table:table-cell office:value-type="string">
            <text:p>Mixtures of tense, mood, voice, modals</text:p>
          </table:table-cell>
          <table:table-cell office:value-type="string">
            <text:p>der mann versucht das getraenk zu trinken</text:p>
          </table:table-cell>
        </table:table-row>
        <table:table-row table:style-name="ro1">
          <table:table-cell/>
          <table:table-cell office:value-type="string">
            <text:p>der mann hat das getraenk zu trinken versucht</text:p>
          </table:table-cell>
        </table:table-row>
        <table:table-row table:style-name="ro1">
          <table:table-cell/>
          <table:table-cell office:value-type="string">
            <text:p>der mann hat versucht das getraenk zu trinken</text:p>
          </table:table-cell>
        </table:table-row>
        <table:table-row table:style-name="ro1">
          <table:table-cell/>
          <table:table-cell office:value-type="string">
            <text:p>das getraenk will von dem mann getrunken worden sein</text:p>
          </table:table-cell>
        </table:table-row>
        <table:table-row table:style-name="ro1">
          <table:table-cell/>
          <table:table-cell office:value-type="string">
            <text:p>der mann hat das getraenk trinken wollen</text:p>
          </table:table-cell>
        </table:table-row>
        <table:table-row table:style-name="ro1">
          <table:table-cell office:value-type="string">
            <text:p>Yes-no question</text:p>
          </table:table-cell>
          <table:table-cell office:value-type="string">
            <text:p>steht der mann</text:p>
          </table:table-cell>
        </table:table-row>
        <table:table-row table:style-name="ro1">
          <table:table-cell/>
          <table:table-cell office:value-type="string">
            <text:p>trinkt der mann das getraenk</text:p>
          </table:table-cell>
        </table:table-row>
        <table:table-row table:style-name="ro1">
          <table:table-cell office:value-type="string">
            <text:p>NP coordination</text:p>
          </table:table-cell>
          <table:table-cell office:value-type="string">
            <text:p>der mann und die frau stehen</text:p>
          </table:table-cell>
        </table:table-row>
        <table:table-row table:style-name="ro1">
          <table:table-cell office:value-type="string">
            <text:p>Nbar coordination</text:p>
          </table:table-cell>
          <table:table-cell office:value-type="string">
            <text:p>der mann und mann steht</text:p>
          </table:table-cell>
        </table:table-row>
        <table:table-row table:style-name="ro1">
          <table:table-cell office:value-type="string">
            <text:p>NP coordination, with gen-mod</text:p>
          </table:table-cell>
          <table:table-cell office:value-type="string">
            <text:p>die frau des mannes und des mannes steht</text:p>
          </table:table-cell>
        </table:table-row>
        <table:table-row table:style-name="ro1">
          <table:table-cell office:value-type="string">
            <text:p>Meaningful PP coordination</text:p>
          </table:table-cell>
          <table:table-cell office:value-type="string">
            <text:p>auf das getraenk und auf das getraenk steht der mann</text:p>
          </table:table-cell>
        </table:table-row>
        <table:table-row table:style-name="ro1">
          <table:table-cell office:value-type="string">
            <text:p>Mixed PP coordination</text:p>
          </table:table-cell>
          <table:table-cell office:value-type="string">
            <text:p>in das getraenk und auf die frau steht der mann</text:p>
          </table:table-cell>
        </table:table-row>
        <table:table-row table:style-name="ro1">
          <table:table-cell office:value-type="string">
            <text:p>Meaningless PP coordination</text:p>
          </table:table-cell>
          <table:table-cell office:value-type="string">
            <text:p>auf das getraenk und auf das getraenk freut sich der mann</text:p>
          </table:table-cell>
        </table:table-row>
        <table:table-row table:style-name="ro1">
          <table:table-cell office:value-type="string">
            <text:p>AP coordination, predicative</text:p>
          </table:table-cell>
          <table:table-cell office:value-type="string">
            <text:p>das getraenk bleibt riesig und riesig</text:p>
          </table:table-cell>
        </table:table-row>
        <table:table-row table:style-name="ro1">
          <table:table-cell office:value-type="string">
            <text:p>AP coordination, attributive</text:p>
          </table:table-cell>
          <table:table-cell office:value-type="string">
            <text:p>das riesige und riesige getraenk steht</text:p>
          </table:table-cell>
        </table:table-row>
        <table:table-row table:style-name="ro1">
          <table:table-cell office:value-type="string">
            <text:p>adverb coordination</text:p>
          </table:table-cell>
          <table:table-cell office:value-type="string">
            <text:p>morgen und gestern steht der mann</text:p>
          </table:table-cell>
        </table:table-row>
        <table:table-row table:style-name="ro1">
          <table:table-cell office:value-type="string">
            <text:p>S coordination</text:p>
          </table:table-cell>
          <table:table-cell office:value-type="string">
            <text:p>der mann steht und der mann steht</text:p>
          </table:table-cell>
        </table:table-row>
        <table:table-row table:style-name="ro1">
          <table:table-cell/>
          <table:table-cell office:value-type="string">
            <text:p>steht die frau und trinkt der mann das getraenk</text:p>
          </table:table-cell>
        </table:table-row>
        <table:table-row table:style-name="ro1">
          <table:table-cell office:value-type="string">
            <text:p>S coordination with different branchings</text:p>
          </table:table-cell>
          <table:table-cell office:value-type="string">
            <text:p>der mann steht und der mann will stehen</text:p>
          </table:table-cell>
        </table:table-row>
        <table:table-row table:style-name="ro1">
          <table:table-cell/>
          <table:table-cell office:value-type="string">
            <text:p>der mann steht und steht der mann</text:p>
          </table:table-cell>
        </table:table-row>
        <table:table-row table:style-name="ro1">
          <table:table-cell office:value-type="string">
            <text:p>VP coordination</text:p>
          </table:table-cell>
          <table:table-cell office:value-type="string">
            <text:p>der mann steht und steht</text:p>
          </table:table-cell>
        </table:table-row>
        <table:table-row table:style-name="ro1">
          <table:table-cell/>
          <table:table-cell office:value-type="string">
            <text:p>der mann steht und trinkt das getraenk</text:p>
          </table:table-cell>
        </table:table-row>
        <table:table-row table:style-name="ro1">
          <table:table-cell/>
          <table:table-cell office:value-type="string">
            <text:p>der mann will stehen und das getraenk trinken</text:p>
          </table:table-cell>
        </table:table-row>
        <table:table-row table:style-name="ro1">
          <table:table-cell/>
          <table:table-cell office:value-type="string">
            <text:p>der mann will stehen und soll das getraenk trinken</text:p>
          </table:table-cell>
        </table:table-row>
        <table:table-row table:style-name="ro1">
          <table:table-cell/>
          <table:table-cell office:value-type="string">
            <text:p>morgen will der mann stehen und das getraenk trinken</text:p>
          </table:table-cell>
        </table:table-row>
        <table:table-row table:style-name="ro1">
          <table:table-cell office:value-type="string">
            <text:p>VP coordination with different branchings</text:p>
          </table:table-cell>
          <table:table-cell office:value-type="string">
            <text:p>der mann steht und will stehen</text:p>
          </table:table-cell>
        </table:table-row>
        <table:table-row table:style-name="ro1">
          <table:table-cell office:value-type="string">
            <text:p>pper</text:p>
          </table:table-cell>
          <table:table-cell office:value-type="string">
            <text:p>er steht</text:p>
          </table:table-cell>
        </table:table-row>
        <table:table-row table:style-name="ro1">
          <table:table-cell/>
          <table:table-cell office:value-type="string">
            <text:p>der mann trinkt sie</text:p>
          </table:table-cell>
        </table:table-row>
        <table:table-row table:style-name="ro1">
          <table:table-cell office:value-type="string">
            <text:p>pds</text:p>
          </table:table-cell>
          <table:table-cell office:value-type="string">
            <text:p>dieser steht</text:p>
          </table:table-cell>
        </table:table-row>
        <table:table-row table:style-name="ro1">
          <table:table-cell/>
          <table:table-cell office:value-type="string">
            <text:p>der mann trinkt diese</text:p>
          </table:table-cell>
        </table:table-row>
        <table:table-row table:style-name="ro1">
          <table:table-cell office:value-type="string">
            <text:p>pis</text:p>
          </table:table-cell>
          <table:table-cell office:value-type="string">
            <text:p>jemand steht</text:p>
          </table:table-cell>
        </table:table-row>
        <table:table-row table:style-name="ro1">
          <table:table-cell/>
          <table:table-cell office:value-type="string">
            <text:p>der mann trinkt jenen</text:p>
          </table:table-cell>
        </table:table-row>
        <table:table-row table:style-name="ro1">
          <table:table-cell/>
          <table:table-cell office:value-type="string">
            <text:p>der mann trinkt viel</text:p>
          </table:table-cell>
        </table:table-row>
        <table:table-row table:style-name="ro1">
          <table:table-cell office:value-type="string">
            <text:p>pwat</text:p>
          </table:table-cell>
          <table:table-cell office:value-type="string">
            <text:p>welches getraenk trinkt der mann</text:p>
          </table:table-cell>
        </table:table-row>
        <table:table-row table:style-name="ro1">
          <table:table-cell office:value-type="string">
            <text:p>pws</text:p>
          </table:table-cell>
          <table:table-cell office:value-type="string">
            <text:p>wer steht</text:p>
          </table:table-cell>
        </table:table-row>
        <table:table-row table:style-name="ro1">
          <table:table-cell/>
          <table:table-cell office:value-type="string">
            <text:p>warum steht der mann</text:p>
          </table:table-cell>
        </table:table-row>
        <table:table-row table:style-name="ro1">
          <table:table-cell office:value-type="string">
            <text:p>NP, no determiner</text:p>
          </table:table-cell>
          <table:table-cell office:value-type="string">
            <text:p>maenner stehen</text:p>
          </table:table-cell>
        </table:table-row>
        <table:table-row table:style-name="ro1">
          <table:table-cell office:value-type="string">
            <text:p>pposat</text:p>
          </table:table-cell>
          <table:table-cell office:value-type="string">
            <text:p>der mann trinkt mein getraenk</text:p>
          </table:table-cell>
        </table:table-row>
        <table:table-row table:style-name="ro1">
          <table:table-cell/>
          <table:table-cell office:value-type="string">
            <text:p>deine frau trinkt das getraenk</text:p>
          </table:table-cell>
        </table:table-row>
        <table:table-row table:style-name="ro1">
          <table:table-cell office:value-type="string">
            <text:p>pdat</text:p>
          </table:table-cell>
          <table:table-cell office:value-type="string">
            <text:p>der mann trinkt dieses getraenk</text:p>
          </table:table-cell>
        </table:table-row>
        <table:table-row table:style-name="ro1">
          <table:table-cell/>
          <table:table-cell office:value-type="string">
            <text:p>diese frau trinkt das getraenk</text:p>
          </table:table-cell>
        </table:table-row>
        <table:table-row table:style-name="ro1">
          <table:table-cell office:value-type="string">
            <text:p>apposition</text:p>
          </table:table-cell>
          <table:table-cell office:value-type="string">
            <text:p>die frau eva steht</text:p>
          </table:table-cell>
        </table:table-row>
        <table:table-row table:style-name="ro1">
          <table:table-cell/>
          <table:table-cell office:value-type="string">
            <text:p>eva die frau steht</text:p>
          </table:table-cell>
        </table:table-row>
        <table:table-row table:style-name="ro1">
          <table:table-cell office:value-type="string">
            <text:p>pre-NP adverb</text:p>
          </table:table-cell>
          <table:table-cell office:value-type="string">
            <text:p>selbst der mann trinkt das getraenk</text:p>
          </table:table-cell>
        </table:table-row>
        <table:table-row table:style-name="ro1">
          <table:table-cell/>
          <table:table-cell office:value-type="string">
            <text:p>selbst die frau von dem mann trinkt das getraenk</text:p>
          </table:table-cell>
        </table:table-row>
        <table:table-row table:style-name="ro1">
          <table:table-cell office:value-type="string">
            <text:p>genitive modification</text:p>
          </table:table-cell>
          <table:table-cell office:value-type="string">
            <text:p>die frau des mannes steht</text:p>
          </table:table-cell>
        </table:table-row>
        <table:table-row table:style-name="ro1">
          <table:table-cell/>
          <table:table-cell office:value-type="string">
            <text:p>selbst die frau des mannes steht</text:p>
          </table:table-cell>
        </table:table-row>
        <table:table-row table:style-name="ro1">
          <table:table-cell office:value-type="string">
            <text:p>adverbial NP</text:p>
          </table:table-cell>
          <table:table-cell office:value-type="string">
            <text:p>von hier trinkt der mann das getraenk</text:p>
          </table:table-cell>
        </table:table-row>
        <table:table-row table:style-name="ro1">
          <table:table-cell office:value-type="string">
            <text:p>apprart, ml</text:p>
          </table:table-cell>
          <table:table-cell office:value-type="string">
            <text:p>aufs getraenk freut der mann sich</text:p>
          </table:table-cell>
        </table:table-row>
        <table:table-row table:style-name="ro1">
          <table:table-cell office:value-type="string">
            <text:p>apprart, mf</text:p>
          </table:table-cell>
          <table:table-cell office:value-type="string">
            <text:p>aufs getraenk steht der mann</text:p>
          </table:table-cell>
        </table:table-row>
        <table:table-row table:style-name="ro1">
          <table:table-cell office:value-type="string">
            <text:p>proav, ml</text:p>
          </table:table-cell>
          <table:table-cell office:value-type="string">
            <text:p>darauf freut sich der mann</text:p>
          </table:table-cell>
        </table:table-row>
        <table:table-row table:style-name="ro1">
          <table:table-cell office:value-type="string">
            <text:p>proav, mf</text:p>
          </table:table-cell>
          <table:table-cell office:value-type="string">
            <text:p>darauf steht der mann</text:p>
          </table:table-cell>
        </table:table-row>
        <table:table-row table:style-name="ro1">
          <table:table-cell office:value-type="string">
            <text:p>CP modifier</text:p>
          </table:table-cell>
          <table:table-cell office:value-type="string">
            <text:p>der mann steht ohne das getraenk zu trinken</text:p>
          </table:table-cell>
        </table:table-row>
        <table:table-row table:style-name="ro1">
          <table:table-cell/>
          <table:table-cell office:value-type="string">
            <text:p>der mann steht weil er das getraenk trinkt</text:p>
          </table:table-cell>
        </table:table-row>
        <table:table-row table:style-name="ro1">
          <table:table-cell office:value-type="string">
            <text:p>participle to adjective</text:p>
          </table:table-cell>
          <table:table-cell office:value-type="string">
            <text:p>das getrunken getraenk steht</text:p>
          </table:table-cell>
        </table:table-row>
        <table:table-row table:style-name="ro1">
          <table:table-cell/>
          <table:table-cell office:value-type="string">
            <text:p>das von Eva getrunken getraenk steht</text:p>
          </table:table-cell>
        </table:table-row>
        <table:table-row table:style-name="ro1">
          <table:table-cell office:value-type="string">
            <text:p>number to noun</text:p>
          </table:table-cell>
          <table:table-cell office:value-type="string">
            <text:p>die 3 stehen</text:p>
          </table:table-cell>
        </table:table-row>
        <table:table-row table:style-name="ro1">
          <table:table-cell office:value-type="string">
            <text:p>satellite</text:p>
          </table:table-cell>
          <table:table-cell office:value-type="string">
            <text:p>und der mann steht</text:p>
          </table:table-cell>
        </table:table-row>
        <table:table-row table:style-name="ro1">
          <table:table-cell office:value-type="string">
            <text:p>direct speech</text:p>
          </table:table-cell>
          <table:table-cell office:value-type="string">
            <text:p>eva morgen steht der mann</text:p>
          </table:table-cell>
        </table:table-row>
        <table:table-row table:style-name="ro1">
          <table:table-cell/>
          <table:table-cell office:value-type="string">
            <text:p>eva der mann steht</text:p>
          </table:table-cell>
        </table:table-row>
        <table:table-row table:style-name="ro1">
          <table:table-cell office:value-type="string">
            <text:p>wh leftward extraction</text:p>
          </table:table-cell>
          <table:table-cell office:value-type="string">
            <text:p>was denkt die frau dass der mann getrunken hat</text:p>
          </table:table-cell>
        </table:table-row>
        <table:table-row table:style-name="ro1">
          <table:table-cell/>
          <table:table-cell office:value-type="string">
            <text:p>wer denkt die frau dass das getraenk getrunken hat</text:p>
          </table:table-cell>
        </table:table-row>
        <table:table-row table:style-name="ro1">
          <table:table-cell/>
          <table:table-cell office:value-type="string">
            <text:p>wie denkt die frau dass der mann das getraenk getrunken ha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08/31/2009</text:date>, <text:time>14:0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4-06T10:38:20</meta:creation-date>
    <dc:date>2009-08-31T14:03:01</dc:date>
    <meta:editing-cycles>17</meta:editing-cycles>
    <meta:editing-duration>PT9H11M54S</meta:editing-duration>
    <meta:user-defined meta:name="Info 1"/>
    <meta:user-defined meta:name="Info 2"/>
    <meta:user-defined meta:name="Info 3"/>
    <meta:user-defined meta:name="Info 4"/>
    <meta:document-statistic meta:table-count="1" meta:cell-count="170"/>
  </office:meta>
</office:document-meta>
</file>