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4.016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3.717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6.149cm"/>
    </style:style>
    <style:style style:name="co11" style:family="table-column">
      <style:table-column-properties fo:break-before="auto" style:column-width="3.034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279cm"/>
    </style:style>
    <style:style style:name="co14" style:family="table-column">
      <style:table-column-properties fo:break-before="auto" style:column-width="3.471cm"/>
    </style:style>
    <style:style style:name="ro1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>
        <table:iteration table:status="enable"/>
      </table:calculation-settings>
      <table:table table:name="co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inf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psp</text:p>
          </table:table-cell>
          <table:table-cell office:value-type="string">
            <text:p>gehab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sg-pres</text:p>
          </table:table-cell>
          <table:table-cell office:value-type="string">
            <text:p>hab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sg-pres</text:p>
          </table:table-cell>
          <table:table-cell office:value-type="string">
            <text:p>ha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sg-pres</text:p>
          </table:table-cell>
          <table:table-cell office:value-type="string">
            <text:p>ha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pl-pres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pl-pres</text:p>
          </table:table-cell>
          <table:table-cell office:value-type="string">
            <text:p>hab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pl-pres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sg-past</text:p>
          </table:table-cell>
          <table:table-cell office:value-type="string">
            <text:p>hat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sg-past</text:p>
          </table:table-cell>
          <table:table-cell office:value-type="string">
            <text:p>hat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sg-past</text:p>
          </table:table-cell>
          <table:table-cell office:value-type="string">
            <text:p>hat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pl-past</text:p>
          </table:table-cell>
          <table:table-cell office:value-type="string">
            <text:p>hat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pl-past</text:p>
          </table:table-cell>
          <table:table-cell office:value-type="string">
            <text:p>hat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pl-past</text:p>
          </table:table-cell>
          <table:table-cell office:value-type="string">
            <text:p>hat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sg-kon1</text:p>
          </table:table-cell>
          <table:table-cell office:value-type="string">
            <text:p>hab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sg-kon1</text:p>
          </table:table-cell>
          <table:table-cell office:value-type="string">
            <text:p>hab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sg-kon1</text:p>
          </table:table-cell>
          <table:table-cell office:value-type="string">
            <text:p>hab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pl-kon1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pl-kon1</text:p>
          </table:table-cell>
          <table:table-cell office:value-type="string">
            <text:p>hab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pl-kon1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sg-kon2</text:p>
          </table:table-cell>
          <table:table-cell office:value-type="string">
            <text:p>hät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sg-kon2</text:p>
          </table:table-cell>
          <table:table-cell office:value-type="string">
            <text:p>hät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sg-kon2</text:p>
          </table:table-cell>
          <table:table-cell office:value-type="string">
            <text:p>hät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pl-kon2</text:p>
          </table:table-cell>
          <table:table-cell office:value-type="string">
            <text:p>hät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pl-kon2</text:p>
          </table:table-cell>
          <table:table-cell office:value-type="string">
            <text:p>hät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pl-kon2</text:p>
          </table:table-cell>
          <table:table-cell office:value-type="string">
            <text:p>hätt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inf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psp</text:p>
          </table:table-cell>
          <table:table-cell office:value-type="string">
            <text:p>gehab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sg-pres</text:p>
          </table:table-cell>
          <table:table-cell office:value-type="string">
            <text:p>hab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sg-pres</text:p>
          </table:table-cell>
          <table:table-cell office:value-type="string">
            <text:p>ha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sg-pres</text:p>
          </table:table-cell>
          <table:table-cell office:value-type="string">
            <text:p>ha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pl-pres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pl-pres</text:p>
          </table:table-cell>
          <table:table-cell office:value-type="string">
            <text:p>hab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pl-pres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sg-past</text:p>
          </table:table-cell>
          <table:table-cell office:value-type="string">
            <text:p>hat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sg-past</text:p>
          </table:table-cell>
          <table:table-cell office:value-type="string">
            <text:p>hat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sg-past</text:p>
          </table:table-cell>
          <table:table-cell office:value-type="string">
            <text:p>hat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pl-past</text:p>
          </table:table-cell>
          <table:table-cell office:value-type="string">
            <text:p>hat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pl-past</text:p>
          </table:table-cell>
          <table:table-cell office:value-type="string">
            <text:p>hat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pl-past</text:p>
          </table:table-cell>
          <table:table-cell office:value-type="string">
            <text:p>hat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sg-kon1</text:p>
          </table:table-cell>
          <table:table-cell office:value-type="string">
            <text:p>hab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sg-kon1</text:p>
          </table:table-cell>
          <table:table-cell office:value-type="string">
            <text:p>hab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sg-kon1</text:p>
          </table:table-cell>
          <table:table-cell office:value-type="string">
            <text:p>hab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pl-kon1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pl-kon1</text:p>
          </table:table-cell>
          <table:table-cell office:value-type="string">
            <text:p>hab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pl-kon1</text:p>
          </table:table-cell>
          <table:table-cell office:value-type="string">
            <text:p>hab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sg-kon2</text:p>
          </table:table-cell>
          <table:table-cell office:value-type="string">
            <text:p>hät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sg-kon2</text:p>
          </table:table-cell>
          <table:table-cell office:value-type="string">
            <text:p>hät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sg-kon2</text:p>
          </table:table-cell>
          <table:table-cell office:value-type="string">
            <text:p>hät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1-pl-kon2</text:p>
          </table:table-cell>
          <table:table-cell office:value-type="string">
            <text:p>hät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2-pl-kon2</text:p>
          </table:table-cell>
          <table:table-cell office:value-type="string">
            <text:p>hät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office:value-type="string">
            <text:p>fin-3-pl-kon2</text:p>
          </table:table-cell>
          <table:table-cell office:value-type="string">
            <text:p>hätt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inf</text:p>
          </table:table-cell>
          <table:table-cell office:value-type="string">
            <text:p>sei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psp</text:p>
          </table:table-cell>
          <table:table-cell office:value-type="string">
            <text:p>gewes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1-sg-pres</text:p>
          </table:table-cell>
          <table:table-cell office:value-type="string">
            <text:p>bi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2-sg-pres</text:p>
          </table:table-cell>
          <table:table-cell office:value-type="string">
            <text:p>bi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3-sg-pres</text:p>
          </table:table-cell>
          <table:table-cell office:value-type="string">
            <text:p>i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1-pl-pres</text:p>
          </table:table-cell>
          <table:table-cell office:value-type="string">
            <text:p>sind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2-pl-pres</text:p>
          </table:table-cell>
          <table:table-cell office:value-type="string">
            <text:p>seid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3-pl-pres</text:p>
          </table:table-cell>
          <table:table-cell office:value-type="string">
            <text:p>sind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1-sg-past</text:p>
          </table:table-cell>
          <table:table-cell office:value-type="string">
            <text:p>war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2-sg-past</text:p>
          </table:table-cell>
          <table:table-cell office:value-type="string">
            <text:p>war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3-sg-past</text:p>
          </table:table-cell>
          <table:table-cell office:value-type="string">
            <text:p>war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1-pl-past</text:p>
          </table:table-cell>
          <table:table-cell office:value-type="string">
            <text:p>war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2-pl-past</text:p>
          </table:table-cell>
          <table:table-cell office:value-type="string">
            <text:p>war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3-pl-past</text:p>
          </table:table-cell>
          <table:table-cell office:value-type="string">
            <text:p>war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1-sg-kon1</text:p>
          </table:table-cell>
          <table:table-cell office:value-type="string">
            <text:p>sei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2-sg-kon1</text:p>
          </table:table-cell>
          <table:table-cell office:value-type="string">
            <text:p>sei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3-sg-kon1</text:p>
          </table:table-cell>
          <table:table-cell office:value-type="string">
            <text:p>sei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1-pl-kon1</text:p>
          </table:table-cell>
          <table:table-cell office:value-type="string">
            <text:p>sei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2-pl-kon1</text:p>
          </table:table-cell>
          <table:table-cell office:value-type="string">
            <text:p>sei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3-pl-kon1</text:p>
          </table:table-cell>
          <table:table-cell office:value-type="string">
            <text:p>sei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1-sg-kon2</text:p>
          </table:table-cell>
          <table:table-cell office:value-type="string">
            <text:p>wär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2-sg-kon2</text:p>
          </table:table-cell>
          <table:table-cell office:value-type="string">
            <text:p>wär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3-sg-kon2</text:p>
          </table:table-cell>
          <table:table-cell office:value-type="string">
            <text:p>wär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1-pl-kon2</text:p>
          </table:table-cell>
          <table:table-cell office:value-type="string">
            <text:p>wär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2-pl-kon2</text:p>
          </table:table-cell>
          <table:table-cell office:value-type="string">
            <text:p>wär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office:value-type="string">
            <text:p>fin-3-pl-kon2</text:p>
          </table:table-cell>
          <table:table-cell office:value-type="string">
            <text:p>wär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inf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psp</text:p>
          </table:table-cell>
          <table:table-cell office:value-type="string">
            <text:p>wo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sg-pres</text:p>
          </table:table-cell>
          <table:table-cell office:value-type="string">
            <text:p>we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sg-pres</text:p>
          </table:table-cell>
          <table:table-cell office:value-type="string">
            <text:p>wir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sg-pres</text:p>
          </table:table-cell>
          <table:table-cell office:value-type="string">
            <text:p>wird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pl-pres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pl-pres</text:p>
          </table:table-cell>
          <table:table-cell office:value-type="string">
            <text:p>werd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pl-pres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sg-past</text:p>
          </table:table-cell>
          <table:table-cell office:value-type="string">
            <text:p>wu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sg-past</text:p>
          </table:table-cell>
          <table:table-cell office:value-type="string">
            <text:p>wurd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sg-past</text:p>
          </table:table-cell>
          <table:table-cell office:value-type="string">
            <text:p>wu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pl-past</text:p>
          </table:table-cell>
          <table:table-cell office:value-type="string">
            <text:p>wu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pl-past</text:p>
          </table:table-cell>
          <table:table-cell office:value-type="string">
            <text:p>wurd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pl-past</text:p>
          </table:table-cell>
          <table:table-cell office:value-type="string">
            <text:p>wu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sg-kon1</text:p>
          </table:table-cell>
          <table:table-cell office:value-type="string">
            <text:p>we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sg-kon1</text:p>
          </table:table-cell>
          <table:table-cell office:value-type="string">
            <text:p>werd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sg-kon1</text:p>
          </table:table-cell>
          <table:table-cell office:value-type="string">
            <text:p>we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pl-kon1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pl-kon1</text:p>
          </table:table-cell>
          <table:table-cell office:value-type="string">
            <text:p>werd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pl-kon1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sg-kon2</text:p>
          </table:table-cell>
          <table:table-cell office:value-type="string">
            <text:p>wü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sg-kon2</text:p>
          </table:table-cell>
          <table:table-cell office:value-type="string">
            <text:p>würd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sg-kon2</text:p>
          </table:table-cell>
          <table:table-cell office:value-type="string">
            <text:p>wü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pl-kon2</text:p>
          </table:table-cell>
          <table:table-cell office:value-type="string">
            <text:p>wü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pl-kon2</text:p>
          </table:table-cell>
          <table:table-cell office:value-type="string">
            <text:p>würd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pl-kon2</text:p>
          </table:table-cell>
          <table:table-cell office:value-type="string">
            <text:p>würd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inf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psp</text:p>
          </table:table-cell>
          <table:table-cell office:value-type="string">
            <text:p>wo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sg-pres</text:p>
          </table:table-cell>
          <table:table-cell office:value-type="string">
            <text:p>we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sg-pres</text:p>
          </table:table-cell>
          <table:table-cell office:value-type="string">
            <text:p>wir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sg-pres</text:p>
          </table:table-cell>
          <table:table-cell office:value-type="string">
            <text:p>wird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pl-pres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pl-pres</text:p>
          </table:table-cell>
          <table:table-cell office:value-type="string">
            <text:p>werd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pl-pres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sg-past</text:p>
          </table:table-cell>
          <table:table-cell office:value-type="string">
            <text:p>wu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sg-past</text:p>
          </table:table-cell>
          <table:table-cell office:value-type="string">
            <text:p>wurd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sg-past</text:p>
          </table:table-cell>
          <table:table-cell office:value-type="string">
            <text:p>wu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pl-past</text:p>
          </table:table-cell>
          <table:table-cell office:value-type="string">
            <text:p>wu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pl-past</text:p>
          </table:table-cell>
          <table:table-cell office:value-type="string">
            <text:p>wurd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pl-past</text:p>
          </table:table-cell>
          <table:table-cell office:value-type="string">
            <text:p>wu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sg-kon1</text:p>
          </table:table-cell>
          <table:table-cell office:value-type="string">
            <text:p>we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sg-kon1</text:p>
          </table:table-cell>
          <table:table-cell office:value-type="string">
            <text:p>werd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sg-kon1</text:p>
          </table:table-cell>
          <table:table-cell office:value-type="string">
            <text:p>we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pl-kon1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pl-kon1</text:p>
          </table:table-cell>
          <table:table-cell office:value-type="string">
            <text:p>werd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pl-kon1</text:p>
          </table:table-cell>
          <table:table-cell office:value-type="string">
            <text:p>we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sg-kon2</text:p>
          </table:table-cell>
          <table:table-cell office:value-type="string">
            <text:p>wü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sg-kon2</text:p>
          </table:table-cell>
          <table:table-cell office:value-type="string">
            <text:p>würd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sg-kon2</text:p>
          </table:table-cell>
          <table:table-cell office:value-type="string">
            <text:p>würd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1-pl-kon2</text:p>
          </table:table-cell>
          <table:table-cell office:value-type="string">
            <text:p>würd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2-pl-kon2</text:p>
          </table:table-cell>
          <table:table-cell office:value-type="string">
            <text:p>würd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office:value-type="string">
            <text:p>fin-3-pl-kon2</text:p>
          </table:table-cell>
          <table:table-cell office:value-type="string">
            <text:p>würd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inf</text:p>
          </table:table-cell>
          <table:table-cell office:value-type="string">
            <text:p>w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psp</text:p>
          </table:table-cell>
          <table:table-cell office:value-type="string">
            <text:p>gewoll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1-sg-pres</text:p>
          </table:table-cell>
          <table:table-cell office:value-type="string">
            <text:p>will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2-sg-pres</text:p>
          </table:table-cell>
          <table:table-cell office:value-type="string">
            <text:p>will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3-sg-pres</text:p>
          </table:table-cell>
          <table:table-cell office:value-type="string">
            <text:p>will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1-pl-pres</text:p>
          </table:table-cell>
          <table:table-cell office:value-type="string">
            <text:p>w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2-pl-pres</text:p>
          </table:table-cell>
          <table:table-cell office:value-type="string">
            <text:p>woll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3-pl-pres</text:p>
          </table:table-cell>
          <table:table-cell office:value-type="string">
            <text:p>w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1-sg-past</text:p>
          </table:table-cell>
          <table:table-cell office:value-type="string">
            <text:p>woll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2-sg-past</text:p>
          </table:table-cell>
          <table:table-cell office:value-type="string">
            <text:p>woll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3-sg-past</text:p>
          </table:table-cell>
          <table:table-cell office:value-type="string">
            <text:p>woll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1-pl-past</text:p>
          </table:table-cell>
          <table:table-cell office:value-type="string">
            <text:p>woll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2-pl-past</text:p>
          </table:table-cell>
          <table:table-cell office:value-type="string">
            <text:p>woll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3-pl-past</text:p>
          </table:table-cell>
          <table:table-cell office:value-type="string">
            <text:p>woll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1-sg-kon1</text:p>
          </table:table-cell>
          <table:table-cell office:value-type="string">
            <text:p>woll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2-sg-kon1</text:p>
          </table:table-cell>
          <table:table-cell office:value-type="string">
            <text:p>woll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3-sg-kon1</text:p>
          </table:table-cell>
          <table:table-cell office:value-type="string">
            <text:p>woll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1-pl-kon1</text:p>
          </table:table-cell>
          <table:table-cell office:value-type="string">
            <text:p>w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2-pl-kon1</text:p>
          </table:table-cell>
          <table:table-cell office:value-type="string">
            <text:p>woll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3-pl-kon1</text:p>
          </table:table-cell>
          <table:table-cell office:value-type="string">
            <text:p>w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1-sg-kon2</text:p>
          </table:table-cell>
          <table:table-cell office:value-type="string">
            <text:p>woll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2-sg-kon2</text:p>
          </table:table-cell>
          <table:table-cell office:value-type="string">
            <text:p>woll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3-sg-kon2</text:p>
          </table:table-cell>
          <table:table-cell office:value-type="string">
            <text:p>woll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1-pl-kon2</text:p>
          </table:table-cell>
          <table:table-cell office:value-type="string">
            <text:p>woll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2-pl-kon2</text:p>
          </table:table-cell>
          <table:table-cell office:value-type="string">
            <text:p>woll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office:value-type="string">
            <text:p>fin-3-pl-kon2</text:p>
          </table:table-cell>
          <table:table-cell office:value-type="string">
            <text:p>wollt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inf</text:p>
          </table:table-cell>
          <table:table-cell office:value-type="string">
            <text:p>dürf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psp</text:p>
          </table:table-cell>
          <table:table-cell office:value-type="string">
            <text:p>gedurf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1-sg-pres</text:p>
          </table:table-cell>
          <table:table-cell office:value-type="string">
            <text:p>darf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2-sg-pres</text:p>
          </table:table-cell>
          <table:table-cell office:value-type="string">
            <text:p>darf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3-sg-pres</text:p>
          </table:table-cell>
          <table:table-cell office:value-type="string">
            <text:p>darf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1-pl-pres</text:p>
          </table:table-cell>
          <table:table-cell office:value-type="string">
            <text:p>dürf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2-pl-pres</text:p>
          </table:table-cell>
          <table:table-cell office:value-type="string">
            <text:p>dürf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3-pl-pres</text:p>
          </table:table-cell>
          <table:table-cell office:value-type="string">
            <text:p>dürf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1-sg-past</text:p>
          </table:table-cell>
          <table:table-cell office:value-type="string">
            <text:p>durf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2-sg-past</text:p>
          </table:table-cell>
          <table:table-cell office:value-type="string">
            <text:p>durf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3-sg-past</text:p>
          </table:table-cell>
          <table:table-cell office:value-type="string">
            <text:p>durf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1-pl-past</text:p>
          </table:table-cell>
          <table:table-cell office:value-type="string">
            <text:p>durf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2-pl-past</text:p>
          </table:table-cell>
          <table:table-cell office:value-type="string">
            <text:p>durf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3-pl-past</text:p>
          </table:table-cell>
          <table:table-cell office:value-type="string">
            <text:p>durf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1-sg-kon1</text:p>
          </table:table-cell>
          <table:table-cell office:value-type="string">
            <text:p>dürf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2-sg-kon1</text:p>
          </table:table-cell>
          <table:table-cell office:value-type="string">
            <text:p>dürf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3-sg-kon1</text:p>
          </table:table-cell>
          <table:table-cell office:value-type="string">
            <text:p>dürf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1-pl-kon1</text:p>
          </table:table-cell>
          <table:table-cell office:value-type="string">
            <text:p>dürf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2-pl-kon1</text:p>
          </table:table-cell>
          <table:table-cell office:value-type="string">
            <text:p>dürf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3-pl-kon1</text:p>
          </table:table-cell>
          <table:table-cell office:value-type="string">
            <text:p>dürf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1-sg-kon2</text:p>
          </table:table-cell>
          <table:table-cell office:value-type="string">
            <text:p>dürf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2-sg-kon2</text:p>
          </table:table-cell>
          <table:table-cell office:value-type="string">
            <text:p>dürf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3-sg-kon2</text:p>
          </table:table-cell>
          <table:table-cell office:value-type="string">
            <text:p>dürf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1-pl-kon2</text:p>
          </table:table-cell>
          <table:table-cell office:value-type="string">
            <text:p>dürf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2-pl-kon2</text:p>
          </table:table-cell>
          <table:table-cell office:value-type="string">
            <text:p>dürf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table:style-name="Default" office:value-type="string">
            <text:p>dürfen</text:p>
          </table:table-cell>
          <table:table-cell office:value-type="string">
            <text:p>fin-3-pl-kon2</text:p>
          </table:table-cell>
          <table:table-cell office:value-type="string">
            <text:p>dürft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inf</text:p>
          </table:table-cell>
          <table:table-cell office:value-type="string">
            <text:p>könn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psp</text:p>
          </table:table-cell>
          <table:table-cell office:value-type="string">
            <text:p>gekonn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1-sg-pres</text:p>
          </table:table-cell>
          <table:table-cell office:value-type="string">
            <text:p>kan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2-sg-pres</text:p>
          </table:table-cell>
          <table:table-cell office:value-type="string">
            <text:p>kann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3-sg-pres</text:p>
          </table:table-cell>
          <table:table-cell office:value-type="string">
            <text:p>kan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1-pl-pres</text:p>
          </table:table-cell>
          <table:table-cell office:value-type="string">
            <text:p>könn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2-pl-pres</text:p>
          </table:table-cell>
          <table:table-cell office:value-type="string">
            <text:p>könn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3-pl-pres</text:p>
          </table:table-cell>
          <table:table-cell office:value-type="string">
            <text:p>könn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1-sg-past</text:p>
          </table:table-cell>
          <table:table-cell office:value-type="string">
            <text:p>konn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2-sg-past</text:p>
          </table:table-cell>
          <table:table-cell office:value-type="string">
            <text:p>kont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3-sg-past</text:p>
          </table:table-cell>
          <table:table-cell office:value-type="string">
            <text:p>konn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1-pl-past</text:p>
          </table:table-cell>
          <table:table-cell office:value-type="string">
            <text:p>konn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2-pl-past</text:p>
          </table:table-cell>
          <table:table-cell office:value-type="string">
            <text:p>konn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3-pl-past</text:p>
          </table:table-cell>
          <table:table-cell office:value-type="string">
            <text:p>konn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1-sg-kon1</text:p>
          </table:table-cell>
          <table:table-cell office:value-type="string">
            <text:p>könn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2-sg-kon1</text:p>
          </table:table-cell>
          <table:table-cell office:value-type="string">
            <text:p>könn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3-sg-kon1</text:p>
          </table:table-cell>
          <table:table-cell office:value-type="string">
            <text:p>könn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1-pl-kon1</text:p>
          </table:table-cell>
          <table:table-cell office:value-type="string">
            <text:p>könn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2-pl-kon1</text:p>
          </table:table-cell>
          <table:table-cell office:value-type="string">
            <text:p>könn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3-pl-kon1</text:p>
          </table:table-cell>
          <table:table-cell office:value-type="string">
            <text:p>könn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1-sg-kon2</text:p>
          </table:table-cell>
          <table:table-cell office:value-type="string">
            <text:p>könn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2-sg-kon2</text:p>
          </table:table-cell>
          <table:table-cell office:value-type="string">
            <text:p>könn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3-sg-kon2</text:p>
          </table:table-cell>
          <table:table-cell office:value-type="string">
            <text:p>könn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1-pl-kon2</text:p>
          </table:table-cell>
          <table:table-cell office:value-type="string">
            <text:p>könn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2-pl-kon2</text:p>
          </table:table-cell>
          <table:table-cell office:value-type="string">
            <text:p>könn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office:value-type="string">
            <text:p>fin-3-pl-kon2</text:p>
          </table:table-cell>
          <table:table-cell office:value-type="string">
            <text:p>könnt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inf</text:p>
          </table:table-cell>
          <table:table-cell office:value-type="string">
            <text:p>mög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psp</text:p>
          </table:table-cell>
          <table:table-cell office:value-type="string">
            <text:p>gemoch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1-sg-pres</text:p>
          </table:table-cell>
          <table:table-cell office:value-type="string">
            <text:p>mag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2-sg-pres</text:p>
          </table:table-cell>
          <table:table-cell office:value-type="string">
            <text:p>mag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3-sg-pres</text:p>
          </table:table-cell>
          <table:table-cell office:value-type="string">
            <text:p>mag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1-pl-pres</text:p>
          </table:table-cell>
          <table:table-cell office:value-type="string">
            <text:p>mög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2-pl-pres</text:p>
          </table:table-cell>
          <table:table-cell office:value-type="string">
            <text:p>mög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3-pl-pres</text:p>
          </table:table-cell>
          <table:table-cell office:value-type="string">
            <text:p>mög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1-sg-past</text:p>
          </table:table-cell>
          <table:table-cell office:value-type="string">
            <text:p>moch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2-sg-past</text:p>
          </table:table-cell>
          <table:table-cell office:value-type="string">
            <text:p>moch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3-sg-past</text:p>
          </table:table-cell>
          <table:table-cell office:value-type="string">
            <text:p>moch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1-pl-past</text:p>
          </table:table-cell>
          <table:table-cell office:value-type="string">
            <text:p>moch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2-pl-past</text:p>
          </table:table-cell>
          <table:table-cell office:value-type="string">
            <text:p>moch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3-pl-past</text:p>
          </table:table-cell>
          <table:table-cell office:value-type="string">
            <text:p>moch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1-sg-kon1</text:p>
          </table:table-cell>
          <table:table-cell office:value-type="string">
            <text:p>mög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2-sg-kon1</text:p>
          </table:table-cell>
          <table:table-cell office:value-type="string">
            <text:p>mög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3-sg-kon1</text:p>
          </table:table-cell>
          <table:table-cell office:value-type="string">
            <text:p>mög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1-pl-kon1</text:p>
          </table:table-cell>
          <table:table-cell office:value-type="string">
            <text:p>mög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2-pl-kon1</text:p>
          </table:table-cell>
          <table:table-cell office:value-type="string">
            <text:p>mög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3-pl-kon1</text:p>
          </table:table-cell>
          <table:table-cell office:value-type="string">
            <text:p>mög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1-sg-kon2</text:p>
          </table:table-cell>
          <table:table-cell office:value-type="string">
            <text:p>möch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2-sg-kon2</text:p>
          </table:table-cell>
          <table:table-cell office:value-type="string">
            <text:p>möch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3-sg-kon2</text:p>
          </table:table-cell>
          <table:table-cell office:value-type="string">
            <text:p>möch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1-pl-kon2</text:p>
          </table:table-cell>
          <table:table-cell office:value-type="string">
            <text:p>möch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2-pl-kon2</text:p>
          </table:table-cell>
          <table:table-cell office:value-type="string">
            <text:p>möch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office:value-type="string">
            <text:p>fin-3-pl-kon2</text:p>
          </table:table-cell>
          <table:table-cell office:value-type="string">
            <text:p>möcht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inf</text:p>
          </table:table-cell>
          <table:table-cell office:value-type="string">
            <text:p>müss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psp</text:p>
          </table:table-cell>
          <table:table-cell office:value-type="string">
            <text:p>gemuß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1-sg-pres</text:p>
          </table:table-cell>
          <table:table-cell office:value-type="string">
            <text:p>muß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2-sg-pres</text:p>
          </table:table-cell>
          <table:table-cell office:value-type="string">
            <text:p>muß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3-sg-pres</text:p>
          </table:table-cell>
          <table:table-cell office:value-type="string">
            <text:p>muß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1-pl-pres</text:p>
          </table:table-cell>
          <table:table-cell office:value-type="string">
            <text:p>müss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2-pl-pres</text:p>
          </table:table-cell>
          <table:table-cell office:value-type="string">
            <text:p>müß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3-pl-pres</text:p>
          </table:table-cell>
          <table:table-cell office:value-type="string">
            <text:p>müss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1-sg-past</text:p>
          </table:table-cell>
          <table:table-cell office:value-type="string">
            <text:p>muß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2-sg-past</text:p>
          </table:table-cell>
          <table:table-cell office:value-type="string">
            <text:p>muß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3-sg-past</text:p>
          </table:table-cell>
          <table:table-cell office:value-type="string">
            <text:p>muß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1-pl-past</text:p>
          </table:table-cell>
          <table:table-cell office:value-type="string">
            <text:p>muß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2-pl-past</text:p>
          </table:table-cell>
          <table:table-cell office:value-type="string">
            <text:p>muß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3-pl-past</text:p>
          </table:table-cell>
          <table:table-cell office:value-type="string">
            <text:p>muß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1-sg-kon1</text:p>
          </table:table-cell>
          <table:table-cell office:value-type="string">
            <text:p>müss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2-sg-kon1</text:p>
          </table:table-cell>
          <table:table-cell office:value-type="string">
            <text:p>müss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3-sg-kon1</text:p>
          </table:table-cell>
          <table:table-cell office:value-type="string">
            <text:p>müss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1-pl-kon1</text:p>
          </table:table-cell>
          <table:table-cell office:value-type="string">
            <text:p>müss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2-pl-kon1</text:p>
          </table:table-cell>
          <table:table-cell office:value-type="string">
            <text:p>müss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3-pl-kon1</text:p>
          </table:table-cell>
          <table:table-cell office:value-type="string">
            <text:p>müss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1-sg-kon2</text:p>
          </table:table-cell>
          <table:table-cell office:value-type="string">
            <text:p>müß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2-sg-kon2</text:p>
          </table:table-cell>
          <table:table-cell office:value-type="string">
            <text:p>müß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3-sg-kon2</text:p>
          </table:table-cell>
          <table:table-cell office:value-type="string">
            <text:p>müß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1-pl-kon2</text:p>
          </table:table-cell>
          <table:table-cell office:value-type="string">
            <text:p>müß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2-pl-kon2</text:p>
          </table:table-cell>
          <table:table-cell office:value-type="string">
            <text:p>müß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office:value-type="string">
            <text:p>fin-3-pl-kon2</text:p>
          </table:table-cell>
          <table:table-cell office:value-type="string">
            <text:p>müßt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inf</text:p>
          </table:table-cell>
          <table:table-cell office:value-type="string">
            <text:p>s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psp</text:p>
          </table:table-cell>
          <table:table-cell office:value-type="string">
            <text:p>gesoll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1-sg-pres</text:p>
          </table:table-cell>
          <table:table-cell office:value-type="string">
            <text:p>soll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2-sg-pres</text:p>
          </table:table-cell>
          <table:table-cell office:value-type="string">
            <text:p>soll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3-sg-pres</text:p>
          </table:table-cell>
          <table:table-cell office:value-type="string">
            <text:p>soll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1-pl-pres</text:p>
          </table:table-cell>
          <table:table-cell office:value-type="string">
            <text:p>s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2-pl-pres</text:p>
          </table:table-cell>
          <table:table-cell office:value-type="string">
            <text:p>soll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3-pl-pres</text:p>
          </table:table-cell>
          <table:table-cell office:value-type="string">
            <text:p>s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1-sg-past</text:p>
          </table:table-cell>
          <table:table-cell office:value-type="string">
            <text:p>soll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2-sg-past</text:p>
          </table:table-cell>
          <table:table-cell office:value-type="string">
            <text:p>soll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3-sg-past</text:p>
          </table:table-cell>
          <table:table-cell office:value-type="string">
            <text:p>soll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1-pl-past</text:p>
          </table:table-cell>
          <table:table-cell office:value-type="string">
            <text:p>soll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2-pl-past</text:p>
          </table:table-cell>
          <table:table-cell office:value-type="string">
            <text:p>soll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3-pl-past</text:p>
          </table:table-cell>
          <table:table-cell office:value-type="string">
            <text:p>soll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1-sg-kon1</text:p>
          </table:table-cell>
          <table:table-cell office:value-type="string">
            <text:p>soll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2-sg-kon1</text:p>
          </table:table-cell>
          <table:table-cell office:value-type="string">
            <text:p>soll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3-sg-kon1</text:p>
          </table:table-cell>
          <table:table-cell office:value-type="string">
            <text:p>soll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1-pl-kon1</text:p>
          </table:table-cell>
          <table:table-cell office:value-type="string">
            <text:p>s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2-pl-kon1</text:p>
          </table:table-cell>
          <table:table-cell office:value-type="string">
            <text:p>soll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3-pl-kon1</text:p>
          </table:table-cell>
          <table:table-cell office:value-type="string">
            <text:p>soll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1-sg-kon2</text:p>
          </table:table-cell>
          <table:table-cell office:value-type="string">
            <text:p>soll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2-sg-kon2</text:p>
          </table:table-cell>
          <table:table-cell office:value-type="string">
            <text:p>solltes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3-sg-kon2</text:p>
          </table:table-cell>
          <table:table-cell office:value-type="string">
            <text:p>sollte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1-pl-kon2</text:p>
          </table:table-cell>
          <table:table-cell office:value-type="string">
            <text:p>sollten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2-pl-kon2</text:p>
          </table:table-cell>
          <table:table-cell office:value-type="string">
            <text:p>solltet</text:p>
          </table:table-cell>
          <table:table-cell table:number-columns-repeated="250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office:value-type="string">
            <text:p>fin-3-pl-kon2</text:p>
          </table:table-cell>
          <table:table-cell office:value-type="string">
            <text:p>sollt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b</text:p>
          </table:table-cell>
          <table:table-cell office:value-type="string">
            <text:p>zu-inf</text:p>
          </table:table-cell>
          <table:table-cell office:value-type="string">
            <text:p>SB-OC</text:p>
          </table:table-cell>
          <table:table-cell office:value-type="string">
            <text:p>zu</text:p>
          </table:table-cell>
          <table:table-cell office:value-type="string">
            <text:p>izu</text:p>
          </table:table-cell>
          <table:table-cell office:value-type="string">
            <text:p>zu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ich</text:p>
          </table:table-cell>
          <table:table-cell office:value-type="string">
            <text:p>1-sg-nom</text:p>
          </table:table-cell>
          <table:table-cell office:value-type="string">
            <text:p>ich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ich</text:p>
          </table:table-cell>
          <table:table-cell office:value-type="string">
            <text:p>1-sg-acc</text:p>
          </table:table-cell>
          <table:table-cell office:value-type="string">
            <text:p>mich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ich</text:p>
          </table:table-cell>
          <table:table-cell office:value-type="string">
            <text:p>1-sg-dat</text:p>
          </table:table-cell>
          <table:table-cell office:value-type="string">
            <text:p>mir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du</text:p>
          </table:table-cell>
          <table:table-cell office:value-type="string">
            <text:p>2-sg-nom</text:p>
          </table:table-cell>
          <table:table-cell office:value-type="string">
            <text:p>du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du</text:p>
          </table:table-cell>
          <table:table-cell office:value-type="string">
            <text:p>2-sg-acc</text:p>
          </table:table-cell>
          <table:table-cell office:value-type="string">
            <text:p>dich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du</text:p>
          </table:table-cell>
          <table:table-cell office:value-type="string">
            <text:p>2-sg-dat</text:p>
          </table:table-cell>
          <table:table-cell office:value-type="string">
            <text:p>dir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er</text:p>
          </table:table-cell>
          <table:table-cell office:value-type="string">
            <text:p>3-sg-nom-masc</text:p>
          </table:table-cell>
          <table:table-cell office:value-type="string">
            <text:p>er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er</text:p>
          </table:table-cell>
          <table:table-cell office:value-type="string">
            <text:p>3-sg-acc-masc</text:p>
          </table:table-cell>
          <table:table-cell office:value-type="string">
            <text:p>ihn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er</text:p>
          </table:table-cell>
          <table:table-cell office:value-type="string">
            <text:p>3-sg-dat-masc-neut</text:p>
          </table:table-cell>
          <table:table-cell office:value-type="string">
            <text:p>ihm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es</text:p>
          </table:table-cell>
          <table:table-cell office:value-type="string">
            <text:p>3-sg-nom-acc-neut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sie</text:p>
          </table:table-cell>
          <table:table-cell office:value-type="string">
            <text:p>3-sg-nom-acc-fem</text:p>
          </table:table-cell>
          <table:table-cell office:value-type="string">
            <text:p>sie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sie</text:p>
          </table:table-cell>
          <table:table-cell office:value-type="string">
            <text:p>3-sg-dat-fem</text:p>
          </table:table-cell>
          <table:table-cell office:value-type="string">
            <text:p>ihr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wir</text:p>
          </table:table-cell>
          <table:table-cell office:value-type="string">
            <text:p>1-pl-nom</text:p>
          </table:table-cell>
          <table:table-cell office:value-type="string">
            <text:p>wir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wir</text:p>
          </table:table-cell>
          <table:table-cell office:value-type="string">
            <text:p>1-pl-dat-acc</text:p>
          </table:table-cell>
          <table:table-cell office:value-type="string">
            <text:p>uns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2-pl-nom</text:p>
          </table:table-cell>
          <table:table-cell office:value-type="string">
            <text:p>ihr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2-pl-dat-acc</text:p>
          </table:table-cell>
          <table:table-cell office:value-type="string">
            <text:p>euch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sie</text:p>
          </table:table-cell>
          <table:table-cell office:value-type="string">
            <text:p>3-pl-nom</text:p>
          </table:table-cell>
          <table:table-cell office:value-type="string">
            <text:p>sie</text:p>
          </table:table-cell>
          <table:table-cell table:number-columns-repeated="250"/>
        </table:table-row>
        <table:table-row table:style-name="ro1">
          <table:table-cell office:value-type="string">
            <text:p>pper</text:p>
          </table:table-cell>
          <table:table-cell table:number-columns-repeated="2"/>
          <table:table-cell office:value-type="string">
            <text:p>sie</text:p>
          </table:table-cell>
          <table:table-cell office:value-type="string">
            <text:p>3-pl-dat-acc</text:p>
          </table:table-cell>
          <table:table-cell office:value-type="string">
            <text:p>ihn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efl</text:p>
          </table:table-cell>
          <table:table-cell table:number-columns-repeated="2"/>
          <table:table-cell office:value-type="string">
            <text:p>mich</text:p>
          </table:table-cell>
          <table:table-cell office:value-type="string">
            <text:p>1-sg</text:p>
          </table:table-cell>
          <table:table-cell office:value-type="string">
            <text:p>mich</text:p>
          </table:table-cell>
          <table:table-cell table:number-columns-repeated="250"/>
        </table:table-row>
        <table:table-row table:style-name="ro1">
          <table:table-cell office:value-type="string">
            <text:p>refl</text:p>
          </table:table-cell>
          <table:table-cell table:number-columns-repeated="2"/>
          <table:table-cell office:value-type="string">
            <text:p>dich</text:p>
          </table:table-cell>
          <table:table-cell office:value-type="string">
            <text:p>2-sg</text:p>
          </table:table-cell>
          <table:table-cell office:value-type="string">
            <text:p>dich</text:p>
          </table:table-cell>
          <table:table-cell table:number-columns-repeated="250"/>
        </table:table-row>
        <table:table-row table:style-name="ro1">
          <table:table-cell office:value-type="string">
            <text:p>refl</text:p>
          </table:table-cell>
          <table:table-cell table:number-columns-repeated="2"/>
          <table:table-cell office:value-type="string">
            <text:p>sich</text:p>
          </table:table-cell>
          <table:table-cell office:value-type="string">
            <text:p>3</text:p>
          </table:table-cell>
          <table:table-cell office:value-type="string">
            <text:p>sich</text:p>
          </table:table-cell>
          <table:table-cell table:number-columns-repeated="250"/>
        </table:table-row>
        <table:table-row table:style-name="ro1">
          <table:table-cell office:value-type="string">
            <text:p>refl</text:p>
          </table:table-cell>
          <table:table-cell table:number-columns-repeated="2"/>
          <table:table-cell office:value-type="string">
            <text:p>uns</text:p>
          </table:table-cell>
          <table:table-cell office:value-type="string">
            <text:p>1-pl</text:p>
          </table:table-cell>
          <table:table-cell office:value-type="string">
            <text:p>uns</text:p>
          </table:table-cell>
          <table:table-cell table:number-columns-repeated="250"/>
        </table:table-row>
        <table:table-row table:style-name="ro1">
          <table:table-cell office:value-type="string">
            <text:p>refl</text:p>
          </table:table-cell>
          <table:table-cell table:number-columns-repeated="2"/>
          <table:table-cell office:value-type="string">
            <text:p>euch</text:p>
          </table:table-cell>
          <table:table-cell office:value-type="string">
            <text:p>2-pl</text:p>
          </table:table-cell>
          <table:table-cell office:value-type="string">
            <text:p>euch</text:p>
          </table:table-cell>
          <table:table-cell table:number-columns-repeated="250"/>
        </table:table-row>
        <table:table-row table:style-name="ro1">
          <table:table-cell office:value-type="string">
            <text:p>refl</text:p>
          </table:table-cell>
          <table:table-cell table:number-columns-repeated="2"/>
          <table:table-cell office:value-type="string">
            <text:p>sich selbst</text:p>
          </table:table-cell>
          <table:table-cell office:value-type="string">
            <text:p>3</text:p>
          </table:table-cell>
          <table:table-cell office:value-type="string">
            <text:p>sich selbst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n-m-s</text:p>
          </table:table-cell>
          <table:table-cell office:value-type="string">
            <text:p>der</text:p>
          </table:table-cell>
          <table:table-cell table:number-columns-repeated="250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-mn-s</text:p>
          </table:table-cell>
          <table:table-cell office:value-type="string">
            <text:p>dem</text:p>
          </table:table-cell>
          <table:table-cell table:number-columns-repeated="250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a-m-s</text:p>
          </table:table-cell>
          <table:table-cell office:value-type="string">
            <text:p>den</text:p>
          </table:table-cell>
          <table:table-cell table:number-columns-repeated="250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na-n-s</text:p>
          </table:table-cell>
          <table:table-cell office:value-type="string">
            <text:p>das</text:p>
          </table:table-cell>
          <table:table-cell table:number-columns-repeated="250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na-f-s</text:p>
          </table:table-cell>
          <table:table-cell office:value-type="string">
            <text:p>die</text:p>
          </table:table-cell>
          <table:table-cell table:number-columns-repeated="250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-f-s</text:p>
          </table:table-cell>
          <table:table-cell office:value-type="string">
            <text:p>der</text:p>
          </table:table-cell>
          <table:table-cell table:number-columns-repeated="250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na-g-p</text:p>
          </table:table-cell>
          <table:table-cell office:value-type="string">
            <text:p>die</text:p>
          </table:table-cell>
          <table:table-cell table:number-columns-repeated="250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-g-p</text:p>
          </table:table-cell>
          <table:table-cell office:value-type="string">
            <text:p>den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ws</text:p>
          </table:table-cell>
          <table:table-cell table:number-columns-repeated="2"/>
          <table:table-cell office:value-type="string">
            <text:p>wer</text:p>
          </table:table-cell>
          <table:table-cell office:value-type="string">
            <text:p>nom-masc-sg</text:p>
          </table:table-cell>
          <table:table-cell office:value-type="string">
            <text:p>wer</text:p>
          </table:table-cell>
          <table:table-cell table:number-columns-repeated="250"/>
        </table:table-row>
        <table:table-row table:style-name="ro1">
          <table:table-cell office:value-type="string">
            <text:p>pws</text:p>
          </table:table-cell>
          <table:table-cell table:number-columns-repeated="2"/>
          <table:table-cell office:value-type="string">
            <text:p>wer</text:p>
          </table:table-cell>
          <table:table-cell office:value-type="string">
            <text:p>acc-masc-sg</text:p>
          </table:table-cell>
          <table:table-cell office:value-type="string">
            <text:p>wen</text:p>
          </table:table-cell>
          <table:table-cell table:number-columns-repeated="250"/>
        </table:table-row>
        <table:table-row table:style-name="ro1">
          <table:table-cell office:value-type="string">
            <text:p>pws</text:p>
          </table:table-cell>
          <table:table-cell table:number-columns-repeated="2"/>
          <table:table-cell office:value-type="string">
            <text:p>wer</text:p>
          </table:table-cell>
          <table:table-cell office:value-type="string">
            <text:p>nom-acc-neut-sg</text:p>
          </table:table-cell>
          <table:table-cell office:value-type="string">
            <text:p>was</text:p>
          </table:table-cell>
          <table:table-cell table:number-columns-repeated="250"/>
        </table:table-row>
        <table:table-row table:style-name="ro1">
          <table:table-cell office:value-type="string">
            <text:p>pws</text:p>
          </table:table-cell>
          <table:table-cell table:number-columns-repeated="2"/>
          <table:table-cell office:value-type="string">
            <text:p>wer</text:p>
          </table:table-cell>
          <table:table-cell office:value-type="string">
            <text:p>dat-masc-neut-sg</text:p>
          </table:table-cell>
          <table:table-cell office:value-type="string">
            <text:p>wem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sg-m-n</text:p>
          </table:table-cell>
          <table:table-cell office:value-type="string">
            <text:p>der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sg-mn-g</text:p>
          </table:table-cell>
          <table:table-cell office:value-type="string">
            <text:p>dessen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sg-mn-d</text:p>
          </table:table-cell>
          <table:table-cell office:value-type="string">
            <text:p>dem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sg-m-a</text:p>
          </table:table-cell>
          <table:table-cell office:value-type="string">
            <text:p>den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sg-n-na</text:p>
          </table:table-cell>
          <table:table-cell office:value-type="string">
            <text:p>das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sg-f-na</text:p>
          </table:table-cell>
          <table:table-cell office:value-type="string">
            <text:p>die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sg-f-gd</text:p>
          </table:table-cell>
          <table:table-cell office:value-type="string">
            <text:p>deren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pl-na</text:p>
          </table:table-cell>
          <table:table-cell office:value-type="string">
            <text:p>die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pl-g</text:p>
          </table:table-cell>
          <table:table-cell office:value-type="string">
            <text:p>deren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pl-d</text:p>
          </table:table-cell>
          <table:table-cell office:value-type="string">
            <text:p>den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m-n</text:p>
          </table:table-cell>
          <table:table-cell office:value-type="string">
            <text:p>dieser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mn-g</text:p>
          </table:table-cell>
          <table:table-cell office:value-type="string">
            <text:p>dieses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mn-d</text:p>
          </table:table-cell>
          <table:table-cell office:value-type="string">
            <text:p>diesem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m-a</text:p>
          </table:table-cell>
          <table:table-cell office:value-type="string">
            <text:p>diesen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n-na</text:p>
          </table:table-cell>
          <table:table-cell office:value-type="string">
            <text:p>dieses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n-na</text:p>
          </table:table-cell>
          <table:table-cell office:value-type="string">
            <text:p>dies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f-na</text:p>
          </table:table-cell>
          <table:table-cell office:value-type="string">
            <text:p>diese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f-gd</text:p>
          </table:table-cell>
          <table:table-cell office:value-type="string">
            <text:p>dieser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pl-na</text:p>
          </table:table-cell>
          <table:table-cell office:value-type="string">
            <text:p>diese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pl-g</text:p>
          </table:table-cell>
          <table:table-cell office:value-type="string">
            <text:p>dieser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pl-d</text:p>
          </table:table-cell>
          <table:table-cell office:value-type="string">
            <text:p>diesen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m-n</text:p>
          </table:table-cell>
          <table:table-cell office:value-type="string">
            <text:p>jener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mn-g</text:p>
          </table:table-cell>
          <table:table-cell office:value-type="string">
            <text:p>jenes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mn-d</text:p>
          </table:table-cell>
          <table:table-cell office:value-type="string">
            <text:p>jenem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m-a</text:p>
          </table:table-cell>
          <table:table-cell office:value-type="string">
            <text:p>jenen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n-na</text:p>
          </table:table-cell>
          <table:table-cell office:value-type="string">
            <text:p>jenes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f-na</text:p>
          </table:table-cell>
          <table:table-cell office:value-type="string">
            <text:p>jene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f-gd</text:p>
          </table:table-cell>
          <table:table-cell office:value-type="string">
            <text:p>jener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pl-na</text:p>
          </table:table-cell>
          <table:table-cell office:value-type="string">
            <text:p>jene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pl-g</text:p>
          </table:table-cell>
          <table:table-cell office:value-type="string">
            <text:p>jener</text:p>
          </table:table-cell>
          <table:table-cell table:number-columns-repeated="250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pl-d</text:p>
          </table:table-cell>
          <table:table-cell office:value-type="string">
            <text:p>jen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mand</text:p>
          </table:table-cell>
          <table:table-cell office:value-type="string">
            <text:p>sg-g-n</text:p>
          </table:table-cell>
          <table:table-cell office:value-type="string">
            <text:p>jemand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mand</text:p>
          </table:table-cell>
          <table:table-cell office:value-type="string">
            <text:p>sg-g-d</text:p>
          </table:table-cell>
          <table:table-cell office:value-type="string">
            <text:p>jemandem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mand</text:p>
          </table:table-cell>
          <table:table-cell office:value-type="string">
            <text:p>sg-g-a</text:p>
          </table:table-cell>
          <table:table-cell table:style-name="Default" office:value-type="string">
            <text:p>jemand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irgendjemand</text:p>
          </table:table-cell>
          <table:table-cell office:value-type="string">
            <text:p>sg-g-n</text:p>
          </table:table-cell>
          <table:table-cell table:style-name="Default" office:value-type="string">
            <text:p>irgendjemand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irgendjemand</text:p>
          </table:table-cell>
          <table:table-cell office:value-type="string">
            <text:p>sg-g-d</text:p>
          </table:table-cell>
          <table:table-cell table:style-name="Default" office:value-type="string">
            <text:p>irgendjemandem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irgendjemand</text:p>
          </table:table-cell>
          <table:table-cell office:value-type="string">
            <text:p>sg-g-a</text:p>
          </table:table-cell>
          <table:table-cell table:style-name="Default" office:value-type="string">
            <text:p>irgendjemand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niemand</text:p>
          </table:table-cell>
          <table:table-cell office:value-type="string">
            <text:p>sg-g-n</text:p>
          </table:table-cell>
          <table:table-cell office:value-type="string">
            <text:p>niemand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niemand</text:p>
          </table:table-cell>
          <table:table-cell office:value-type="string">
            <text:p>sg-g-d</text:p>
          </table:table-cell>
          <table:table-cell office:value-type="string">
            <text:p>niemandem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niemand</text:p>
          </table:table-cell>
          <table:table-cell office:value-type="string">
            <text:p>sg-g-a</text:p>
          </table:table-cell>
          <table:table-cell office:value-type="string">
            <text:p>niemand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an</text:p>
          </table:table-cell>
          <table:table-cell office:value-type="string">
            <text:p>sg-g-n</text:p>
          </table:table-cell>
          <table:table-cell office:value-type="string">
            <text:p>ma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der</text:p>
          </table:table-cell>
          <table:table-cell office:value-type="string">
            <text:p>sg-g-nda</text:p>
          </table:table-cell>
          <table:table-cell office:value-type="string">
            <text:p>jed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sg-m-n</text:p>
          </table:table-cell>
          <table:table-cell office:value-type="string">
            <text:p>ein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sg-mn-da</text:p>
          </table:table-cell>
          <table:table-cell office:value-type="string">
            <text:p>ein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sg-m-a</text:p>
          </table:table-cell>
          <table:table-cell office:value-type="string">
            <text:p>ein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sg-n-na</text:p>
          </table:table-cell>
          <table:table-cell office:value-type="string">
            <text:p>eines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sg-f-na</text:p>
          </table:table-cell>
          <table:table-cell office:value-type="string">
            <text:p>ein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sg-f-d</text:p>
          </table:table-cell>
          <table:table-cell office:value-type="string">
            <text:p>ein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keiner</text:p>
          </table:table-cell>
          <table:table-cell office:value-type="string">
            <text:p>pl-g-na</text:p>
          </table:table-cell>
          <table:table-cell office:value-type="string">
            <text:p>kein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keiner</text:p>
          </table:table-cell>
          <table:table-cell table:style-name="Default" office:value-type="string">
            <text:p>pl-g-g</text:p>
          </table:table-cell>
          <table:table-cell office:value-type="string">
            <text:p>kein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keiner</text:p>
          </table:table-cell>
          <table:table-cell office:value-type="string">
            <text:p>pl-g-d</text:p>
          </table:table-cell>
          <table:table-cell office:value-type="string">
            <text:p>kein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nichts</text:p>
          </table:table-cell>
          <table:table-cell office:value-type="string">
            <text:p>sg-n-nda</text:p>
          </table:table-cell>
          <table:table-cell office:value-type="string">
            <text:p>nichts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nichts anderes</text:p>
          </table:table-cell>
          <table:table-cell office:value-type="string">
            <text:p>sg-n-nda</text:p>
          </table:table-cell>
          <table:table-cell office:value-type="string">
            <text:p>nichts anderes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twas</text:p>
          </table:table-cell>
          <table:table-cell office:value-type="string">
            <text:p>sg-n-nda</text:p>
          </table:table-cell>
          <table:table-cell office:value-type="string">
            <text:p>etwas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twas anderes</text:p>
          </table:table-cell>
          <table:table-cell table:style-name="Default" office:value-type="string">
            <text:p>sg-n-nda</text:p>
          </table:table-cell>
          <table:table-cell table:style-name="Default" office:value-type="string">
            <text:p>etwas anderes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viel</text:p>
          </table:table-cell>
          <table:table-cell office:value-type="string">
            <text:p>sg-n-nda</text:p>
          </table:table-cell>
          <table:table-cell office:value-type="string">
            <text:p>viel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viel</text:p>
          </table:table-cell>
          <table:table-cell office:value-type="string">
            <text:p>pl-g-na</text:p>
          </table:table-cell>
          <table:table-cell office:value-type="string">
            <text:p>viele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viel</text:p>
          </table:table-cell>
          <table:table-cell table:style-name="Default" office:value-type="string">
            <text:p>pl-g-g</text:p>
          </table:table-cell>
          <table:table-cell office:value-type="string">
            <text:p>vieler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viel</text:p>
          </table:table-cell>
          <table:table-cell office:value-type="string">
            <text:p>pl-g-d</text:p>
          </table:table-cell>
          <table:table-cell office:value-type="string">
            <text:p>vielen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wenig</text:p>
          </table:table-cell>
          <table:table-cell office:value-type="string">
            <text:p>sg-n-nda</text:p>
          </table:table-cell>
          <table:table-cell office:value-type="string">
            <text:p>wenig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wenig</text:p>
          </table:table-cell>
          <table:table-cell office:value-type="string">
            <text:p>pl-g-na</text:p>
          </table:table-cell>
          <table:table-cell office:value-type="string">
            <text:p>wenige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wenig</text:p>
          </table:table-cell>
          <table:table-cell table:style-name="Default" office:value-type="string">
            <text:p>pl-g-g</text:p>
          </table:table-cell>
          <table:table-cell table:style-name="Default" office:value-type="string">
            <text:p>weniger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wenig</text:p>
          </table:table-cell>
          <table:table-cell table:style-name="Default" office:value-type="string">
            <text:p>pl-g-d</text:p>
          </table:table-cell>
          <table:table-cell table:style-name="Default" office:value-type="string">
            <text:p>wenigen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viel</text:p>
          </table:table-cell>
          <table:table-cell office:value-type="string">
            <text:p>sg-n-nda</text:p>
          </table:table-cell>
          <table:table-cell office:value-type="string">
            <text:p>soviel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viel</text:p>
          </table:table-cell>
          <table:table-cell table:style-name="Default" office:value-type="string">
            <text:p>pl-g-na</text:p>
          </table:table-cell>
          <table:table-cell table:style-name="Default" office:value-type="string">
            <text:p>soviele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viel</text:p>
          </table:table-cell>
          <table:table-cell table:style-name="Default" office:value-type="string">
            <text:p>pl-g-g</text:p>
          </table:table-cell>
          <table:table-cell table:style-name="Default" office:value-type="string">
            <text:p>soviel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viel</text:p>
          </table:table-cell>
          <table:table-cell table:style-name="Default" office:value-type="string">
            <text:p>pl-g-d</text:p>
          </table:table-cell>
          <table:table-cell table:style-name="Default" office:value-type="string">
            <text:p>soviel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lles</text:p>
          </table:table-cell>
          <table:table-cell office:value-type="string">
            <text:p>sg-n-nda</text:p>
          </table:table-cell>
          <table:table-cell office:value-type="string">
            <text:p>alles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lles</text:p>
          </table:table-cell>
          <table:table-cell office:value-type="string">
            <text:p>pl-g-na</text:p>
          </table:table-cell>
          <table:table-cell office:value-type="string">
            <text:p>all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lles</text:p>
          </table:table-cell>
          <table:table-cell table:style-name="Default" office:value-type="string">
            <text:p>pl-g-g</text:p>
          </table:table-cell>
          <table:table-cell table:style-name="Default" office:value-type="string">
            <text:p>all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lles</text:p>
          </table:table-cell>
          <table:table-cell table:style-name="Default" office:value-type="string">
            <text:p>pl-g-d</text:p>
          </table:table-cell>
          <table:table-cell table:style-name="Default" office:value-type="string">
            <text:p>all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nderes</text:p>
          </table:table-cell>
          <table:table-cell table:style-name="Default" office:value-type="string">
            <text:p>sg-g-nda</text:p>
          </table:table-cell>
          <table:table-cell table:style-name="Default" office:value-type="string">
            <text:p>anderes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nderes</text:p>
          </table:table-cell>
          <table:table-cell office:value-type="string">
            <text:p>pl-g-na</text:p>
          </table:table-cell>
          <table:table-cell office:value-type="string">
            <text:p>ander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nderes</text:p>
          </table:table-cell>
          <table:table-cell table:style-name="Default" office:value-type="string">
            <text:p>pl-g-g</text:p>
          </table:table-cell>
          <table:table-cell table:style-name="Default" office:value-type="string">
            <text:p>ander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nderes</text:p>
          </table:table-cell>
          <table:table-cell table:style-name="Default" office:value-type="string">
            <text:p>pl-g-d</text:p>
          </table:table-cell>
          <table:table-cell table:style-name="Default" office:value-type="string">
            <text:p>ander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hr</text:p>
          </table:table-cell>
          <table:table-cell office:value-type="string">
            <text:p>sg-g-nda</text:p>
          </table:table-cell>
          <table:table-cell office:value-type="string">
            <text:p>meh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hr</text:p>
          </table:table-cell>
          <table:table-cell table:style-name="Default" office:value-type="string">
            <text:p>pl-g-na</text:p>
          </table:table-cell>
          <table:table-cell table:style-name="Default" office:value-type="string">
            <text:p>mehrer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hr</text:p>
          </table:table-cell>
          <table:table-cell table:style-name="Default" office:value-type="string">
            <text:p>pl-g-g</text:p>
          </table:table-cell>
          <table:table-cell table:style-name="Default" office:value-type="string">
            <text:p>mehrer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hr</text:p>
          </table:table-cell>
          <table:table-cell office:value-type="string">
            <text:p>pl-g-d</text:p>
          </table:table-cell>
          <table:table-cell office:value-type="string">
            <text:p>mehrer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beide</text:p>
          </table:table-cell>
          <table:table-cell office:value-type="string">
            <text:p>pl-g-na</text:p>
          </table:table-cell>
          <table:table-cell office:value-type="string">
            <text:p>beid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beide</text:p>
          </table:table-cell>
          <table:table-cell table:style-name="Default" office:value-type="string">
            <text:p>pl-g-g</text:p>
          </table:table-cell>
          <table:table-cell office:value-type="string">
            <text:p>beid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beide</text:p>
          </table:table-cell>
          <table:table-cell office:value-type="string">
            <text:p>pl-g-d</text:p>
          </table:table-cell>
          <table:table-cell office:value-type="string">
            <text:p>beid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ige</text:p>
          </table:table-cell>
          <table:table-cell office:value-type="string">
            <text:p>pl-g-na</text:p>
          </table:table-cell>
          <table:table-cell office:value-type="string">
            <text:p>einig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ige</text:p>
          </table:table-cell>
          <table:table-cell table:style-name="Default" office:value-type="string">
            <text:p>pl-g-g</text:p>
          </table:table-cell>
          <table:table-cell office:value-type="string">
            <text:p>einig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ige</text:p>
          </table:table-cell>
          <table:table-cell office:value-type="string">
            <text:p>pl-g-d</text:p>
          </table:table-cell>
          <table:table-cell office:value-type="string">
            <text:p>einig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zige</text:p>
          </table:table-cell>
          <table:table-cell office:value-type="string">
            <text:p>pl-g-na</text:p>
          </table:table-cell>
          <table:table-cell office:value-type="string">
            <text:p>einzig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zige</text:p>
          </table:table-cell>
          <table:table-cell table:style-name="Default" office:value-type="string">
            <text:p>pl-g-g</text:p>
          </table:table-cell>
          <table:table-cell office:value-type="string">
            <text:p>einzig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zige</text:p>
          </table:table-cell>
          <table:table-cell office:value-type="string">
            <text:p>pl-g-d</text:p>
          </table:table-cell>
          <table:table-cell office:value-type="string">
            <text:p>einzig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rste</text:p>
          </table:table-cell>
          <table:table-cell office:value-type="string">
            <text:p>pl-g-na</text:p>
          </table:table-cell>
          <table:table-cell office:value-type="string">
            <text:p>erst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rste</text:p>
          </table:table-cell>
          <table:table-cell table:style-name="Default" office:value-type="string">
            <text:p>pl-g-g</text:p>
          </table:table-cell>
          <table:table-cell office:value-type="string">
            <text:p>erst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rste</text:p>
          </table:table-cell>
          <table:table-cell office:value-type="string">
            <text:p>pl-g-d</text:p>
          </table:table-cell>
          <table:table-cell office:value-type="string">
            <text:p>erst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anche</text:p>
          </table:table-cell>
          <table:table-cell office:value-type="string">
            <text:p>pl-g-na</text:p>
          </table:table-cell>
          <table:table-cell office:value-type="string">
            <text:p>manch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anche</text:p>
          </table:table-cell>
          <table:table-cell table:style-name="Default" office:value-type="string">
            <text:p>pl-g-g</text:p>
          </table:table-cell>
          <table:table-cell office:value-type="string">
            <text:p>manch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anche</text:p>
          </table:table-cell>
          <table:table-cell office:value-type="string">
            <text:p>pl-g-d</text:p>
          </table:table-cell>
          <table:table-cell office:value-type="string">
            <text:p>manch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iste</text:p>
          </table:table-cell>
          <table:table-cell office:value-type="string">
            <text:p>pl-g-na</text:p>
          </table:table-cell>
          <table:table-cell office:value-type="string">
            <text:p>meist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iste</text:p>
          </table:table-cell>
          <table:table-cell table:style-name="Default" office:value-type="string">
            <text:p>pl-g-g</text:p>
          </table:table-cell>
          <table:table-cell office:value-type="string">
            <text:p>meist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iste</text:p>
          </table:table-cell>
          <table:table-cell office:value-type="string">
            <text:p>pl-g-d</text:p>
          </table:table-cell>
          <table:table-cell office:value-type="string">
            <text:p>meisten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lche</text:p>
          </table:table-cell>
          <table:table-cell office:value-type="string">
            <text:p>pl-g-na</text:p>
          </table:table-cell>
          <table:table-cell office:value-type="string">
            <text:p>solche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lche</text:p>
          </table:table-cell>
          <table:table-cell table:style-name="Default" office:value-type="string">
            <text:p>pl-g-g</text:p>
          </table:table-cell>
          <table:table-cell office:value-type="string">
            <text:p>solcher</text:p>
          </table:table-cell>
          <table:table-cell table:number-columns-repeated="250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lche</text:p>
          </table:table-cell>
          <table:table-cell office:value-type="string">
            <text:p>pl-g-d</text:p>
          </table:table-cell>
          <table:table-cell office:value-type="string">
            <text:p>solch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xpl</text:p>
          </table:table-cell>
          <table:table-cell table:number-columns-repeated="4"/>
          <table:table-cell office:value-type="string">
            <text:p>e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n-m-s</text:p>
          </table:table-cell>
          <table:table-cell office:value-type="string">
            <text:p>der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g-mn-s</text:p>
          </table:table-cell>
          <table:table-cell office:value-type="string">
            <text:p>des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d-mn-s</text:p>
          </table:table-cell>
          <table:table-cell office:value-type="string">
            <text:p>dem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a-m-s</text:p>
          </table:table-cell>
          <table:table-cell office:value-type="string">
            <text:p>de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na-n-s</text:p>
          </table:table-cell>
          <table:table-cell office:value-type="string">
            <text:p>das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na-f-s</text:p>
          </table:table-cell>
          <table:table-cell office:value-type="string">
            <text:p>die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gd-f-s</text:p>
          </table:table-cell>
          <table:table-cell office:value-type="string">
            <text:p>der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na-g-p</text:p>
          </table:table-cell>
          <table:table-cell office:value-type="string">
            <text:p>die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g-g-p</text:p>
          </table:table-cell>
          <table:table-cell office:value-type="string">
            <text:p>der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der</text:p>
          </table:table-cell>
          <table:table-cell office:value-type="string">
            <text:p>d-g-p</text:p>
          </table:table-cell>
          <table:table-cell office:value-type="string">
            <text:p>d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ein</text:p>
          </table:table-cell>
          <table:table-cell office:value-type="string">
            <text:p>n-m-s</text:p>
          </table:table-cell>
          <table:table-cell office:value-type="string">
            <text:p>ei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ein</text:p>
          </table:table-cell>
          <table:table-cell office:value-type="string">
            <text:p>g-mn-s</text:p>
          </table:table-cell>
          <table:table-cell office:value-type="string">
            <text:p>eines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ein</text:p>
          </table:table-cell>
          <table:table-cell office:value-type="string">
            <text:p>d-mn-s</text:p>
          </table:table-cell>
          <table:table-cell office:value-type="string">
            <text:p>einem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ein</text:p>
          </table:table-cell>
          <table:table-cell office:value-type="string">
            <text:p>a-m-s</text:p>
          </table:table-cell>
          <table:table-cell office:value-type="string">
            <text:p>eine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ein</text:p>
          </table:table-cell>
          <table:table-cell office:value-type="string">
            <text:p>na-n-s</text:p>
          </table:table-cell>
          <table:table-cell office:value-type="string">
            <text:p>ei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ein</text:p>
          </table:table-cell>
          <table:table-cell office:value-type="string">
            <text:p>na-f-s</text:p>
          </table:table-cell>
          <table:table-cell office:value-type="string">
            <text:p>eine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ein</text:p>
          </table:table-cell>
          <table:table-cell office:value-type="string">
            <text:p>gd-f-s</text:p>
          </table:table-cell>
          <table:table-cell office:value-type="string">
            <text:p>einer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irgendein</text:p>
          </table:table-cell>
          <table:table-cell office:value-type="string">
            <text:p>n-m-s</text:p>
          </table:table-cell>
          <table:table-cell office:value-type="string">
            <text:p>irgendei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irgendein</text:p>
          </table:table-cell>
          <table:table-cell office:value-type="string">
            <text:p>g-mn-s</text:p>
          </table:table-cell>
          <table:table-cell office:value-type="string">
            <text:p>irgendeines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irgendein</text:p>
          </table:table-cell>
          <table:table-cell office:value-type="string">
            <text:p>d-mn-s</text:p>
          </table:table-cell>
          <table:table-cell office:value-type="string">
            <text:p>irgendeinem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irgendein</text:p>
          </table:table-cell>
          <table:table-cell office:value-type="string">
            <text:p>a-m-s</text:p>
          </table:table-cell>
          <table:table-cell office:value-type="string">
            <text:p>irgendeine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irgendein</text:p>
          </table:table-cell>
          <table:table-cell office:value-type="string">
            <text:p>na-n-s</text:p>
          </table:table-cell>
          <table:table-cell office:value-type="string">
            <text:p>irgendei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irgendein</text:p>
          </table:table-cell>
          <table:table-cell office:value-type="string">
            <text:p>na-f-s</text:p>
          </table:table-cell>
          <table:table-cell office:value-type="string">
            <text:p>irgendeine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irgendein</text:p>
          </table:table-cell>
          <table:table-cell office:value-type="string">
            <text:p>gd-f-s</text:p>
          </table:table-cell>
          <table:table-cell office:value-type="string">
            <text:p>irgendeiner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n-m-s</text:p>
          </table:table-cell>
          <table:table-cell office:value-type="string">
            <text:p>kei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g-mn-s</text:p>
          </table:table-cell>
          <table:table-cell office:value-type="string">
            <text:p>keines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d-mn-s</text:p>
          </table:table-cell>
          <table:table-cell office:value-type="string">
            <text:p>keinem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a-m-s</text:p>
          </table:table-cell>
          <table:table-cell office:value-type="string">
            <text:p>keine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na-n-s</text:p>
          </table:table-cell>
          <table:table-cell office:value-type="string">
            <text:p>kei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na-f-s</text:p>
          </table:table-cell>
          <table:table-cell office:value-type="string">
            <text:p>keine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gd-f-s</text:p>
          </table:table-cell>
          <table:table-cell office:value-type="string">
            <text:p>keiner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na-g-p</text:p>
          </table:table-cell>
          <table:table-cell office:value-type="string">
            <text:p>keine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g-g-p</text:p>
          </table:table-cell>
          <table:table-cell office:value-type="string">
            <text:p>keine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/>
          <table:table-cell office:value-type="string">
            <text:p>kein</text:p>
          </table:table-cell>
          <table:table-cell office:value-type="string">
            <text:p>d-g-p</text:p>
          </table:table-cell>
          <table:table-cell office:value-type="string">
            <text:p>keiner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n-m-s</text:p>
          </table:table-cell>
          <table:table-cell office:value-type="string">
            <text:p>jeder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g-mn-s</text:p>
          </table:table-cell>
          <table:table-cell office:value-type="string">
            <text:p>jedes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d-mn-s</text:p>
          </table:table-cell>
          <table:table-cell office:value-type="string">
            <text:p>jedem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a-m-s</text:p>
          </table:table-cell>
          <table:table-cell office:value-type="string">
            <text:p>jeden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na-n-s</text:p>
          </table:table-cell>
          <table:table-cell office:value-type="string">
            <text:p>jedes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na-f-s</text:p>
          </table:table-cell>
          <table:table-cell office:value-type="string">
            <text:p>jede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gd-f-s</text:p>
          </table:table-cell>
          <table:table-cell office:value-type="string">
            <text:p>jeder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na-g-p</text:p>
          </table:table-cell>
          <table:table-cell office:value-type="string">
            <text:p>jede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g-g-p</text:p>
          </table:table-cell>
          <table:table-cell office:value-type="string">
            <text:p>jeder</text:p>
          </table:table-cell>
          <table:table-cell table:number-columns-repeated="250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/>
          <table:table-cell office:value-type="string">
            <text:p>jeder</text:p>
          </table:table-cell>
          <table:table-cell office:value-type="string">
            <text:p>d-g-p</text:p>
          </table:table-cell>
          <table:table-cell office:value-type="string">
            <text:p>jed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et-rel-gen</text:p>
          </table:table-cell>
          <table:table-cell table:style-name="Default"/>
          <table:table-cell/>
          <table:table-cell office:value-type="string">
            <text:p>der</text:p>
          </table:table-cell>
          <table:table-cell office:value-type="string">
            <text:p>mn-s</text:p>
          </table:table-cell>
          <table:table-cell office:value-type="string">
            <text:p>dessen</text:p>
          </table:table-cell>
          <table:table-cell table:number-columns-repeated="250"/>
        </table:table-row>
        <table:table-row table:style-name="ro1">
          <table:table-cell office:value-type="string">
            <text:p>det-rel-gen</text:p>
          </table:table-cell>
          <table:table-cell table:style-name="Default"/>
          <table:table-cell/>
          <table:table-cell office:value-type="string">
            <text:p>der</text:p>
          </table:table-cell>
          <table:table-cell office:value-type="string">
            <text:p>f-s</text:p>
          </table:table-cell>
          <table:table-cell office:value-type="string">
            <text:p>deren</text:p>
          </table:table-cell>
          <table:table-cell table:number-columns-repeated="250"/>
        </table:table-row>
        <table:table-row table:style-name="ro1">
          <table:table-cell office:value-type="string">
            <text:p>det-rel-gen</text:p>
          </table:table-cell>
          <table:table-cell table:style-name="Default"/>
          <table:table-cell/>
          <table:table-cell office:value-type="string">
            <text:p>der</text:p>
          </table:table-cell>
          <table:table-cell office:value-type="string">
            <text:p>g-p</text:p>
          </table:table-cell>
          <table:table-cell office:value-type="string">
            <text:p>der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ieviel</text:p>
          </table:table-cell>
          <table:table-cell/>
          <table:table-cell office:value-type="string">
            <text:p>wieviel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n-m-s</text:p>
          </table:table-cell>
          <table:table-cell office:value-type="string">
            <text:p>welcher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g-mn-s</text:p>
          </table:table-cell>
          <table:table-cell office:value-type="string">
            <text:p>welches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g-mn-s</text:p>
          </table:table-cell>
          <table:table-cell office:value-type="string">
            <text:p>welchen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d-mn-s</text:p>
          </table:table-cell>
          <table:table-cell office:value-type="string">
            <text:p>welchem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a-m-s</text:p>
          </table:table-cell>
          <table:table-cell office:value-type="string">
            <text:p>welchen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na-n-s</text:p>
          </table:table-cell>
          <table:table-cell office:value-type="string">
            <text:p>welches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na-f-s</text:p>
          </table:table-cell>
          <table:table-cell office:value-type="string">
            <text:p>welche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gd-f-s</text:p>
          </table:table-cell>
          <table:table-cell office:value-type="string">
            <text:p>welcher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na-g-p</text:p>
          </table:table-cell>
          <table:table-cell office:value-type="string">
            <text:p>welche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g-g-p</text:p>
          </table:table-cell>
          <table:table-cell office:value-type="string">
            <text:p>welcher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d-g-p</text:p>
          </table:table-cell>
          <table:table-cell office:value-type="string">
            <text:p>welchen</text:p>
          </table:table-cell>
          <table:table-cell table:number-columns-repeated="250"/>
        </table:table-row>
        <table:table-row table:style-name="ro1">
          <table:table-cell office:value-type="string">
            <text:p>det-pwat</text:p>
          </table:table-cell>
          <table:table-cell table:number-columns-repeated="2"/>
          <table:table-cell office:value-type="string">
            <text:p>welcher</text:p>
          </table:table-cell>
          <table:table-cell office:value-type="string">
            <text:p>c-g-p</text:p>
          </table:table-cell>
          <table:table-cell office:value-type="string">
            <text:p>welch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sg-m-n</text:p>
          </table:table-cell>
          <table:table-cell office:value-type="string">
            <text:p>mei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sg-mn-g</text:p>
          </table:table-cell>
          <table:table-cell office:value-type="string">
            <text:p>meines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sg-mn-d</text:p>
          </table:table-cell>
          <table:table-cell office:value-type="string">
            <text:p>meinem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sg-m-a</text:p>
          </table:table-cell>
          <table:table-cell office:value-type="string">
            <text:p>mein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sg-n-na</text:p>
          </table:table-cell>
          <table:table-cell office:value-type="string">
            <text:p>mei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sg-f-na</text:p>
          </table:table-cell>
          <table:table-cell office:value-type="string">
            <text:p>mein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sg-f-gd</text:p>
          </table:table-cell>
          <table:table-cell office:value-type="string">
            <text:p>mein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pl-na</text:p>
          </table:table-cell>
          <table:table-cell office:value-type="string">
            <text:p>mein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pl-g</text:p>
          </table:table-cell>
          <table:table-cell office:value-type="string">
            <text:p>mein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mein</text:p>
          </table:table-cell>
          <table:table-cell office:value-type="string">
            <text:p>pl-d</text:p>
          </table:table-cell>
          <table:table-cell office:value-type="string">
            <text:p>mein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sg-m-n</text:p>
          </table:table-cell>
          <table:table-cell office:value-type="string">
            <text:p>dei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sg-mn-g</text:p>
          </table:table-cell>
          <table:table-cell office:value-type="string">
            <text:p>deines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sg-mn-d</text:p>
          </table:table-cell>
          <table:table-cell office:value-type="string">
            <text:p>deinem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sg-m-a</text:p>
          </table:table-cell>
          <table:table-cell office:value-type="string">
            <text:p>dein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sg-n-na</text:p>
          </table:table-cell>
          <table:table-cell office:value-type="string">
            <text:p>dei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sg-f-na</text:p>
          </table:table-cell>
          <table:table-cell office:value-type="string">
            <text:p>dein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sg-f-gd</text:p>
          </table:table-cell>
          <table:table-cell office:value-type="string">
            <text:p>dein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pl-na</text:p>
          </table:table-cell>
          <table:table-cell office:value-type="string">
            <text:p>dein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pl-g</text:p>
          </table:table-cell>
          <table:table-cell office:value-type="string">
            <text:p>dein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style-name="Default" table:number-columns-repeated="2"/>
          <table:table-cell office:value-type="string">
            <text:p>dein</text:p>
          </table:table-cell>
          <table:table-cell office:value-type="string">
            <text:p>pl-d</text:p>
          </table:table-cell>
          <table:table-cell office:value-type="string">
            <text:p>dein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sg-m-n</text:p>
          </table:table-cell>
          <table:table-cell office:value-type="string">
            <text:p>sei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sg-mn-g</text:p>
          </table:table-cell>
          <table:table-cell office:value-type="string">
            <text:p>seines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sg-mn-d</text:p>
          </table:table-cell>
          <table:table-cell office:value-type="string">
            <text:p>seinem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sg-m-a</text:p>
          </table:table-cell>
          <table:table-cell office:value-type="string">
            <text:p>sein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sg-n-na</text:p>
          </table:table-cell>
          <table:table-cell office:value-type="string">
            <text:p>sei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sg-f-na</text:p>
          </table:table-cell>
          <table:table-cell office:value-type="string">
            <text:p>sein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sg-f-gd</text:p>
          </table:table-cell>
          <table:table-cell office:value-type="string">
            <text:p>sein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pl-na</text:p>
          </table:table-cell>
          <table:table-cell office:value-type="string">
            <text:p>sein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pl-g</text:p>
          </table:table-cell>
          <table:table-cell office:value-type="string">
            <text:p>sein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sein</text:p>
          </table:table-cell>
          <table:table-cell office:value-type="string">
            <text:p>pl-d</text:p>
          </table:table-cell>
          <table:table-cell office:value-type="string">
            <text:p>sein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sg-m-n</text:p>
          </table:table-cell>
          <table:table-cell office:value-type="string">
            <text:p>ih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sg-mn-g</text:p>
          </table:table-cell>
          <table:table-cell office:value-type="string">
            <text:p>ihres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sg-mn-d</text:p>
          </table:table-cell>
          <table:table-cell office:value-type="string">
            <text:p>ihrem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sg-m-a</text:p>
          </table:table-cell>
          <table:table-cell office:value-type="string">
            <text:p>ihr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sg-n-na</text:p>
          </table:table-cell>
          <table:table-cell office:value-type="string">
            <text:p>ih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sg-f-na</text:p>
          </table:table-cell>
          <table:table-cell office:value-type="string">
            <text:p>ihr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sg-f-gd</text:p>
          </table:table-cell>
          <table:table-cell office:value-type="string">
            <text:p>ihr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pl-na</text:p>
          </table:table-cell>
          <table:table-cell office:value-type="string">
            <text:p>ihr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pl-g</text:p>
          </table:table-cell>
          <table:table-cell office:value-type="string">
            <text:p>ihr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ihr</text:p>
          </table:table-cell>
          <table:table-cell office:value-type="string">
            <text:p>pl-d</text:p>
          </table:table-cell>
          <table:table-cell office:value-type="string">
            <text:p>ihr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sg-m-n</text:p>
          </table:table-cell>
          <table:table-cell office:value-type="string">
            <text:p>uns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sg-mn-g</text:p>
          </table:table-cell>
          <table:table-cell office:value-type="string">
            <text:p>unseres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sg-mn-d</text:p>
          </table:table-cell>
          <table:table-cell office:value-type="string">
            <text:p>unserem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sg-m-a</text:p>
          </table:table-cell>
          <table:table-cell office:value-type="string">
            <text:p>unser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sg-n-na</text:p>
          </table:table-cell>
          <table:table-cell office:value-type="string">
            <text:p>uns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sg-f-na</text:p>
          </table:table-cell>
          <table:table-cell office:value-type="string">
            <text:p>unser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sg-f-gd</text:p>
          </table:table-cell>
          <table:table-cell office:value-type="string">
            <text:p>unser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pl-na</text:p>
          </table:table-cell>
          <table:table-cell office:value-type="string">
            <text:p>unser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pl-g</text:p>
          </table:table-cell>
          <table:table-cell office:value-type="string">
            <text:p>unser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unser</text:p>
          </table:table-cell>
          <table:table-cell office:value-type="string">
            <text:p>pl-d</text:p>
          </table:table-cell>
          <table:table-cell office:value-type="string">
            <text:p>unser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sg-m-n</text:p>
          </table:table-cell>
          <table:table-cell office:value-type="string">
            <text:p>eu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sg-mn-g</text:p>
          </table:table-cell>
          <table:table-cell office:value-type="string">
            <text:p>eueres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sg-mn-d</text:p>
          </table:table-cell>
          <table:table-cell office:value-type="string">
            <text:p>euerem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sg-m-a</text:p>
          </table:table-cell>
          <table:table-cell office:value-type="string">
            <text:p>eueren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sg-n-na</text:p>
          </table:table-cell>
          <table:table-cell office:value-type="string">
            <text:p>eu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sg-f-na</text:p>
          </table:table-cell>
          <table:table-cell office:value-type="string">
            <text:p>euer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sg-f-gd</text:p>
          </table:table-cell>
          <table:table-cell office:value-type="string">
            <text:p>euer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pl-na</text:p>
          </table:table-cell>
          <table:table-cell office:value-type="string">
            <text:p>euere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pl-g</text:p>
          </table:table-cell>
          <table:table-cell office:value-type="string">
            <text:p>euerer</text:p>
          </table:table-cell>
          <table:table-cell table:number-columns-repeated="250"/>
        </table:table-row>
        <table:table-row table:style-name="ro1">
          <table:table-cell office:value-type="string">
            <text:p>pposat</text:p>
          </table:table-cell>
          <table:table-cell table:number-columns-repeated="2"/>
          <table:table-cell office:value-type="string">
            <text:p>euer</text:p>
          </table:table-cell>
          <table:table-cell office:value-type="string">
            <text:p>pl-d</text:p>
          </table:table-cell>
          <table:table-cell office:value-type="string">
            <text:p>euer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m-n</text:p>
          </table:table-cell>
          <table:table-cell office:value-type="string">
            <text:p>dieser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mn-g</text:p>
          </table:table-cell>
          <table:table-cell office:value-type="string">
            <text:p>dieses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mn-d</text:p>
          </table:table-cell>
          <table:table-cell office:value-type="string">
            <text:p>diesem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m-a</text:p>
          </table:table-cell>
          <table:table-cell office:value-type="string">
            <text:p>diesen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n-na</text:p>
          </table:table-cell>
          <table:table-cell office:value-type="string">
            <text:p>dieses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f-na</text:p>
          </table:table-cell>
          <table:table-cell office:value-type="string">
            <text:p>diese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sg-f-gd</text:p>
          </table:table-cell>
          <table:table-cell office:value-type="string">
            <text:p>dieser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pl-na</text:p>
          </table:table-cell>
          <table:table-cell office:value-type="string">
            <text:p>diese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pl-g</text:p>
          </table:table-cell>
          <table:table-cell office:value-type="string">
            <text:p>dieser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pl-d</text:p>
          </table:table-cell>
          <table:table-cell office:value-type="string">
            <text:p>diesen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m-n</text:p>
          </table:table-cell>
          <table:table-cell office:value-type="string">
            <text:p>jener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mn-g</text:p>
          </table:table-cell>
          <table:table-cell office:value-type="string">
            <text:p>jenes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mn-d</text:p>
          </table:table-cell>
          <table:table-cell office:value-type="string">
            <text:p>jenem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m-a</text:p>
          </table:table-cell>
          <table:table-cell office:value-type="string">
            <text:p>jenen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n-na</text:p>
          </table:table-cell>
          <table:table-cell office:value-type="string">
            <text:p>jenes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f-na</text:p>
          </table:table-cell>
          <table:table-cell office:value-type="string">
            <text:p>jene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sg-f-gd</text:p>
          </table:table-cell>
          <table:table-cell office:value-type="string">
            <text:p>jener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pl-na</text:p>
          </table:table-cell>
          <table:table-cell office:value-type="string">
            <text:p>jene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pl-g</text:p>
          </table:table-cell>
          <table:table-cell office:value-type="string">
            <text:p>jener</text:p>
          </table:table-cell>
          <table:table-cell table:number-columns-repeated="250"/>
        </table:table-row>
        <table:table-row table:style-name="ro1">
          <table:table-cell office:value-type="string">
            <text:p>pdat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pl-d</text:p>
          </table:table-cell>
          <table:table-cell office:value-type="string">
            <text:p>jene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angesichts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anhand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aufgrund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außerhalb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dank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einschließlich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innerhalb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jenseits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mangels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trotz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während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ege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ab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aus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bei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binne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bis zu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entgege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entsprechend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gegenüber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gemäß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hinter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laut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mit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nach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nahe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nebe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samt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seit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vo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zu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zwische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durch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für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gege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ohne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pro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um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a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auf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bis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i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über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unter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vor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nom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als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nom-npdat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wie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ost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nach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ost-npdat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zufolge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ost-npgen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wege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ost-npacc</text:p>
          </table:table-cell>
          <table:table-cell office:value-type="string">
            <text:p>MO-OBJ</text:p>
          </table:table-cell>
          <table:table-cell table:style-name="Default"/>
          <table:table-cell/>
          <table:table-cell table:style-name="Default" office:value-type="string">
            <text:p>entlang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gen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um</text:p>
          </table:table-cell>
          <table:table-cell office:value-type="string">
            <text:p>KEY-PART</text:p>
          </table:table-cell>
          <table:table-cell office:value-type="string">
            <text:p>&lt;"willen"&gt;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auf</text:p>
          </table:table-cell>
          <table:table-cell office:value-type="string">
            <text:p>KEY-PART</text:p>
          </table:table-cell>
          <table:table-cell office:value-type="string">
            <text:p>&lt;"h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auf</text:p>
          </table:table-cell>
          <table:table-cell office:value-type="string">
            <text:p>KEY-PART</text:p>
          </table:table-cell>
          <table:table-cell office:value-type="string">
            <text:p>&lt;"hinaus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aus</text:p>
          </table:table-cell>
          <table:table-cell office:value-type="string">
            <text:p>KEY-PART</text:p>
          </table:table-cell>
          <table:table-cell office:value-type="string">
            <text:p>&lt;"heraus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in</text:p>
          </table:table-cell>
          <table:table-cell office:value-type="string">
            <text:p>KEY-PART</text:p>
          </table:table-cell>
          <table:table-cell office:value-type="string">
            <text:p>&lt;"hine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in</text:p>
          </table:table-cell>
          <table:table-cell office:value-type="string">
            <text:p>KEY-PART</text:p>
          </table:table-cell>
          <table:table-cell office:value-type="string">
            <text:p>&lt;"zurück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über</text:p>
          </table:table-cell>
          <table:table-cell office:value-type="string">
            <text:p>KEY-PART</text:p>
          </table:table-cell>
          <table:table-cell office:value-type="string">
            <text:p>&lt;"hinaus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über</text:p>
          </table:table-cell>
          <table:table-cell office:value-type="string">
            <text:p>KEY-PART</text:p>
          </table:table-cell>
          <table:table-cell office:value-type="string">
            <text:p>&lt;"hinweg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um</text:p>
          </table:table-cell>
          <table:table-cell office:value-type="string">
            <text:p>KEY-PART</text:p>
          </table:table-cell>
          <table:table-cell office:value-type="string">
            <text:p>&lt;"herum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von</text:p>
          </table:table-cell>
          <table:table-cell office:value-type="string">
            <text:p>KEY-PART</text:p>
          </table:table-cell>
          <table:table-cell office:value-type="string">
            <text:p>&lt;"a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von</text:p>
          </table:table-cell>
          <table:table-cell office:value-type="string">
            <text:p>KEY-PART</text:p>
          </table:table-cell>
          <table:table-cell office:value-type="string">
            <text:p>&lt;"auf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von</text:p>
          </table:table-cell>
          <table:table-cell office:value-type="string">
            <text:p>KEY-PART</text:p>
          </table:table-cell>
          <table:table-cell office:value-type="string">
            <text:p>&lt;"aus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von</text:p>
          </table:table-cell>
          <table:table-cell office:value-type="string">
            <text:p>KEY-PART</text:p>
          </table:table-cell>
          <table:table-cell office:value-type="string">
            <text:p>&lt;"herunt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von</text:p>
          </table:table-cell>
          <table:table-cell office:value-type="string">
            <text:p>KEY-PART</text:p>
          </table:table-cell>
          <table:table-cell office:value-type="string">
            <text:p>&lt;"heraus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von</text:p>
          </table:table-cell>
          <table:table-cell office:value-type="string">
            <text:p>KEY-PART</text:p>
          </table:table-cell>
          <table:table-cell office:value-type="string">
            <text:p>&lt;"h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table:number-columns-repeated="2"/>
          <table:table-cell office:value-type="string">
            <text:p>von</text:p>
          </table:table-cell>
          <table:table-cell office:value-type="string">
            <text:p>KEY-PART</text:p>
          </table:table-cell>
          <table:table-cell office:value-type="string">
            <text:p>&lt;"wege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table:number-columns-repeated="8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zum</text:p>
          </table:table-cell>
          <table:table-cell office:value-type="string">
            <text:p>KEY-ADP</text:p>
          </table:table-cell>
          <table:table-cell office:value-type="string">
            <text:p>&lt;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bis zum</text:p>
          </table:table-cell>
          <table:table-cell office:value-type="string">
            <text:p>KEY-ADP</text:p>
          </table:table-cell>
          <table:table-cell office:value-type="string">
            <text:p>&lt;"bis",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vom</text:p>
          </table:table-cell>
          <table:table-cell office:value-type="string">
            <text:p>KEY-ADP</text:p>
          </table:table-cell>
          <table:table-cell office:value-type="string">
            <text:p>&lt;"vo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im</text:p>
          </table:table-cell>
          <table:table-cell office:value-type="string">
            <text:p>KEY-ADP</text:p>
          </table:table-cell>
          <table:table-cell office:value-type="string">
            <text:p>&lt;"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beim</text:p>
          </table:table-cell>
          <table:table-cell office:value-type="string">
            <text:p>KEY-ADP</text:p>
          </table:table-cell>
          <table:table-cell office:value-type="string">
            <text:p>&lt;"bei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am</text:p>
          </table:table-cell>
          <table:table-cell office:value-type="string">
            <text:p>KEY-ADP</text:p>
          </table:table-cell>
          <table:table-cell office:value-type="string">
            <text:p>&lt;"a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f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zur</text:p>
          </table:table-cell>
          <table:table-cell office:value-type="string">
            <text:p>KEY-ADP</text:p>
          </table:table-cell>
          <table:table-cell office:value-type="string">
            <text:p>&lt;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f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bis zur</text:p>
          </table:table-cell>
          <table:table-cell office:value-type="string">
            <text:p>KEY-ADP</text:p>
          </table:table-cell>
          <table:table-cell office:value-type="string">
            <text:p>&lt;"bis",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ins</text:p>
          </table:table-cell>
          <table:table-cell office:value-type="string">
            <text:p>KEY-ADP</text:p>
          </table:table-cell>
          <table:table-cell office:value-type="string">
            <text:p>&lt;"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aufs</text:p>
          </table:table-cell>
          <table:table-cell office:value-type="string">
            <text:p>KEY-ADP</text:p>
          </table:table-cell>
          <table:table-cell office:value-type="string">
            <text:p>&lt;"auf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fürs</text:p>
          </table:table-cell>
          <table:table-cell office:value-type="string">
            <text:p>KEY-ADP</text:p>
          </table:table-cell>
          <table:table-cell office:value-type="string">
            <text:p>&lt;"fü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ans</text:p>
          </table:table-cell>
          <table:table-cell office:value-type="string">
            <text:p>KEY-ADP</text:p>
          </table:table-cell>
          <table:table-cell office:value-type="string">
            <text:p>&lt;"a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table:style-name="Default" table:number-columns-repeated="2"/>
          <table:table-cell office:value-type="string">
            <text:p>durchs</text:p>
          </table:table-cell>
          <table:table-cell office:value-type="string">
            <text:p>KEY-ADP</text:p>
          </table:table-cell>
          <table:table-cell office:value-type="string">
            <text:p>&lt;"dur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table:number-columns-repeated="8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bei</text:p>
          </table:table-cell>
          <table:table-cell office:value-type="string">
            <text:p>KEY-ADP</text:p>
          </table:table-cell>
          <table:table-cell office:value-type="string">
            <text:p>&lt;"bei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durch</text:p>
          </table:table-cell>
          <table:table-cell office:value-type="string">
            <text:p>KEY-ADP</text:p>
          </table:table-cell>
          <table:table-cell office:value-type="string">
            <text:p>&lt;"dur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für</text:p>
          </table:table-cell>
          <table:table-cell office:value-type="string">
            <text:p>KEY-ADP</text:p>
          </table:table-cell>
          <table:table-cell office:value-type="string">
            <text:p>&lt;"fü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gegen</text:p>
          </table:table-cell>
          <table:table-cell office:value-type="string">
            <text:p>KEY-ADP</text:p>
          </table:table-cell>
          <table:table-cell office:value-type="string">
            <text:p>&lt;"gege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her</text:p>
          </table:table-cell>
          <table:table-cell office:value-type="string">
            <text:p>KEY-ADP</text:p>
          </table:table-cell>
          <table:table-cell office:value-type="string">
            <text:p>&lt;"h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hin</text:p>
          </table:table-cell>
          <table:table-cell office:value-type="string">
            <text:p>KEY-ADP</text:p>
          </table:table-cell>
          <table:table-cell office:value-type="string">
            <text:p>&lt;"h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hinter</text:p>
          </table:table-cell>
          <table:table-cell office:value-type="string">
            <text:p>KEY-ADP</text:p>
          </table:table-cell>
          <table:table-cell office:value-type="string">
            <text:p>&lt;"hint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mit</text:p>
          </table:table-cell>
          <table:table-cell office:value-type="string">
            <text:p>KEY-ADP</text:p>
          </table:table-cell>
          <table:table-cell office:value-type="string">
            <text:p>&lt;"mit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nach</text:p>
          </table:table-cell>
          <table:table-cell office:value-type="string">
            <text:p>KEY-ADP</text:p>
          </table:table-cell>
          <table:table-cell office:value-type="string">
            <text:p>&lt;"na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ran</text:p>
          </table:table-cell>
          <table:table-cell office:value-type="string">
            <text:p>KEY-ADP</text:p>
          </table:table-cell>
          <table:table-cell office:value-type="string">
            <text:p>&lt;"a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rauf</text:p>
          </table:table-cell>
          <table:table-cell office:value-type="string">
            <text:p>KEY-ADP</text:p>
          </table:table-cell>
          <table:table-cell office:value-type="string">
            <text:p>&lt;"auf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raufhin</text:p>
          </table:table-cell>
          <table:table-cell office:value-type="string">
            <text:p>KEY-ADP</text:p>
          </table:table-cell>
          <table:table-cell office:value-type="string">
            <text:p>&lt;"aufh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raus</text:p>
          </table:table-cell>
          <table:table-cell office:value-type="string">
            <text:p>KEY-ADP</text:p>
          </table:table-cell>
          <table:table-cell office:value-type="string">
            <text:p>&lt;"aus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rin</text:p>
          </table:table-cell>
          <table:table-cell office:value-type="string">
            <text:p>KEY-ADP</text:p>
          </table:table-cell>
          <table:table-cell office:value-type="string">
            <text:p>&lt;"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rüber</text:p>
          </table:table-cell>
          <table:table-cell office:value-type="string">
            <text:p>KEY-ADP</text:p>
          </table:table-cell>
          <table:table-cell office:value-type="string">
            <text:p>&lt;"üb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rum</text:p>
          </table:table-cell>
          <table:table-cell office:value-type="string">
            <text:p>KEY-ADP</text:p>
          </table:table-cell>
          <table:table-cell office:value-type="string">
            <text:p>&lt;"um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runter</text:p>
          </table:table-cell>
          <table:table-cell office:value-type="string">
            <text:p>KEY-ADP</text:p>
          </table:table-cell>
          <table:table-cell office:value-type="string">
            <text:p>&lt;"unt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von</text:p>
          </table:table-cell>
          <table:table-cell office:value-type="string">
            <text:p>KEY-ADP</text:p>
          </table:table-cell>
          <table:table-cell office:value-type="string">
            <text:p>&lt;"vo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vor</text:p>
          </table:table-cell>
          <table:table-cell office:value-type="string">
            <text:p>KEY-ADP</text:p>
          </table:table-cell>
          <table:table-cell office:value-type="string">
            <text:p>&lt;"vo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zu</text:p>
          </table:table-cell>
          <table:table-cell office:value-type="string">
            <text:p>KEY-ADP</text:p>
          </table:table-cell>
          <table:table-cell office:value-type="string">
            <text:p>&lt;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azwischen</text:p>
          </table:table-cell>
          <table:table-cell office:value-type="string">
            <text:p>KEY-ADP</text:p>
          </table:table-cell>
          <table:table-cell office:value-type="string">
            <text:p>&lt;"zwische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emgegenüber</text:p>
          </table:table-cell>
          <table:table-cell office:value-type="string">
            <text:p>KEY-ADP</text:p>
          </table:table-cell>
          <table:table-cell office:value-type="string">
            <text:p>&lt;"üb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emnach</text:p>
          </table:table-cell>
          <table:table-cell office:value-type="string">
            <text:p>KEY-ADP</text:p>
          </table:table-cell>
          <table:table-cell office:value-type="string">
            <text:p>&lt;"na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emzufolge</text:p>
          </table:table-cell>
          <table:table-cell office:value-type="string">
            <text:p>KEY-ADP</text:p>
          </table:table-cell>
          <table:table-cell office:value-type="string">
            <text:p>&lt;"zufolge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deswegen</text:p>
          </table:table-cell>
          <table:table-cell office:value-type="string">
            <text:p>KEY-ADP</text:p>
          </table:table-cell>
          <table:table-cell office:value-type="string">
            <text:p>&lt;"wege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hierbei</text:p>
          </table:table-cell>
          <table:table-cell office:value-type="string">
            <text:p>KEY-ADP</text:p>
          </table:table-cell>
          <table:table-cell office:value-type="string">
            <text:p>&lt;"bei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hierdurch</text:p>
          </table:table-cell>
          <table:table-cell office:value-type="string">
            <text:p>KEY-ADP</text:p>
          </table:table-cell>
          <table:table-cell office:value-type="string">
            <text:p>&lt;"dur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hierfür</text:p>
          </table:table-cell>
          <table:table-cell office:value-type="string">
            <text:p>KEY-ADP</text:p>
          </table:table-cell>
          <table:table-cell office:value-type="string">
            <text:p>&lt;"fü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hiervor</text:p>
          </table:table-cell>
          <table:table-cell office:value-type="string">
            <text:p>KEY-ADP</text:p>
          </table:table-cell>
          <table:table-cell office:value-type="string">
            <text:p>&lt;"vo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hierzu</text:p>
          </table:table-cell>
          <table:table-cell office:value-type="string">
            <text:p>KEY-ADP</text:p>
          </table:table-cell>
          <table:table-cell office:value-type="string">
            <text:p>&lt;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/>
          <table:table-cell/>
          <table:table-cell table:style-name="Default" office:value-type="string">
            <text:p>stattdessen</text:p>
          </table:table-cell>
          <table:table-cell office:value-type="string">
            <text:p>KEY-ADP</text:p>
          </table:table-cell>
          <table:table-cell office:value-type="string">
            <text:p>&lt;"statt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izu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um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izu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statt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izu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ohne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izu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anstatt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als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bevor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bis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da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damit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ehe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falls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indem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nachdem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obwohl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seitdem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sobald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sofer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solange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soweit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ährend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eil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en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enngleich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ie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obei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omit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ovo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ozu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wohingegen</text:p>
          </table:table-cell>
          <table:table-cell table:number-columns-repeated="250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table:number-columns-repeated="2"/>
          <table:table-cell office:value-type="string">
            <text:p>zumal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mpl</text:p>
          </table:table-cell>
          <table:table-cell/>
          <table:table-cell office:value-type="string">
            <text:p>OBJ</text:p>
          </table:table-cell>
          <table:table-cell table:number-columns-repeated="2"/>
          <table:table-cell office:value-type="string">
            <text:p>daß</text:p>
          </table:table-cell>
          <table:table-cell table:number-columns-repeated="250"/>
        </table:table-row>
        <table:table-row table:style-name="ro1">
          <table:table-cell office:value-type="string">
            <text:p>compl</text:p>
          </table:table-cell>
          <table:table-cell/>
          <table:table-cell office:value-type="string">
            <text:p>OBJ</text:p>
          </table:table-cell>
          <table:table-cell table:number-columns-repeated="2"/>
          <table:table-cell office:value-type="string">
            <text:p>dass</text:p>
          </table:table-cell>
          <table:table-cell table:number-columns-repeated="250"/>
        </table:table-row>
        <table:table-row table:style-name="ro1">
          <table:table-cell office:value-type="string">
            <text:p>compl</text:p>
          </table:table-cell>
          <table:table-cell/>
          <table:table-cell office:value-type="string">
            <text:p>OBJ</text:p>
          </table:table-cell>
          <table:table-cell table:number-columns-repeated="2"/>
          <table:table-cell office:value-type="string">
            <text:p>ob</text:p>
          </table:table-cell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office:value-type="string">
            <text:p>adv-wh</text:p>
          </table:table-cell>
          <table:table-cell/>
          <table:table-cell office:value-type="string">
            <text:p>MO</text:p>
          </table:table-cell>
          <table:table-cell table:number-columns-repeated="2"/>
          <table:table-cell office:value-type="string">
            <text:p>wie</text:p>
          </table:table-cell>
          <table:table-cell table:number-columns-repeated="250"/>
        </table:table-row>
        <table:table-row table:style-name="ro1">
          <table:table-cell office:value-type="string">
            <text:p>adv-wh</text:p>
          </table:table-cell>
          <table:table-cell/>
          <table:table-cell office:value-type="string">
            <text:p>MO</text:p>
          </table:table-cell>
          <table:table-cell table:number-columns-repeated="2"/>
          <table:table-cell office:value-type="string">
            <text:p>wo</text:p>
          </table:table-cell>
          <table:table-cell table:number-columns-repeated="250"/>
        </table:table-row>
        <table:table-row table:style-name="ro1">
          <table:table-cell office:value-type="string">
            <text:p>adv-wh</text:p>
          </table:table-cell>
          <table:table-cell/>
          <table:table-cell office:value-type="string">
            <text:p>MO</text:p>
          </table:table-cell>
          <table:table-cell table:number-columns-repeated="2"/>
          <table:table-cell office:value-type="string">
            <text:p>warum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im voraus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im nachhinein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zum erstenmal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zum zweitenmal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zum drittenmal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v</text:p>
          </table:table-cell>
          <table:table-cell office:value-type="string">
            <text:p>adp_left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vor allem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np_left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vor allem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adp_left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unter anderem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np_left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unter anderem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unter anderem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zum anderen</text:p>
          </table:table-cell>
          <table:table-cell table:number-columns-repeated="250"/>
        </table:table-row>
        <table:table-row table:style-name="ro1">
          <table:table-cell office:value-type="string">
            <text:p>adv</text:p>
          </table:table-cell>
          <table:table-cell office:value-type="string">
            <text:p>adp_left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zum beispiel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ord</text:p>
          </table:table-cell>
          <table:table-cell table:number-columns-repeated="4"/>
          <table:table-cell office:value-type="string">
            <text:p>oder und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von 1978 bis 1981</text:p>
          </table:table-cell>
          <table:table-cell table:number-columns-repeated="254"/>
        </table:table-row>
        <table:table-row table:style-name="ro1" table:number-rows-repeated="647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tatic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 office:value-type="string">
            <text:p>DET</text:p>
          </table:table-cell>
          <table:table-cell office:value-type="string">
            <text:p>getraenk</text:p>
          </table:table-cell>
          <table:table-cell office:value-type="string">
            <text:p>neut-nom-sg</text:p>
          </table:table-cell>
          <table:table-cell office:value-type="string">
            <text:p>getraenk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 office:value-type="string">
            <text:p>DET</text:p>
          </table:table-cell>
          <table:table-cell office:value-type="string">
            <text:p>getraenk</text:p>
          </table:table-cell>
          <table:table-cell office:value-type="string">
            <text:p>neut-acc-sg</text:p>
          </table:table-cell>
          <table:table-cell office:value-type="string">
            <text:p>getraenk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 office:value-type="string">
            <text:p>DET</text:p>
          </table:table-cell>
          <table:table-cell office:value-type="string">
            <text:p>getraenk</text:p>
          </table:table-cell>
          <table:table-cell office:value-type="string">
            <text:p>neut-gen-sg</text:p>
          </table:table-cell>
          <table:table-cell office:value-type="string">
            <text:p>getraenkes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 office:value-type="string">
            <text:p>DET</text:p>
          </table:table-cell>
          <table:table-cell office:value-type="string">
            <text:p>getraenk</text:p>
          </table:table-cell>
          <table:table-cell office:value-type="string">
            <text:p>neut-dat-sg</text:p>
          </table:table-cell>
          <table:table-cell office:value-type="string">
            <text:p>getraenk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 office:value-type="string">
            <text:p>DET</text:p>
          </table:table-cell>
          <table:table-cell office:value-type="string">
            <text:p>getraenk</text:p>
          </table:table-cell>
          <table:table-cell office:value-type="string">
            <text:p>neut-nom-pl</text:p>
          </table:table-cell>
          <table:table-cell office:value-type="string">
            <text:p>getraenke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 office:value-type="string">
            <text:p>DET</text:p>
          </table:table-cell>
          <table:table-cell office:value-type="string">
            <text:p>getraenk</text:p>
          </table:table-cell>
          <table:table-cell office:value-type="string">
            <text:p>neut-acc-pl</text:p>
          </table:table-cell>
          <table:table-cell office:value-type="string">
            <text:p>getraenke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 office:value-type="string">
            <text:p>DET</text:p>
          </table:table-cell>
          <table:table-cell office:value-type="string">
            <text:p>getraenk</text:p>
          </table:table-cell>
          <table:table-cell office:value-type="string">
            <text:p>neut-gen-pl</text:p>
          </table:table-cell>
          <table:table-cell office:value-type="string">
            <text:p>getraenke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 office:value-type="string">
            <text:p>DET</text:p>
          </table:table-cell>
          <table:table-cell office:value-type="string">
            <text:p>getraenk</text:p>
          </table:table-cell>
          <table:table-cell office:value-type="string">
            <text:p>neut-dat-pl</text:p>
          </table:table-cell>
          <table:table-cell office:value-type="string">
            <text:p>getraenk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mann</text:p>
          </table:table-cell>
          <table:table-cell office:value-type="string">
            <text:p>masc-nom-sg</text:p>
          </table:table-cell>
          <table:table-cell office:value-type="string">
            <text:p>mann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mann</text:p>
          </table:table-cell>
          <table:table-cell office:value-type="string">
            <text:p>masc-acc-sg</text:p>
          </table:table-cell>
          <table:table-cell office:value-type="string">
            <text:p>mann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mann</text:p>
          </table:table-cell>
          <table:table-cell office:value-type="string">
            <text:p>masc-gen-sg</text:p>
          </table:table-cell>
          <table:table-cell office:value-type="string">
            <text:p>mannes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mann</text:p>
          </table:table-cell>
          <table:table-cell office:value-type="string">
            <text:p>masc-dat-sg</text:p>
          </table:table-cell>
          <table:table-cell office:value-type="string">
            <text:p>mann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mann</text:p>
          </table:table-cell>
          <table:table-cell office:value-type="string">
            <text:p>masc-nom-pl</text:p>
          </table:table-cell>
          <table:table-cell office:value-type="string">
            <text:p>maenner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mann</text:p>
          </table:table-cell>
          <table:table-cell office:value-type="string">
            <text:p>masc-acc-pl</text:p>
          </table:table-cell>
          <table:table-cell office:value-type="string">
            <text:p>maenner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mann</text:p>
          </table:table-cell>
          <table:table-cell office:value-type="string">
            <text:p>masc-gen-pl</text:p>
          </table:table-cell>
          <table:table-cell office:value-type="string">
            <text:p>maenner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mann</text:p>
          </table:table-cell>
          <table:table-cell office:value-type="string">
            <text:p>masc-dat-pl</text:p>
          </table:table-cell>
          <table:table-cell office:value-type="string">
            <text:p>maenner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frau</text:p>
          </table:table-cell>
          <table:table-cell office:value-type="string">
            <text:p>fem-nom-sg</text:p>
          </table:table-cell>
          <table:table-cell office:value-type="string">
            <text:p>frau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frau</text:p>
          </table:table-cell>
          <table:table-cell office:value-type="string">
            <text:p>fem-acc-sg</text:p>
          </table:table-cell>
          <table:table-cell office:value-type="string">
            <text:p>frau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frau</text:p>
          </table:table-cell>
          <table:table-cell office:value-type="string">
            <text:p>fem-gen-sg</text:p>
          </table:table-cell>
          <table:table-cell office:value-type="string">
            <text:p>frau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frau</text:p>
          </table:table-cell>
          <table:table-cell office:value-type="string">
            <text:p>fem-dat-sg</text:p>
          </table:table-cell>
          <table:table-cell office:value-type="string">
            <text:p>frau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frau</text:p>
          </table:table-cell>
          <table:table-cell office:value-type="string">
            <text:p>fem-nom-pl</text:p>
          </table:table-cell>
          <table:table-cell office:value-type="string">
            <text:p>frauen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frau</text:p>
          </table:table-cell>
          <table:table-cell office:value-type="string">
            <text:p>fem-acc-pl</text:p>
          </table:table-cell>
          <table:table-cell office:value-type="string">
            <text:p>frauen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frau</text:p>
          </table:table-cell>
          <table:table-cell office:value-type="string">
            <text:p>fem-gen-pl</text:p>
          </table:table-cell>
          <table:table-cell office:value-type="string">
            <text:p>frauen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 office:value-type="string">
            <text:p>DET</text:p>
          </table:table-cell>
          <table:table-cell office:value-type="string">
            <text:p>frau</text:p>
          </table:table-cell>
          <table:table-cell office:value-type="string">
            <text:p>fem-dat-pl</text:p>
          </table:table-cell>
          <table:table-cell office:value-type="string">
            <text:p>frau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oun</text:p>
          </table:table-cell>
          <table:table-cell office:value-type="string">
            <text:p>mod-noapp</text:p>
          </table:table-cell>
          <table:table-cell office:value-type="string">
            <text:p>DET-MO</text:p>
          </table:table-cell>
          <table:table-cell office:value-type="string">
            <text:p>mal</text:p>
          </table:table-cell>
          <table:table-cell office:value-type="string">
            <text:p>neut-acc-sg</text:p>
          </table:table-cell>
          <table:table-cell office:value-type="string">
            <text:p>mal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</text:p>
          </table:table-cell>
          <table:table-cell office:value-type="string">
            <text:p>SB</text:p>
          </table:table-cell>
          <table:table-cell office:value-type="string">
            <text:p>stehen</text:p>
          </table:table-cell>
          <table:table-cell office:value-type="string">
            <text:p>fin-1-sg-pres</text:p>
          </table:table-cell>
          <table:table-cell office:value-type="string">
            <text:p>stehe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</text:p>
          </table:table-cell>
          <table:table-cell office:value-type="string">
            <text:p>SB</text:p>
          </table:table-cell>
          <table:table-cell office:value-type="string">
            <text:p>stehen</text:p>
          </table:table-cell>
          <table:table-cell office:value-type="string">
            <text:p>fin-2-sg-pres</text:p>
          </table:table-cell>
          <table:table-cell office:value-type="string">
            <text:p>steh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</text:p>
          </table:table-cell>
          <table:table-cell office:value-type="string">
            <text:p>SB</text:p>
          </table:table-cell>
          <table:table-cell office:value-type="string">
            <text:p>stehen</text:p>
          </table:table-cell>
          <table:table-cell office:value-type="string">
            <text:p>fin-3-sg-pres</text:p>
          </table:table-cell>
          <table:table-cell office:value-type="string">
            <text:p>steh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</text:p>
          </table:table-cell>
          <table:table-cell office:value-type="string">
            <text:p>SB</text:p>
          </table:table-cell>
          <table:table-cell office:value-type="string">
            <text:p>stehen</text:p>
          </table:table-cell>
          <table:table-cell office:value-type="string">
            <text:p>fin-1-pl-pres</text:p>
          </table:table-cell>
          <table:table-cell office:value-type="string">
            <text:p>steh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</text:p>
          </table:table-cell>
          <table:table-cell office:value-type="string">
            <text:p>SB</text:p>
          </table:table-cell>
          <table:table-cell office:value-type="string">
            <text:p>stehen</text:p>
          </table:table-cell>
          <table:table-cell office:value-type="string">
            <text:p>fin-2-pl-pres</text:p>
          </table:table-cell>
          <table:table-cell office:value-type="string">
            <text:p>steh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</text:p>
          </table:table-cell>
          <table:table-cell office:value-type="string">
            <text:p>SB</text:p>
          </table:table-cell>
          <table:table-cell office:value-type="string">
            <text:p>stehen</text:p>
          </table:table-cell>
          <table:table-cell office:value-type="string">
            <text:p>fin-3-pl-pres</text:p>
          </table:table-cell>
          <table:table-cell office:value-type="string">
            <text:p>steh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</text:p>
          </table:table-cell>
          <table:table-cell office:value-type="string">
            <text:p>SB</text:p>
          </table:table-cell>
          <table:table-cell office:value-type="string">
            <text:p>stehen</text:p>
          </table:table-cell>
          <table:table-cell office:value-type="string">
            <text:p>inf</text:p>
          </table:table-cell>
          <table:table-cell office:value-type="string">
            <text:p>steh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</text:p>
          </table:table-cell>
          <table:table-cell office:value-type="string">
            <text:p>SB</text:p>
          </table:table-cell>
          <table:table-cell office:value-type="string">
            <text:p>stehen</text:p>
          </table:table-cell>
          <table:table-cell office:value-type="string">
            <text:p>psp</text:p>
          </table:table-cell>
          <table:table-cell office:value-type="string">
            <text:p>gestand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trinken</text:p>
          </table:table-cell>
          <table:table-cell office:value-type="string">
            <text:p>fin-1-sg-pres</text:p>
          </table:table-cell>
          <table:table-cell office:value-type="string">
            <text:p>trinke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trinken</text:p>
          </table:table-cell>
          <table:table-cell office:value-type="string">
            <text:p>fin-2-sg-pres</text:p>
          </table:table-cell>
          <table:table-cell office:value-type="string">
            <text:p>trink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trinken</text:p>
          </table:table-cell>
          <table:table-cell office:value-type="string">
            <text:p>fin-3-sg-pres</text:p>
          </table:table-cell>
          <table:table-cell office:value-type="string">
            <text:p>trink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trinken</text:p>
          </table:table-cell>
          <table:table-cell office:value-type="string">
            <text:p>fin-1-pl-pres</text:p>
          </table:table-cell>
          <table:table-cell office:value-type="string">
            <text:p>trink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trinken</text:p>
          </table:table-cell>
          <table:table-cell office:value-type="string">
            <text:p>fin-2-pl-pres</text:p>
          </table:table-cell>
          <table:table-cell office:value-type="string">
            <text:p>trink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trinken</text:p>
          </table:table-cell>
          <table:table-cell office:value-type="string">
            <text:p>fin-3-pl-pres</text:p>
          </table:table-cell>
          <table:table-cell office:value-type="string">
            <text:p>trink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trinken</text:p>
          </table:table-cell>
          <table:table-cell office:value-type="string">
            <text:p>inf</text:p>
          </table:table-cell>
          <table:table-cell office:value-type="string">
            <text:p>trink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trinken</text:p>
          </table:table-cell>
          <table:table-cell office:value-type="string">
            <text:p>psp</text:p>
          </table:table-cell>
          <table:table-cell office:value-type="string">
            <text:p>getrunk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npdat</text:p>
          </table:table-cell>
          <table:table-cell office:value-type="string">
            <text:p>SB-OA-DA</text:p>
          </table:table-cell>
          <table:table-cell office:value-type="string">
            <text:p>schenken</text:p>
          </table:table-cell>
          <table:table-cell office:value-type="string">
            <text:p>inf</text:p>
          </table:table-cell>
          <table:table-cell office:value-type="string">
            <text:p>schenk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npdat</text:p>
          </table:table-cell>
          <table:table-cell office:value-type="string">
            <text:p>SB-OA-DA</text:p>
          </table:table-cell>
          <table:table-cell office:value-type="string">
            <text:p>schenken</text:p>
          </table:table-cell>
          <table:table-cell office:value-type="string">
            <text:p>psp</text:p>
          </table:table-cell>
          <table:table-cell office:value-type="string">
            <text:p>geschenk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npdat</text:p>
          </table:table-cell>
          <table:table-cell office:value-type="string">
            <text:p>SB-OA-DA</text:p>
          </table:table-cell>
          <table:table-cell office:value-type="string">
            <text:p>schenken</text:p>
          </table:table-cell>
          <table:table-cell office:value-type="string">
            <text:p>fin-1-sg-pres</text:p>
          </table:table-cell>
          <table:table-cell office:value-type="string">
            <text:p>schenke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npdat</text:p>
          </table:table-cell>
          <table:table-cell office:value-type="string">
            <text:p>SB-OA-DA</text:p>
          </table:table-cell>
          <table:table-cell office:value-type="string">
            <text:p>schenken</text:p>
          </table:table-cell>
          <table:table-cell office:value-type="string">
            <text:p>fin-2-sg-pres</text:p>
          </table:table-cell>
          <table:table-cell office:value-type="string">
            <text:p>schenk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npdat</text:p>
          </table:table-cell>
          <table:table-cell office:value-type="string">
            <text:p>SB-OA-DA</text:p>
          </table:table-cell>
          <table:table-cell office:value-type="string">
            <text:p>schenken</text:p>
          </table:table-cell>
          <table:table-cell office:value-type="string">
            <text:p>fin-3-sg-pres</text:p>
          </table:table-cell>
          <table:table-cell office:value-type="string">
            <text:p>schenk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npdat</text:p>
          </table:table-cell>
          <table:table-cell office:value-type="string">
            <text:p>SB-OA-DA</text:p>
          </table:table-cell>
          <table:table-cell office:value-type="string">
            <text:p>schenken</text:p>
          </table:table-cell>
          <table:table-cell office:value-type="string">
            <text:p>fin-1-pl-pres</text:p>
          </table:table-cell>
          <table:table-cell office:value-type="string">
            <text:p>schenk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npdat</text:p>
          </table:table-cell>
          <table:table-cell office:value-type="string">
            <text:p>SB-OA-DA</text:p>
          </table:table-cell>
          <table:table-cell office:value-type="string">
            <text:p>schenken</text:p>
          </table:table-cell>
          <table:table-cell office:value-type="string">
            <text:p>fin-2-pl-pres</text:p>
          </table:table-cell>
          <table:table-cell office:value-type="string">
            <text:p>schenk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npdat</text:p>
          </table:table-cell>
          <table:table-cell office:value-type="string">
            <text:p>SB-OA-DA</text:p>
          </table:table-cell>
          <table:table-cell office:value-type="string">
            <text:p>schenken</text:p>
          </table:table-cell>
          <table:table-cell office:value-type="string">
            <text:p>fin-3-pl-pres</text:p>
          </table:table-cell>
          <table:table-cell office:value-type="string">
            <text:p>schenk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zu</text:p>
          </table:table-cell>
          <table:table-cell office:value-type="string">
            <text:p>SB-OC</text:p>
          </table:table-cell>
          <table:table-cell office:value-type="string">
            <text:p>versuchen</text:p>
          </table:table-cell>
          <table:table-cell office:value-type="string">
            <text:p>inf</text:p>
          </table:table-cell>
          <table:table-cell office:value-type="string">
            <text:p>versuch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zu</text:p>
          </table:table-cell>
          <table:table-cell office:value-type="string">
            <text:p>SB-OC</text:p>
          </table:table-cell>
          <table:table-cell office:value-type="string">
            <text:p>versuchen</text:p>
          </table:table-cell>
          <table:table-cell office:value-type="string">
            <text:p>psp</text:p>
          </table:table-cell>
          <table:table-cell office:value-type="string">
            <text:p>versuch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zu</text:p>
          </table:table-cell>
          <table:table-cell office:value-type="string">
            <text:p>SB-OC</text:p>
          </table:table-cell>
          <table:table-cell office:value-type="string">
            <text:p>versuchen</text:p>
          </table:table-cell>
          <table:table-cell office:value-type="string">
            <text:p>fin-1-sg-pres</text:p>
          </table:table-cell>
          <table:table-cell office:value-type="string">
            <text:p>versuche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zu</text:p>
          </table:table-cell>
          <table:table-cell office:value-type="string">
            <text:p>SB-OC</text:p>
          </table:table-cell>
          <table:table-cell office:value-type="string">
            <text:p>versuchen</text:p>
          </table:table-cell>
          <table:table-cell office:value-type="string">
            <text:p>fin-2-sg-pres</text:p>
          </table:table-cell>
          <table:table-cell office:value-type="string">
            <text:p>versuch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zu</text:p>
          </table:table-cell>
          <table:table-cell office:value-type="string">
            <text:p>SB-OC</text:p>
          </table:table-cell>
          <table:table-cell office:value-type="string">
            <text:p>versuchen</text:p>
          </table:table-cell>
          <table:table-cell office:value-type="string">
            <text:p>fin-3-sg-pres</text:p>
          </table:table-cell>
          <table:table-cell office:value-type="string">
            <text:p>versuch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zu</text:p>
          </table:table-cell>
          <table:table-cell office:value-type="string">
            <text:p>SB-OC</text:p>
          </table:table-cell>
          <table:table-cell office:value-type="string">
            <text:p>versuchen</text:p>
          </table:table-cell>
          <table:table-cell office:value-type="string">
            <text:p>fin-1-pl-pres</text:p>
          </table:table-cell>
          <table:table-cell office:value-type="string">
            <text:p>versuch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zu</text:p>
          </table:table-cell>
          <table:table-cell office:value-type="string">
            <text:p>SB-OC</text:p>
          </table:table-cell>
          <table:table-cell office:value-type="string">
            <text:p>versuchen</text:p>
          </table:table-cell>
          <table:table-cell office:value-type="string">
            <text:p>fin-2-pl-pres</text:p>
          </table:table-cell>
          <table:table-cell office:value-type="string">
            <text:p>versuch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zu</text:p>
          </table:table-cell>
          <table:table-cell office:value-type="string">
            <text:p>SB-OC</text:p>
          </table:table-cell>
          <table:table-cell office:value-type="string">
            <text:p>versuchen</text:p>
          </table:table-cell>
          <table:table-cell office:value-type="string">
            <text:p>fin-3-pl-pres</text:p>
          </table:table-cell>
          <table:table-cell office:value-type="string">
            <text:p>versuch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ap</text:p>
          </table:table-cell>
          <table:table-cell office:value-type="string">
            <text:p>SB-PD</text:p>
          </table:table-cell>
          <table:table-cell office:value-type="string">
            <text:p>bleiben</text:p>
          </table:table-cell>
          <table:table-cell office:value-type="string">
            <text:p>inf</text:p>
          </table:table-cell>
          <table:table-cell office:value-type="string">
            <text:p>bleib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ap</text:p>
          </table:table-cell>
          <table:table-cell office:value-type="string">
            <text:p>SB-PD</text:p>
          </table:table-cell>
          <table:table-cell office:value-type="string">
            <text:p>bleiben</text:p>
          </table:table-cell>
          <table:table-cell office:value-type="string">
            <text:p>psp</text:p>
          </table:table-cell>
          <table:table-cell office:value-type="string">
            <text:p>geblieb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ap</text:p>
          </table:table-cell>
          <table:table-cell office:value-type="string">
            <text:p>SB-PD</text:p>
          </table:table-cell>
          <table:table-cell office:value-type="string">
            <text:p>bleiben</text:p>
          </table:table-cell>
          <table:table-cell office:value-type="string">
            <text:p>fin-1-sg-pres</text:p>
          </table:table-cell>
          <table:table-cell office:value-type="string">
            <text:p>bleib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ap</text:p>
          </table:table-cell>
          <table:table-cell office:value-type="string">
            <text:p>SB-PD</text:p>
          </table:table-cell>
          <table:table-cell office:value-type="string">
            <text:p>bleiben</text:p>
          </table:table-cell>
          <table:table-cell office:value-type="string">
            <text:p>fin-2-sg-pres</text:p>
          </table:table-cell>
          <table:table-cell office:value-type="string">
            <text:p>bleib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ap</text:p>
          </table:table-cell>
          <table:table-cell office:value-type="string">
            <text:p>SB-PD</text:p>
          </table:table-cell>
          <table:table-cell office:value-type="string">
            <text:p>bleiben</text:p>
          </table:table-cell>
          <table:table-cell office:value-type="string">
            <text:p>fin-3-sg-pres</text:p>
          </table:table-cell>
          <table:table-cell office:value-type="string">
            <text:p>bleib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ap</text:p>
          </table:table-cell>
          <table:table-cell office:value-type="string">
            <text:p>SB-PD</text:p>
          </table:table-cell>
          <table:table-cell office:value-type="string">
            <text:p>bleiben</text:p>
          </table:table-cell>
          <table:table-cell office:value-type="string">
            <text:p>fin-1-pl-pres</text:p>
          </table:table-cell>
          <table:table-cell office:value-type="string">
            <text:p>bleib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ap</text:p>
          </table:table-cell>
          <table:table-cell office:value-type="string">
            <text:p>SB-PD</text:p>
          </table:table-cell>
          <table:table-cell office:value-type="string">
            <text:p>bleiben</text:p>
          </table:table-cell>
          <table:table-cell office:value-type="string">
            <text:p>fin-2-pl-pres</text:p>
          </table:table-cell>
          <table:table-cell office:value-type="string">
            <text:p>bleib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ap</text:p>
          </table:table-cell>
          <table:table-cell office:value-type="string">
            <text:p>SB-PD</text:p>
          </table:table-cell>
          <table:table-cell office:value-type="string">
            <text:p>bleiben</text:p>
          </table:table-cell>
          <table:table-cell office:value-type="string">
            <text:p>fin-3-pl-pres</text:p>
          </table:table-cell>
          <table:table-cell office:value-type="string">
            <text:p>bleib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n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office:value-type="string">
            <text:p>inf</text:p>
          </table:table-cell>
          <table:table-cell office:value-type="string">
            <text:p>sei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n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office:value-type="string">
            <text:p>psp</text:p>
          </table:table-cell>
          <table:table-cell office:value-type="string">
            <text:p>gewes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n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office:value-type="string">
            <text:p>fin-1-sg-pres</text:p>
          </table:table-cell>
          <table:table-cell office:value-type="string">
            <text:p>bi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n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office:value-type="string">
            <text:p>fin-2-sg-pres</text:p>
          </table:table-cell>
          <table:table-cell office:value-type="string">
            <text:p>bi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n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office:value-type="string">
            <text:p>fin-3-sg-pres</text:p>
          </table:table-cell>
          <table:table-cell office:value-type="string">
            <text:p>i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n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office:value-type="string">
            <text:p>fin-1-pl-pres</text:p>
          </table:table-cell>
          <table:table-cell office:value-type="string">
            <text:p>sind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n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office:value-type="string">
            <text:p>fin-2-pl-pres</text:p>
          </table:table-cell>
          <table:table-cell office:value-type="string">
            <text:p>seid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predn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office:value-type="string">
            <text:p>fin-3-pl-pres</text:p>
          </table:table-cell>
          <table:table-cell office:value-type="string">
            <text:p>sind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cp-predap</text:p>
          </table:table-cell>
          <table:table-cell office:value-type="string">
            <text:p>SB-PD</text:p>
          </table:table-cell>
          <table:table-cell office:value-type="string">
            <text:p>scheinen</text:p>
          </table:table-cell>
          <table:table-cell office:value-type="string">
            <text:p>fin-3-sg-pres</text:p>
          </table:table-cell>
          <table:table-cell office:value-type="string">
            <text:p>schein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cp-predap</text:p>
          </table:table-cell>
          <table:table-cell office:value-type="string">
            <text:p>SB-PD</text:p>
          </table:table-cell>
          <table:table-cell office:value-type="string">
            <text:p>scheinen</text:p>
          </table:table-cell>
          <table:table-cell office:value-type="string">
            <text:p>inf</text:p>
          </table:table-cell>
          <table:table-cell office:value-type="string">
            <text:p>schein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es</text:p>
          </table:table-cell>
          <table:table-cell office:value-type="string">
            <text:p>SB</text:p>
          </table:table-cell>
          <table:table-cell office:value-type="string">
            <text:p>regnen</text:p>
          </table:table-cell>
          <table:table-cell office:value-type="string">
            <text:p>fin-3-sg-pres</text:p>
          </table:table-cell>
          <table:table-cell office:value-type="string">
            <text:p>regne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es</text:p>
          </table:table-cell>
          <table:table-cell office:value-type="string">
            <text:p>SB</text:p>
          </table:table-cell>
          <table:table-cell office:value-type="string">
            <text:p>regnen</text:p>
          </table:table-cell>
          <table:table-cell office:value-type="string">
            <text:p>inf</text:p>
          </table:table-cell>
          <table:table-cell office:value-type="string">
            <text:p>regn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cp</text:p>
          </table:table-cell>
          <table:table-cell office:value-type="string">
            <text:p>SB-OC</text:p>
          </table:table-cell>
          <table:table-cell office:value-type="string">
            <text:p>denken</text:p>
          </table:table-cell>
          <table:table-cell office:value-type="string">
            <text:p>inf</text:p>
          </table:table-cell>
          <table:table-cell office:value-type="string">
            <text:p>denk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cp</text:p>
          </table:table-cell>
          <table:table-cell office:value-type="string">
            <text:p>SB-OC</text:p>
          </table:table-cell>
          <table:table-cell office:value-type="string">
            <text:p>denken</text:p>
          </table:table-cell>
          <table:table-cell office:value-type="string">
            <text:p>psp</text:p>
          </table:table-cell>
          <table:table-cell office:value-type="string">
            <text:p>gedach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cp</text:p>
          </table:table-cell>
          <table:table-cell office:value-type="string">
            <text:p>SB-OC</text:p>
          </table:table-cell>
          <table:table-cell office:value-type="string">
            <text:p>denken</text:p>
          </table:table-cell>
          <table:table-cell office:value-type="string">
            <text:p>fin-1-sg-pres</text:p>
          </table:table-cell>
          <table:table-cell office:value-type="string">
            <text:p>denke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cp</text:p>
          </table:table-cell>
          <table:table-cell office:value-type="string">
            <text:p>SB-OC</text:p>
          </table:table-cell>
          <table:table-cell office:value-type="string">
            <text:p>denken</text:p>
          </table:table-cell>
          <table:table-cell office:value-type="string">
            <text:p>fin-2-sg-pres</text:p>
          </table:table-cell>
          <table:table-cell office:value-type="string">
            <text:p>denk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cp</text:p>
          </table:table-cell>
          <table:table-cell office:value-type="string">
            <text:p>SB-OC</text:p>
          </table:table-cell>
          <table:table-cell office:value-type="string">
            <text:p>denken</text:p>
          </table:table-cell>
          <table:table-cell office:value-type="string">
            <text:p>fin-3-sg-pres</text:p>
          </table:table-cell>
          <table:table-cell office:value-type="string">
            <text:p>denk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cp</text:p>
          </table:table-cell>
          <table:table-cell office:value-type="string">
            <text:p>SB-OC</text:p>
          </table:table-cell>
          <table:table-cell office:value-type="string">
            <text:p>denken</text:p>
          </table:table-cell>
          <table:table-cell office:value-type="string">
            <text:p>fin-1-pl-pres</text:p>
          </table:table-cell>
          <table:table-cell office:value-type="string">
            <text:p>denk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cp</text:p>
          </table:table-cell>
          <table:table-cell office:value-type="string">
            <text:p>SB-OC</text:p>
          </table:table-cell>
          <table:table-cell office:value-type="string">
            <text:p>denken</text:p>
          </table:table-cell>
          <table:table-cell office:value-type="string">
            <text:p>fin-2-pl-pres</text:p>
          </table:table-cell>
          <table:table-cell office:value-type="string">
            <text:p>denk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cp</text:p>
          </table:table-cell>
          <table:table-cell office:value-type="string">
            <text:p>SB-OC</text:p>
          </table:table-cell>
          <table:table-cell office:value-type="string">
            <text:p>denken</text:p>
          </table:table-cell>
          <table:table-cell office:value-type="string">
            <text:p>fin-3-pl-pres</text:p>
          </table:table-cell>
          <table:table-cell office:value-type="string">
            <text:p>denk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wh</text:p>
          </table:table-cell>
          <table:table-cell office:value-type="string">
            <text:p>SB-OC</text:p>
          </table:table-cell>
          <table:table-cell office:value-type="string">
            <text:p>verraten</text:p>
          </table:table-cell>
          <table:table-cell office:value-type="string">
            <text:p>inf</text:p>
          </table:table-cell>
          <table:table-cell office:value-type="string">
            <text:p>verrat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wh</text:p>
          </table:table-cell>
          <table:table-cell office:value-type="string">
            <text:p>SB-OC</text:p>
          </table:table-cell>
          <table:table-cell office:value-type="string">
            <text:p>verraten</text:p>
          </table:table-cell>
          <table:table-cell office:value-type="string">
            <text:p>psp</text:p>
          </table:table-cell>
          <table:table-cell office:value-type="string">
            <text:p>verrat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wh</text:p>
          </table:table-cell>
          <table:table-cell office:value-type="string">
            <text:p>SB-OC</text:p>
          </table:table-cell>
          <table:table-cell office:value-type="string">
            <text:p>verraten</text:p>
          </table:table-cell>
          <table:table-cell office:value-type="string">
            <text:p>fin-1-sg-pres</text:p>
          </table:table-cell>
          <table:table-cell office:value-type="string">
            <text:p>verrate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wh</text:p>
          </table:table-cell>
          <table:table-cell office:value-type="string">
            <text:p>SB-OC</text:p>
          </table:table-cell>
          <table:table-cell office:value-type="string">
            <text:p>verraten</text:p>
          </table:table-cell>
          <table:table-cell office:value-type="string">
            <text:p>fin-2-sg-pres</text:p>
          </table:table-cell>
          <table:table-cell office:value-type="string">
            <text:p>verraet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wh</text:p>
          </table:table-cell>
          <table:table-cell office:value-type="string">
            <text:p>SB-OC</text:p>
          </table:table-cell>
          <table:table-cell office:value-type="string">
            <text:p>verraten</text:p>
          </table:table-cell>
          <table:table-cell office:value-type="string">
            <text:p>fin-3-sg-pres</text:p>
          </table:table-cell>
          <table:table-cell office:value-type="string">
            <text:p>verrae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wh</text:p>
          </table:table-cell>
          <table:table-cell office:value-type="string">
            <text:p>SB-OC</text:p>
          </table:table-cell>
          <table:table-cell office:value-type="string">
            <text:p>verraten</text:p>
          </table:table-cell>
          <table:table-cell office:value-type="string">
            <text:p>fin-1-pl-pres</text:p>
          </table:table-cell>
          <table:table-cell office:value-type="string">
            <text:p>verrat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wh</text:p>
          </table:table-cell>
          <table:table-cell office:value-type="string">
            <text:p>SB-OC</text:p>
          </table:table-cell>
          <table:table-cell office:value-type="string">
            <text:p>verraten</text:p>
          </table:table-cell>
          <table:table-cell office:value-type="string">
            <text:p>fin-2-pl-pres</text:p>
          </table:table-cell>
          <table:table-cell office:value-type="string">
            <text:p>verrate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wh</text:p>
          </table:table-cell>
          <table:table-cell office:value-type="string">
            <text:p>SB-OC</text:p>
          </table:table-cell>
          <table:table-cell office:value-type="string">
            <text:p>verraten</text:p>
          </table:table-cell>
          <table:table-cell office:value-type="string">
            <text:p>fin-3-pl-pres</text:p>
          </table:table-cell>
          <table:table-cell office:value-type="string">
            <text:p>verrat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refl-adp_auf</text:p>
          </table:table-cell>
          <table:table-cell office:value-type="string">
            <text:p>SB-REFL-OP</text:p>
          </table:table-cell>
          <table:table-cell office:value-type="string">
            <text:p>freuen</text:p>
          </table:table-cell>
          <table:table-cell office:value-type="string">
            <text:p>inf</text:p>
          </table:table-cell>
          <table:table-cell office:value-type="string">
            <text:p>freu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refl-adp_auf</text:p>
          </table:table-cell>
          <table:table-cell office:value-type="string">
            <text:p>SB-REFL-OP</text:p>
          </table:table-cell>
          <table:table-cell office:value-type="string">
            <text:p>freuen</text:p>
          </table:table-cell>
          <table:table-cell office:value-type="string">
            <text:p>psp</text:p>
          </table:table-cell>
          <table:table-cell office:value-type="string">
            <text:p>gefreu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refl-adp_auf</text:p>
          </table:table-cell>
          <table:table-cell office:value-type="string">
            <text:p>SB-REFL-OP</text:p>
          </table:table-cell>
          <table:table-cell office:value-type="string">
            <text:p>freuen</text:p>
          </table:table-cell>
          <table:table-cell office:value-type="string">
            <text:p>fin-1-sg-pres</text:p>
          </table:table-cell>
          <table:table-cell office:value-type="string">
            <text:p>freue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refl-adp_auf</text:p>
          </table:table-cell>
          <table:table-cell office:value-type="string">
            <text:p>SB-REFL-OP</text:p>
          </table:table-cell>
          <table:table-cell office:value-type="string">
            <text:p>freuen</text:p>
          </table:table-cell>
          <table:table-cell office:value-type="string">
            <text:p>fin-2-sg-pres</text:p>
          </table:table-cell>
          <table:table-cell office:value-type="string">
            <text:p>freu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refl-adp_auf</text:p>
          </table:table-cell>
          <table:table-cell office:value-type="string">
            <text:p>SB-REFL-OP</text:p>
          </table:table-cell>
          <table:table-cell office:value-type="string">
            <text:p>freuen</text:p>
          </table:table-cell>
          <table:table-cell office:value-type="string">
            <text:p>fin-3-sg-pres</text:p>
          </table:table-cell>
          <table:table-cell office:value-type="string">
            <text:p>freu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refl-adp_auf</text:p>
          </table:table-cell>
          <table:table-cell office:value-type="string">
            <text:p>SB-REFL-OP</text:p>
          </table:table-cell>
          <table:table-cell office:value-type="string">
            <text:p>freuen</text:p>
          </table:table-cell>
          <table:table-cell office:value-type="string">
            <text:p>fin-1-pl-pres</text:p>
          </table:table-cell>
          <table:table-cell office:value-type="string">
            <text:p>freu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refl-adp_auf</text:p>
          </table:table-cell>
          <table:table-cell office:value-type="string">
            <text:p>SB-REFL-OP</text:p>
          </table:table-cell>
          <table:table-cell office:value-type="string">
            <text:p>freuen</text:p>
          </table:table-cell>
          <table:table-cell office:value-type="string">
            <text:p>fin-2-pl-pres</text:p>
          </table:table-cell>
          <table:table-cell office:value-type="string">
            <text:p>freu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refl-adp_auf</text:p>
          </table:table-cell>
          <table:table-cell office:value-type="string">
            <text:p>SB-REFL-OP</text:p>
          </table:table-cell>
          <table:table-cell office:value-type="string">
            <text:p>freuen</text:p>
          </table:table-cell>
          <table:table-cell office:value-type="string">
            <text:p>fin-3-pl-pres</text:p>
          </table:table-cell>
          <table:table-cell office:value-type="string">
            <text:p>freu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feststellen</text:p>
          </table:table-cell>
          <table:table-cell office:value-type="string">
            <text:p>inf</text:p>
          </table:table-cell>
          <table:table-cell office:value-type="string">
            <text:p>feststell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</text:p>
          </table:table-cell>
          <table:table-cell office:value-type="string">
            <text:p>SB-OA</text:p>
          </table:table-cell>
          <table:table-cell office:value-type="string">
            <text:p>feststellen</text:p>
          </table:table-cell>
          <table:table-cell office:value-type="string">
            <text:p>psp</text:p>
          </table:table-cell>
          <table:table-cell office:value-type="string">
            <text:p>festgestell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part_fest</text:p>
          </table:table-cell>
          <table:table-cell office:value-type="string">
            <text:p>SB-OA-SVP</text:p>
          </table:table-cell>
          <table:table-cell office:value-type="string">
            <text:p>feststellen</text:p>
          </table:table-cell>
          <table:table-cell office:value-type="string">
            <text:p>fin-1-sg-pres</text:p>
          </table:table-cell>
          <table:table-cell office:value-type="string">
            <text:p>stelle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part_fest</text:p>
          </table:table-cell>
          <table:table-cell office:value-type="string">
            <text:p>SB-OA-SVP</text:p>
          </table:table-cell>
          <table:table-cell office:value-type="string">
            <text:p>feststellen</text:p>
          </table:table-cell>
          <table:table-cell office:value-type="string">
            <text:p>fin-2-sg-pres</text:p>
          </table:table-cell>
          <table:table-cell office:value-type="string">
            <text:p>stells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part_fest</text:p>
          </table:table-cell>
          <table:table-cell office:value-type="string">
            <text:p>SB-OA-SVP</text:p>
          </table:table-cell>
          <table:table-cell office:value-type="string">
            <text:p>feststellen</text:p>
          </table:table-cell>
          <table:table-cell office:value-type="string">
            <text:p>fin-3-sg-pres</text:p>
          </table:table-cell>
          <table:table-cell office:value-type="string">
            <text:p>stell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part_fest</text:p>
          </table:table-cell>
          <table:table-cell office:value-type="string">
            <text:p>SB-OA-SVP</text:p>
          </table:table-cell>
          <table:table-cell office:value-type="string">
            <text:p>feststellen</text:p>
          </table:table-cell>
          <table:table-cell office:value-type="string">
            <text:p>fin-1-pl-pres</text:p>
          </table:table-cell>
          <table:table-cell office:value-type="string">
            <text:p>stellen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part_fest</text:p>
          </table:table-cell>
          <table:table-cell office:value-type="string">
            <text:p>SB-OA-SVP</text:p>
          </table:table-cell>
          <table:table-cell office:value-type="string">
            <text:p>feststellen</text:p>
          </table:table-cell>
          <table:table-cell office:value-type="string">
            <text:p>fin-2-pl-pres</text:p>
          </table:table-cell>
          <table:table-cell office:value-type="string">
            <text:p>stellt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npnom-npacc-part_fest</text:p>
          </table:table-cell>
          <table:table-cell office:value-type="string">
            <text:p>SB-OA-SVP</text:p>
          </table:table-cell>
          <table:table-cell office:value-type="string">
            <text:p>feststellen</text:p>
          </table:table-cell>
          <table:table-cell office:value-type="string">
            <text:p>fin-3-pl-pres</text:p>
          </table:table-cell>
          <table:table-cell office:value-type="string">
            <text:p>stellen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m-m-n-sg</text:p>
          </table:table-cell>
          <table:table-cell office:value-type="string">
            <text:p>neuer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m-m-a-sg</text:p>
          </table:table-cell>
          <table:table-cell office:value-type="string">
            <text:p>neuen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m-n-na-sg</text:p>
          </table:table-cell>
          <table:table-cell office:value-type="string">
            <text:p>neues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m-f-na-sg</text:p>
          </table:table-cell>
          <table:table-cell office:value-type="string">
            <text:p>neue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-mn-d-sg</text:p>
          </table:table-cell>
          <table:table-cell office:value-type="string">
            <text:p>neuem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-mn-g-sg</text:p>
          </table:table-cell>
          <table:table-cell office:value-type="string">
            <text:p>neuen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-f-dg-sg</text:p>
          </table:table-cell>
          <table:table-cell office:value-type="string">
            <text:p>neuer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-mnf-na-pl</text:p>
          </table:table-cell>
          <table:table-cell office:value-type="string">
            <text:p>neue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-mnf-g-pl</text:p>
          </table:table-cell>
          <table:table-cell office:value-type="string">
            <text:p>neuer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s-mnf-d-pl</text:p>
          </table:table-cell>
          <table:table-cell office:value-type="string">
            <text:p>neuen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m-mnf-dg-sg</text:p>
          </table:table-cell>
          <table:table-cell office:value-type="string">
            <text:p>neuen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m-mnf-nadg-pl</text:p>
          </table:table-cell>
          <table:table-cell office:value-type="string">
            <text:p>neuen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w-mnf-n-sg</text:p>
          </table:table-cell>
          <table:table-cell office:value-type="string">
            <text:p>neue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w-m-a-sg</text:p>
          </table:table-cell>
          <table:table-cell office:value-type="string">
            <text:p>neuen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w-nf-a-sg</text:p>
          </table:table-cell>
          <table:table-cell office:value-type="string">
            <text:p>neue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w-mnf-dg-sg</text:p>
          </table:table-cell>
          <table:table-cell office:value-type="string">
            <text:p>neuen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w-mnf-nadg-sg</text:p>
          </table:table-cell>
          <table:table-cell office:value-type="string">
            <text:p>neuen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neu</text:p>
          </table:table-cell>
          <table:table-cell office:value-type="string">
            <text:p>pred</text:p>
          </table:table-cell>
          <table:table-cell office:value-type="string">
            <text:p>neu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umber</text:p>
          </table:table-cell>
          <table:table-cell/>
          <table:table-cell office:value-type="string">
            <text:p>MO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morgen</text:p>
          </table:table-cell>
          <table:table-cell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gestern</text:p>
          </table:table-cell>
          <table:table-cell/>
        </table:table-row>
        <table:table-row table:style-name="ro1">
          <table:table-cell office:value-type="string">
            <text:p>adv</text:p>
          </table:table-cell>
          <table:table-cell office:value-type="string">
            <text:p>np_right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selbst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dvn</text:p>
          </table:table-cell>
          <table:table-cell/>
          <table:table-cell office:value-type="string">
            <text:p>DET</text:p>
          </table:table-cell>
          <table:table-cell table:number-columns-repeated="2"/>
          <table:table-cell office:value-type="string">
            <text:p>hier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ame</text:p>
          </table:table-cell>
          <table:table-cell/>
          <table:table-cell office:value-type="string">
            <text:p>DET</text:p>
          </table:table-cell>
          <table:table-cell office:value-type="string">
            <text:p>eva</text:p>
          </table:table-cell>
          <table:table-cell office:value-type="string">
            <text:p>f-nda-sg</text:p>
          </table:table-cell>
          <table:table-cell office:value-type="string">
            <text:p>eva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coord</text:p>
          </table:table-cell>
          <table:table-cell table:style-name="ce1" table:number-columns-repeated="4"/>
          <table:table-cell table:style-name="ce1" office:value-type="string">
            <text:p>und</text:p>
          </table:table-cell>
          <table:table-cell/>
        </table:table-row>
        <table:table-row table:style-name="ro1">
          <table:table-cell table:style-name="ce1" office:value-type="string">
            <text:p>coord</text:p>
          </table:table-cell>
          <table:table-cell table:style-name="ce1" table:number-columns-repeated="4"/>
          <table:table-cell table:style-name="ce1" office:value-type="string">
            <text:p>oder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art</text:p>
          </table:table-cell>
          <table:table-cell table:number-columns-repeated="4"/>
          <table:table-cell office:value-type="string">
            <text:p>fest</text:p>
          </table:table-cell>
          <table:table-cell/>
        </table:table-row>
        <table:table-row table:style-name="ro1">
          <table:table-cell office:value-type="string">
            <text:p>part</text:p>
          </table:table-cell>
          <table:table-cell table:number-columns-repeated="4"/>
          <table:table-cell office:value-type="string">
            <text:p>aus</text:p>
          </table:table-cell>
          <table:table-cell/>
        </table:table-row>
        <table:table-row table:style-name="ro1" table:number-rows-repeated="65376">
          <table:table-cell table:number-columns-repeated="7"/>
        </table:table-row>
        <table:table-row table:style-name="ro1">
          <table:table-cell table:number-columns-repeated="7"/>
        </table:table-row>
      </table:table>
      <table:database-ranges>
        <table:database-range table:target-range-address="core.A629:core.F635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4">08/24/2009</text:date>, <text:time>16:4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Bart Cramer</meta:initial-creator>
    <meta:creation-date>2008-09-27T00:35:33</meta:creation-date>
    <dc:creator>Bart Cramer</dc:creator>
    <dc:date>2009-08-24T16:46:54</dc:date>
    <meta:editing-cycles>212</meta:editing-cycles>
    <meta:editing-duration>P15DT5H41M48S</meta:editing-duration>
    <meta:user-defined meta:name="Info 1"/>
    <meta:user-defined meta:name="Info 2"/>
    <meta:user-defined meta:name="Info 3"/>
    <meta:user-defined meta:name="Info 4"/>
    <meta:document-statistic meta:table-count="2" meta:cell-count="4399"/>
  </office:meta>
</office:document-meta>
</file>